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Pictures/100002010000001E000000208CBB18B6864C1E9F.png" manifest:media-type="image/png"/>
  <manifest:file-entry manifest:full-path="Pictures/100002010000003C000000195A1ED034F0B1A29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0861in" fo:margin-left="0.1896in" fo:margin-top="0in" fo:margin-bottom="0in" fo:break-before="auto" fo:break-after="auto" table:align="left"/>
    </style:style>
    <style:style style:name="Table1.A" style:family="table-column">
      <style:table-column-properties style:column-width="1.3938in"/>
    </style:style>
    <style:style style:name="Table1.B" style:family="table-column">
      <style:table-column-properties style:column-width="1.1181in"/>
    </style:style>
    <style:style style:name="Table1.C" style:family="table-column">
      <style:table-column-properties style:column-width="0.8896in"/>
    </style:style>
    <style:style style:name="Table1.D" style:family="table-column">
      <style:table-column-properties style:column-width="0.4104in"/>
    </style:style>
    <style:style style:name="Table1.E" style:family="table-column">
      <style:table-column-properties style:column-width="0.4993in"/>
    </style:style>
    <style:style style:name="Table1.F" style:family="table-column">
      <style:table-column-properties style:column-width="0.6924in"/>
    </style:style>
    <style:style style:name="Table1.G" style:family="table-column">
      <style:table-column-properties style:column-width="0.9938in"/>
    </style:style>
    <style:style style:name="Table1.H" style:family="table-column">
      <style:table-column-properties style:column-width="1.0875in"/>
    </style:style>
    <style:style style:name="Table1.1" style:family="table-row">
      <style:table-row-properties style:min-row-height="0.5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354in" fo:keep-together="auto"/>
    </style:style>
    <style:style style:name="Table1.4" style:family="table-row">
      <style:table-row-properties style:min-row-height="0.3854in" fo:keep-together="auto"/>
    </style:style>
    <style:style style:name="Table2" style:family="table">
      <style:table-properties style:width="7.0861in" fo:margin-left="0.1896in" fo:margin-top="0in" fo:margin-bottom="0in" fo:break-before="auto" fo:break-after="auto" table:align="left"/>
    </style:style>
    <style:style style:name="Table2.A" style:family="table-column">
      <style:table-column-properties style:column-width="1.3806in"/>
    </style:style>
    <style:style style:name="Table2.B" style:family="table-column">
      <style:table-column-properties style:column-width="1.1028in"/>
    </style:style>
    <style:style style:name="Table2.C" style:family="table-column">
      <style:table-column-properties style:column-width="0.8986in"/>
    </style:style>
    <style:style style:name="Table2.D" style:family="table-column">
      <style:table-column-properties style:column-width="0.4104in"/>
    </style:style>
    <style:style style:name="Table2.E" style:family="table-column">
      <style:table-column-properties style:column-width="0.4986in"/>
    </style:style>
    <style:style style:name="Table2.F" style:family="table-column">
      <style:table-column-properties style:column-width="0.6931in"/>
    </style:style>
    <style:style style:name="Table2.G" style:family="table-column">
      <style:table-column-properties style:column-width="1.0049in"/>
    </style:style>
    <style:style style:name="Table2.H" style:family="table-column">
      <style:table-column-properties style:column-width="1.0958in"/>
    </style:style>
    <style:style style:name="Table2.1" style:family="table-row">
      <style:table-row-properties style:min-row-height="0.525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2354in" fo:keep-together="auto"/>
    </style:style>
    <style:style style:name="Table2.4" style:family="table-row">
      <style:table-row-properties style:min-row-height="0.3854in" fo:keep-together="auto"/>
    </style:style>
    <style:style style:name="Table3" style:family="table">
      <style:table-properties style:width="7.0861in" fo:margin-left="0.1896in" fo:margin-top="0in" fo:margin-bottom="0in" fo:break-before="auto" fo:break-after="auto" table:align="left"/>
    </style:style>
    <style:style style:name="Table3.A" style:family="table-column">
      <style:table-column-properties style:column-width="1.3806in"/>
    </style:style>
    <style:style style:name="Table3.B" style:family="table-column">
      <style:table-column-properties style:column-width="1.1028in"/>
    </style:style>
    <style:style style:name="Table3.C" style:family="table-column">
      <style:table-column-properties style:column-width="0.8986in"/>
    </style:style>
    <style:style style:name="Table3.D" style:family="table-column">
      <style:table-column-properties style:column-width="0.4104in"/>
    </style:style>
    <style:style style:name="Table3.E" style:family="table-column">
      <style:table-column-properties style:column-width="0.4986in"/>
    </style:style>
    <style:style style:name="Table3.F" style:family="table-column">
      <style:table-column-properties style:column-width="0.6931in"/>
    </style:style>
    <style:style style:name="Table3.G" style:family="table-column">
      <style:table-column-properties style:column-width="1.0049in"/>
    </style:style>
    <style:style style:name="Table3.H" style:family="table-column">
      <style:table-column-properties style:column-width="1.0958in"/>
    </style:style>
    <style:style style:name="Table3.1" style:family="table-row">
      <style:table-row-properties style:min-row-height="0.525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2354in" fo:keep-together="auto"/>
    </style:style>
    <style:style style:name="Table3.4" style:family="table-row">
      <style:table-row-properties style:min-row-height="0.3854in" fo:keep-together="auto"/>
    </style:style>
    <style:style style:name="P1" style:family="paragraph" style:parent-style-name="Standard">
      <style:paragraph-properties fo:margin-left="0.0091in" fo:margin-right="0.202in" fo:margin-top="0in" fo:margin-bottom="0in" loext:contextual-spacing="false" fo:line-height="109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.0091in" fo:margin-right="0.202in" fo:margin-top="0in" fo:margin-bottom="0in" loext:contextual-spacing="false" fo:line-height="109%" fo:text-align="start" style:justify-single-word="false" fo:keep-together="auto" fo:orphans="0" fo:widows="0" fo:text-indent="-0.0091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2.3937in" fo:margin-right="0in" fo:margin-top="0.2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7772in" fo:margin-right="0in" fo:margin-top="0.2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9909in" fo:margin-right="0in" fo:margin-top="0.2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9909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1.148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1.1484in" fo:margin-top="0.1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1.1484in" fo:margin-top="0.27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1.1484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1.1484in" fo:margin-top="0.00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6929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1.1492in" fo:margin-top="0.19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1.1492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1.1492in" fo:margin-top="0.1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1.1492in" fo:margin-top="0.27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9929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9929in" fo:margin-right="0in" fo:margin-top="0.2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99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9929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9898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9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9898in" fo:margin-right="0in" fo:margin-top="0.2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9898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9898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9953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9953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9953in" fo:margin-right="0in" fo:margin-top="0.2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9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988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987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9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2311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2311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2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986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9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986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9862in" fo:margin-right="0in" fo:margin-top="0.2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9902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990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9902in" fo:margin-right="0in" fo:margin-top="0.2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0272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5638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4575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2.9736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3.361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9839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9839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9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9839in" fo:margin-right="0in" fo:margin-top="0.2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.0244in" fo:margin-top="0.111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.024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.0244in" fo:margin-top="0.0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.0244in" fo:margin-top="0.07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.0244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.0244in" fo:margin-top="0.15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.0244in" fo:margin-top="0.2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.0244in" fo:margin-top="0.1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.0244in" fo:margin-top="0.0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7.452in" fo:margin-right="0.1071in" fo:margin-top="0.0043in" fo:margin-bottom="0in" loext:contextual-spacing="false" fo:line-height="133%" fo:text-align="start" style:justify-single-word="false" fo:keep-together="auto" fo:orphans="0" fo:widows="0" fo:text-indent="-6.4618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7.452in" fo:margin-right="0.1071in" fo:margin-top="0.0043in" fo:margin-bottom="0in" loext:contextual-spacing="false" fo:line-height="94%" fo:text-align="start" style:justify-single-word="false" fo:keep-together="auto" fo:orphans="0" fo:widows="0" fo:text-indent="-6.4618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7.452in" fo:margin-right="0.1071in" fo:margin-top="0.0043in" fo:margin-bottom="0in" loext:contextual-spacing="false" fo:line-height="134%" fo:text-align="start" style:justify-single-word="false" fo:keep-together="auto" fo:orphans="0" fo:widows="0" fo:text-indent="-6.4618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7.452in" fo:margin-right="0.1071in" fo:margin-top="0.0043in" fo:margin-bottom="0in" loext:contextual-spacing="false" fo:line-height="163%" fo:text-align="start" style:justify-single-word="false" fo:keep-together="auto" fo:orphans="0" fo:widows="0" fo:text-indent="-6.4618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7.452in" fo:margin-right="0.1071in" fo:margin-top="0.0043in" fo:margin-bottom="0in" loext:contextual-spacing="false" fo:line-height="98%" fo:text-align="start" style:justify-single-word="false" fo:keep-together="auto" fo:orphans="0" fo:widows="0" fo:text-indent="-6.4618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7.452in" fo:margin-right="0.1071in" fo:margin-top="0.0043in" fo:margin-bottom="0in" loext:contextual-spacing="false" fo:line-height="110%" fo:text-align="start" style:justify-single-word="false" fo:keep-together="auto" fo:orphans="0" fo:widows="0" fo:text-indent="-6.4618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7.452in" fo:margin-right="0.1071in" fo:margin-top="0.0043in" fo:margin-bottom="0in" loext:contextual-spacing="false" fo:line-height="128%" fo:text-align="start" style:justify-single-word="false" fo:keep-together="auto" fo:orphans="0" fo:widows="0" fo:text-indent="-6.4618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7.452in" fo:margin-right="0.1071in" fo:margin-top="0.0043in" fo:margin-bottom="0in" loext:contextual-spacing="false" fo:line-height="117%" fo:text-align="start" style:justify-single-word="false" fo:keep-together="auto" fo:orphans="0" fo:widows="0" fo:text-indent="-6.4618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9862in" fo:margin-right="1.148in" fo:margin-top="0in" fo:margin-bottom="0in" loext:contextual-spacing="false" fo:line-height="99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1.1472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1.1472in" fo:margin-top="0.1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1.1472in" fo:margin-top="0.27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1.14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2201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2201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22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1.148in" fo:margin-top="0.1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1.148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1.148in" fo:margin-top="0.27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1.14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226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2264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2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1.1508in" fo:margin-top="0.1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in" fo:margin-right="1.1508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in" fo:margin-right="1.150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1.1508in" fo:margin-top="0.27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mo" fo:font-size="8pt" fo:font-style="normal" style:text-underline-style="none" fo:font-weight="normal" style:font-name-asian="Arimo1" style:font-size-asian="8pt" style:font-style-asian="normal" style:font-weight-asian="normal" style:font-name-complex="Arimo1" style:font-size-complex="8pt"/>
    </style:style>
    <style:style style:name="P92" style:family="paragraph" style:parent-style-name="Standard">
      <style:paragraph-properties fo:margin-left="0in" fo:margin-right="0in" fo:margin-top="0.009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0in" fo:margin-right="0in" fo:margin-top="0.12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in" fo:margin-right="0in" fo:margin-top="0.27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0.107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in" fo:margin-right="0.1071in" fo:margin-top="0.06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in" fo:margin-right="0.1071in" fo:margin-top="0.0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in" fo:margin-right="0.1071in" fo:margin-top="0.11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in" fo:margin-right="0.1071in" fo:margin-top="0.01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in" fo:margin-right="0.1071in" fo:margin-top="0.1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in" fo:margin-right="0.1071in" fo:margin-top="0.036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in" fo:margin-right="0.1071in" fo:margin-top="0.08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in" fo:margin-right="0.1071in" fo:margin-top="0.05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0.1071in" fo:margin-top="0.08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0.1071in" fo:margin-top="0.09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9807in" fo:margin-right="1.1472in" fo:margin-top="0.0043in" fo:margin-bottom="0in" loext:contextual-spacing="false" fo:line-height="99%" fo:text-align="justify" style:justify-single-word="false" fo:keep-together="auto" fo:orphans="0" fo:widows="0" fo:text-indent="0.239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227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2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2272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9862in" fo:margin-right="1.148in" fo:margin-top="0in" fo:margin-bottom="0in" loext:contextual-spacing="false" fo:line-height="9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9862in" fo:margin-right="1.148in" fo:margin-top="0.0043in" fo:margin-bottom="0in" loext:contextual-spacing="false" fo:line-height="99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9866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7.452in" fo:margin-right="0.1071in" fo:margin-top="0.0043in" fo:margin-bottom="0in" loext:contextual-spacing="false" fo:line-height="103%" fo:text-align="start" style:justify-single-word="false" fo:keep-together="auto" fo:orphans="0" fo:widows="0" fo:text-indent="-6.2244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7.452in" fo:margin-right="0.1071in" fo:margin-top="0.0043in" fo:margin-bottom="0in" loext:contextual-spacing="false" fo:line-height="158%" fo:text-align="start" style:justify-single-word="false" fo:keep-together="auto" fo:orphans="0" fo:widows="0" fo:text-indent="-6.2244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9898in" fo:margin-right="1.1484in" fo:margin-top="0in" fo:margin-bottom="0in" loext:contextual-spacing="false" fo:line-height="9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9898in" fo:margin-right="1.1484in" fo:margin-top="0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7.452in" fo:margin-right="0.1071in" fo:margin-top="0.0043in" fo:margin-bottom="0in" loext:contextual-spacing="false" fo:line-height="110%" fo:text-align="start" style:justify-single-word="false" fo:keep-together="auto" fo:orphans="0" fo:widows="0" fo:text-indent="-6.2256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7.452in" fo:margin-right="0.1071in" fo:margin-top="0.0043in" fo:margin-bottom="0in" loext:contextual-spacing="false" fo:line-height="158%" fo:text-align="start" style:justify-single-word="false" fo:keep-together="auto" fo:orphans="0" fo:widows="0" fo:text-indent="-6.2256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7.452in" fo:margin-right="0.1071in" fo:margin-top="0.0043in" fo:margin-bottom="0in" loext:contextual-spacing="false" fo:line-height="95%" fo:text-align="start" style:justify-single-word="false" fo:keep-together="auto" fo:orphans="0" fo:widows="0" fo:text-indent="-6.2256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9929in" fo:margin-right="1.1484in" fo:margin-top="0in" fo:margin-bottom="0in" loext:contextual-spacing="false" fo:line-height="9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9898in" fo:margin-right="1.1484in" fo:margin-top="0.0043in" fo:margin-bottom="0in" loext:contextual-spacing="false" fo:line-height="99%" fo:text-align="start" style:justify-single-word="false" fo:keep-together="auto" fo:orphans="0" fo:widows="0" fo:text-indent="0.2362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9898in" fo:margin-right="1.1484in" fo:margin-top="0.122in" fo:margin-bottom="0in" loext:contextual-spacing="false" fo:line-height="99%" fo:text-align="start" style:justify-single-word="false" fo:keep-together="auto" fo:orphans="0" fo:widows="0" fo:text-indent="0.2362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9898in" fo:margin-right="1.1484in" fo:margin-top="0in" fo:margin-bottom="0in" loext:contextual-spacing="false" fo:line-height="99%" fo:text-align="start" style:justify-single-word="false" fo:keep-together="auto" fo:orphans="0" fo:widows="0" fo:text-indent="0.2362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9965in" fo:margin-right="0in" fo:margin-top="0.2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996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9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9898in" fo:margin-right="1.1472in" fo:margin-top="0in" fo:margin-bottom="0in" loext:contextual-spacing="false" fo:line-height="9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9898in" fo:margin-right="1.1484in" fo:margin-top="0.0043in" fo:margin-bottom="0in" loext:contextual-spacing="false" fo:line-height="99%" fo:text-align="start" style:justify-single-word="false" fo:keep-together="auto" fo:orphans="0" fo:widows="0" fo:text-indent="0.2366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9898in" fo:margin-right="1.1484in" fo:margin-top="0.0043in" fo:margin-bottom="0in" loext:contextual-spacing="false" fo:line-height="99%" fo:text-align="justify" style:justify-single-word="false" fo:keep-together="auto" fo:orphans="0" fo:widows="0" fo:text-indent="0.2366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9937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9898in" fo:margin-right="1.148in" fo:margin-top="0in" fo:margin-bottom="0in" loext:contextual-spacing="false" fo:line-height="99%" fo:text-align="justify" style:justify-single-word="false" fo:keep-together="auto" fo:orphans="0" fo:widows="0" fo:text-indent="0.2417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9898in" fo:margin-right="1.148in" fo:margin-top="0.0043in" fo:margin-bottom="0in" loext:contextual-spacing="false" fo:line-height="99%" fo:text-align="start" style:justify-single-word="false" fo:keep-together="auto" fo:orphans="0" fo:widows="0" fo:text-indent="0.2417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9898in" fo:margin-right="1.148in" fo:margin-top="0.0043in" fo:margin-bottom="0in" loext:contextual-spacing="false" fo:line-height="99%" fo:text-align="justify" style:justify-single-word="false" fo:keep-together="auto" fo:orphans="0" fo:widows="0" fo:text-indent="0.2417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7.452in" fo:margin-right="0.1071in" fo:margin-top="0.0043in" fo:margin-bottom="0in" loext:contextual-spacing="false" fo:line-height="163%" fo:text-align="start" style:justify-single-word="false" fo:keep-together="auto" fo:orphans="0" fo:widows="0" fo:text-indent="-6.2201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7.452in" fo:margin-right="0.1071in" fo:margin-top="0.0043in" fo:margin-bottom="0in" loext:contextual-spacing="false" fo:line-height="128%" fo:text-align="start" style:justify-single-word="false" fo:keep-together="auto" fo:orphans="0" fo:widows="0" fo:text-indent="-6.2201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7.452in" fo:margin-right="0.1071in" fo:margin-top="0.0043in" fo:margin-bottom="0in" loext:contextual-spacing="false" fo:line-height="134%" fo:text-align="start" style:justify-single-word="false" fo:keep-together="auto" fo:orphans="0" fo:widows="0" fo:text-indent="-6.2201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7.452in" fo:margin-right="0.1071in" fo:margin-top="0.0043in" fo:margin-bottom="0in" loext:contextual-spacing="false" fo:line-height="133%" fo:text-align="start" style:justify-single-word="false" fo:keep-together="auto" fo:orphans="0" fo:widows="0" fo:text-indent="-6.2201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7.452in" fo:margin-right="0.1071in" fo:margin-top="0.0043in" fo:margin-bottom="0in" loext:contextual-spacing="false" fo:line-height="116%" fo:text-align="start" style:justify-single-word="false" fo:keep-together="auto" fo:orphans="0" fo:widows="0" fo:text-indent="-6.2201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7.452in" fo:margin-right="0.1071in" fo:margin-top="0.122in" fo:margin-bottom="0in" loext:contextual-spacing="false" fo:line-height="99%" fo:text-align="start" style:justify-single-word="false" fo:keep-together="auto" fo:orphans="0" fo:widows="0" fo:text-indent="-6.2201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7.452in" fo:margin-right="0.1071in" fo:margin-top="0.122in" fo:margin-bottom="0in" loext:contextual-spacing="false" fo:line-height="112%" fo:text-align="start" style:justify-single-word="false" fo:keep-together="auto" fo:orphans="0" fo:widows="0" fo:text-indent="-6.2201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7.452in" fo:margin-right="0.1071in" fo:margin-top="0.122in" fo:margin-bottom="0in" loext:contextual-spacing="false" fo:line-height="130%" fo:text-align="start" style:justify-single-word="false" fo:keep-together="auto" fo:orphans="0" fo:widows="0" fo:text-indent="-6.2201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9898in" fo:margin-right="1.1484in" fo:margin-top="0.0043in" fo:margin-bottom="0in" loext:contextual-spacing="false" fo:line-height="99%" fo:text-align="justify" style:justify-single-word="false" fo:keep-together="auto" fo:orphans="0" fo:widows="0" fo:text-indent="0.2374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9898in" fo:margin-right="1.1484in" fo:margin-top="0.0043in" fo:margin-bottom="0in" loext:contextual-spacing="false" fo:line-height="99%" fo:text-align="start" style:justify-single-word="false" fo:keep-together="auto" fo:orphans="0" fo:widows="0" fo:text-indent="0.2374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992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2256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2256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2256in" fo:margin-right="0in" fo:margin-top="0.2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9807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9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9898in" fo:margin-right="1.148in" fo:margin-top="0in" fo:margin-bottom="0in" loext:contextual-spacing="false" fo:line-height="99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9909in" fo:margin-right="1.1472in" fo:margin-top="0.0043in" fo:margin-bottom="0in" loext:contextual-spacing="false" fo:line-height="99%" fo:text-align="justify" style:justify-single-word="false" fo:keep-together="auto" fo:orphans="0" fo:widows="0" fo:text-indent="0.2398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3.3417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3.2402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7.452in" fo:margin-right="0.1071in" fo:margin-top="0.0043in" fo:margin-bottom="0in" loext:contextual-spacing="false" fo:line-height="87%" fo:text-align="start" style:justify-single-word="false" fo:keep-together="auto" fo:orphans="0" fo:widows="0" fo:text-indent="-6.4583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7.452in" fo:margin-right="0.1071in" fo:margin-top="0.0043in" fo:margin-bottom="0in" loext:contextual-spacing="false" fo:line-height="98%" fo:text-align="start" style:justify-single-word="false" fo:keep-together="auto" fo:orphans="0" fo:widows="0" fo:text-indent="-6.4583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7.452in" fo:margin-right="0.1071in" fo:margin-top="0.0043in" fo:margin-bottom="0in" loext:contextual-spacing="false" fo:line-height="152%" fo:text-align="start" style:justify-single-word="false" fo:keep-together="auto" fo:orphans="0" fo:widows="0" fo:text-indent="-6.4583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7.452in" fo:margin-right="0.1071in" fo:margin-top="0.0043in" fo:margin-bottom="0in" loext:contextual-spacing="false" fo:line-height="110%" fo:text-align="start" style:justify-single-word="false" fo:keep-together="auto" fo:orphans="0" fo:widows="0" fo:text-indent="-6.4583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7.452in" fo:margin-right="0.1071in" fo:margin-top="0.0043in" fo:margin-bottom="0in" loext:contextual-spacing="false" fo:line-height="133%" fo:text-align="start" style:justify-single-word="false" fo:keep-together="auto" fo:orphans="0" fo:widows="0" fo:text-indent="-6.4583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9898in" fo:margin-right="1.148in" fo:margin-top="0in" fo:margin-bottom="0in" loext:contextual-spacing="false" fo:line-height="99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9898in" fo:margin-right="1.148in" fo:margin-top="0.122in" fo:margin-bottom="0in" loext:contextual-spacing="false" fo:line-height="99%" fo:text-align="justify" style:justify-single-word="false" fo:keep-together="auto" fo:orphans="0" fo:widows="0" fo:text-indent="0.2362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9898in" fo:margin-right="1.148in" fo:margin-top="0in" fo:margin-bottom="0in" loext:contextual-spacing="false" fo:line-height="99%" fo:text-align="justify" style:justify-single-word="false" fo:keep-together="auto" fo:orphans="0" fo:widows="0" fo:text-indent="0.2362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9898in" fo:margin-right="1.148in" fo:margin-top="0.0043in" fo:margin-bottom="0in" loext:contextual-spacing="false" fo:line-height="99%" fo:text-align="justify" style:justify-single-word="false" fo:keep-together="auto" fo:orphans="0" fo:widows="0" fo:text-indent="0.2362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9862in" fo:margin-right="1.1472in" fo:margin-top="0in" fo:margin-bottom="0in" loext:contextual-spacing="false" fo:line-height="99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1.216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9874in" fo:margin-right="1.1472in" fo:margin-top="0.0043in" fo:margin-bottom="0in" loext:contextual-spacing="false" fo:line-height="99%" fo:text-align="justify" style:justify-single-word="false" fo:keep-together="auto" fo:orphans="0" fo:widows="0" fo:text-indent="0.239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9898in" fo:margin-right="1.148in" fo:margin-top="0in" fo:margin-bottom="0in" loext:contextual-spacing="false" fo:line-height="99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9898in" fo:margin-right="1.148in" fo:margin-top="0in" fo:margin-bottom="0in" loext:contextual-spacing="false" fo:line-height="9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9898in" fo:margin-right="1.148in" fo:margin-top="0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7.452in" fo:margin-right="0.1071in" fo:margin-top="0.0043in" fo:margin-bottom="0in" loext:contextual-spacing="false" fo:line-height="110%" fo:text-align="start" style:justify-single-word="false" fo:keep-together="auto" fo:orphans="0" fo:widows="0" fo:text-indent="-6.4661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9874in" fo:margin-right="1.1472in" fo:margin-top="0in" fo:margin-bottom="0in" loext:contextual-spacing="false" fo:line-height="99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9862in" fo:margin-right="1.1484in" fo:margin-top="0in" fo:margin-bottom="0in" loext:contextual-spacing="false" fo:line-height="99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9898in" fo:margin-right="1.148in" fo:margin-top="0.0043in" fo:margin-bottom="0in" loext:contextual-spacing="false" fo:line-height="99%" fo:text-align="start" style:justify-single-word="false" fo:keep-together="auto" fo:orphans="0" fo:widows="0" fo:text-indent="0.239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in" fo:margin-right="1.15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9898in" fo:margin-right="1.148in" fo:margin-top="0.0043in" fo:margin-bottom="0in" loext:contextual-spacing="false" fo:line-height="99%" fo:text-align="justify" style:justify-single-word="false" fo:keep-together="auto" fo:orphans="0" fo:widows="0" fo:text-indent="0.2409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3.322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3.2862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9882in" fo:margin-right="1.1472in" fo:margin-top="0in" fo:margin-bottom="0in" loext:contextual-spacing="false" fo:line-height="99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9898in" fo:margin-right="1.1472in" fo:margin-top="0.122in" fo:margin-bottom="0in" loext:contextual-spacing="false" fo:line-height="99%" fo:text-align="justify" style:justify-single-word="false" fo:keep-together="auto" fo:orphans="0" fo:widows="0" fo:text-indent="0.2417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9898in" fo:margin-right="1.148in" fo:margin-top="0in" fo:margin-bottom="0in" loext:contextual-spacing="false" fo:line-height="99%" fo:text-align="start" style:justify-single-word="false" fo:keep-together="auto" fo:orphans="0" fo:widows="0" fo:text-indent="0.2335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9898in" fo:margin-right="1.148in" fo:margin-top="0.122in" fo:margin-bottom="0in" loext:contextual-spacing="false" fo:line-height="99%" fo:text-align="justify" style:justify-single-word="false" fo:keep-together="auto" fo:orphans="0" fo:widows="0" fo:text-indent="0.2335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1.2307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1.2307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2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.9929in" fo:margin-right="1.1492in" fo:margin-top="0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9862in" fo:margin-right="1.148in" fo:margin-top="0in" fo:margin-bottom="0in" loext:contextual-spacing="false" fo:line-height="99%" fo:text-align="justify" style:justify-single-word="false" fo:keep-together="auto" fo:orphans="0" fo:widows="0" fo:text-indent="0.2453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.9862in" fo:margin-right="1.148in" fo:margin-top="0.122in" fo:margin-bottom="0in" loext:contextual-spacing="false" fo:line-height="99%" fo:text-align="start" style:justify-single-word="false" fo:keep-together="auto" fo:orphans="0" fo:widows="0" fo:text-indent="0.2453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.9862in" fo:margin-right="1.148in" fo:margin-top="0.0043in" fo:margin-bottom="0in" loext:contextual-spacing="false" fo:line-height="99%" fo:text-align="start" style:justify-single-word="false" fo:keep-together="auto" fo:orphans="0" fo:widows="0" fo:text-indent="0.2453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9898in" fo:margin-right="1.148in" fo:margin-top="0.0043in" fo:margin-bottom="0in" loext:contextual-spacing="false" fo:line-height="99%" fo:text-align="justify" style:justify-single-word="false" fo:keep-together="auto" fo:orphans="0" fo:widows="0" fo:text-indent="0.2354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.9898in" fo:margin-right="1.148in" fo:margin-top="0.0043in" fo:margin-bottom="0in" loext:contextual-spacing="false" fo:line-height="99%" fo:text-align="start" style:justify-single-word="false" fo:keep-together="auto" fo:orphans="0" fo:widows="0" fo:text-indent="0.2354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3.3146in" fo:margin-right="0in" fo:margin-top="0.2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3.3146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3.1209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.9807in" fo:margin-right="1.148in" fo:margin-top="0.0043in" fo:margin-bottom="0in" loext:contextual-spacing="false" fo:line-height="99%" fo:text-align="justify" style:justify-single-word="false" fo:keep-together="auto" fo:orphans="0" fo:widows="0" fo:text-indent="0.2457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1.2291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1.2291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7.452in" fo:margin-right="0.1071in" fo:margin-top="0.0043in" fo:margin-bottom="0in" loext:contextual-spacing="false" fo:line-height="110%" fo:text-align="start" style:justify-single-word="false" fo:keep-together="auto" fo:orphans="0" fo:widows="0" fo:text-indent="-6.4673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7.452in" fo:margin-right="0.1071in" fo:margin-top="0in" fo:margin-bottom="0in" loext:contextual-spacing="false" fo:line-height="92%" fo:text-align="start" style:justify-single-word="false" fo:keep-together="auto" fo:orphans="0" fo:widows="0" fo:text-indent="-6.4673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.9839in" fo:margin-right="1.148in" fo:margin-top="0in" fo:margin-bottom="0in" loext:contextual-spacing="false" fo:line-height="99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.9807in" fo:margin-right="1.1492in" fo:margin-top="0.0043in" fo:margin-bottom="0in" loext:contextual-spacing="false" fo:line-height="99%" fo:text-align="start" style:justify-single-word="false" fo:keep-together="auto" fo:orphans="0" fo:widows="0" fo:text-indent="0.2425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.9846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3.3339in" fo:margin-right="0in" fo:margin-top="0.2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3.3339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2.9846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7.452in" fo:margin-right="0.1071in" fo:margin-top="0.0043in" fo:margin-bottom="0in" loext:contextual-spacing="false" fo:line-height="140%" fo:text-align="start" style:justify-single-word="false" fo:keep-together="auto" fo:orphans="0" fo:widows="0" fo:text-indent="-6.4591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9898in" fo:margin-right="1.1484in" fo:margin-top="0in" fo:margin-bottom="0in" loext:contextual-spacing="false" fo:line-height="99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.9898in" fo:margin-right="1.1484in" fo:margin-top="0.0043in" fo:margin-bottom="0in" loext:contextual-spacing="false" fo:line-height="99%" fo:text-align="start" style:justify-single-word="false" fo:keep-together="auto" fo:orphans="0" fo:widows="0" fo:text-indent="0.2417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.9898in" fo:margin-right="1.1484in" fo:margin-top="0in" fo:margin-bottom="0in" loext:contextual-spacing="false" fo:line-height="99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9839in" fo:margin-right="1.148in" fo:margin-top="0.0043in" fo:margin-bottom="0in" loext:contextual-spacing="false" fo:line-height="99%" fo:text-align="justify" style:justify-single-word="false" fo:keep-together="auto" fo:orphans="0" fo:widows="0" fo:text-indent="0.2429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1.228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7.452in" fo:margin-right="0.1071in" fo:margin-top="0.0043in" fo:margin-bottom="0in" loext:contextual-spacing="false" fo:line-height="98%" fo:text-align="start" style:justify-single-word="false" fo:keep-together="auto" fo:orphans="0" fo:widows="0" fo:text-indent="-6.4709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9898in" fo:margin-right="1.148in" fo:margin-top="0.0043in" fo:margin-bottom="0in" loext:contextual-spacing="false" fo:line-height="99%" fo:text-align="justify" style:justify-single-word="false" fo:keep-together="auto" fo:orphans="0" fo:widows="0" fo:text-indent="0.2307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.9898in" fo:margin-right="1.148in" fo:margin-top="0in" fo:margin-bottom="0in" loext:contextual-spacing="false" fo:line-height="99%" fo:text-align="justify" style:justify-single-word="false" fo:keep-together="auto" fo:orphans="0" fo:widows="0" fo:text-indent="0.2307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.9898in" fo:margin-right="1.1472in" fo:margin-top="0.122in" fo:margin-bottom="0in" loext:contextual-spacing="false" fo:line-height="99%" fo:text-align="start" style:justify-single-word="false" fo:keep-together="auto" fo:orphans="0" fo:widows="0" fo:text-indent="0.2409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3.3945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in" fo:margin-right="1.1516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in" fo:margin-right="1.1516in" fo:margin-top="0.1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.9862in" fo:margin-right="1.148in" fo:margin-top="0.0043in" fo:margin-bottom="0in" loext:contextual-spacing="false" fo:line-height="99%" fo:text-align="start" style:justify-single-word="false" fo:keep-together="auto" fo:orphans="0" fo:widows="0" fo:text-indent="0.2354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9862in" fo:margin-right="1.1484in" fo:margin-top="0in" fo:margin-bottom="0in" loext:contextual-spacing="false" fo:line-height="99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9862in" fo:margin-right="1.1484in" fo:margin-top="0in" fo:margin-bottom="0in" loext:contextual-spacing="false" fo:line-height="99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3.2953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3.1311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1.22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9929in" fo:margin-right="1.148in" fo:margin-top="0in" fo:margin-bottom="0in" loext:contextual-spacing="false" fo:line-height="99%" fo:text-align="justify" style:justify-single-word="false" fo:keep-together="auto" fo:orphans="0" fo:widows="0" fo:text-indent="0.2327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9929in" fo:margin-right="1.148in" fo:margin-top="0.0043in" fo:margin-bottom="0in" loext:contextual-spacing="false" fo:line-height="99%" fo:text-align="start" style:justify-single-word="false" fo:keep-together="auto" fo:orphans="0" fo:widows="0" fo:text-indent="0.2327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1.2299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3.2764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3.078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9882in" fo:margin-right="1.148in" fo:margin-top="0.0043in" fo:margin-bottom="0in" loext:contextual-spacing="false" fo:line-height="99%" fo:text-align="justify" style:justify-single-word="false" fo:keep-together="auto" fo:orphans="0" fo:widows="0" fo:text-indent="0.2429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3.1854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.9898in" fo:margin-right="1.1484in" fo:margin-top="0in" fo:margin-bottom="0in" loext:contextual-spacing="false" fo:line-height="99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2.8984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7.452in" fo:margin-right="0.1071in" fo:margin-top="0.0043in" fo:margin-bottom="0in" loext:contextual-spacing="false" fo:line-height="119%" fo:text-align="start" style:justify-single-word="false" fo:keep-together="auto" fo:orphans="0" fo:widows="0" fo:text-indent="-6.4563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7.452in" fo:margin-right="0.1071in" fo:margin-top="0.1618in" fo:margin-bottom="0in" loext:contextual-spacing="false" fo:line-height="128%" fo:text-align="start" style:justify-single-word="false" fo:keep-together="auto" fo:orphans="0" fo:widows="0" fo:text-indent="-6.4563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.9929in" fo:margin-right="1.148in" fo:margin-top="0in" fo:margin-bottom="0in" loext:contextual-spacing="false" fo:line-height="9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.9929in" fo:margin-right="1.1472in" fo:margin-top="0.0043in" fo:margin-bottom="0in" loext:contextual-spacing="false" fo:line-height="99%" fo:text-align="start" style:justify-single-word="false" fo:keep-together="auto" fo:orphans="0" fo:widows="0" fo:text-indent="0.2382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0.9929in" fo:margin-right="1.148in" fo:margin-top="0.0043in" fo:margin-bottom="0in" loext:contextual-spacing="false" fo:line-height="99%" fo:text-align="start" style:justify-single-word="false" fo:keep-together="auto" fo:orphans="0" fo:widows="0" fo:text-indent="0.2362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3.4382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2.4409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2.9236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1.2327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1.2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.9898in" fo:margin-right="1.1472in" fo:margin-top="0.122in" fo:margin-bottom="0in" loext:contextual-spacing="false" fo:line-height="99%" fo:text-align="justify" style:justify-single-word="false" fo:keep-together="auto" fo:orphans="0" fo:widows="0" fo:text-indent="0.2299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1.22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1.2236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1.2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1.225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0.9846in" fo:margin-right="1.148in" fo:margin-top="0in" fo:margin-bottom="0in" loext:contextual-spacing="false" fo:line-height="99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3.4189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2.3984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3.411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2.5374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0.9898in" fo:margin-right="1.1472in" fo:margin-top="0in" fo:margin-bottom="0in" loext:contextual-spacing="false" fo:line-height="99%" fo:text-align="justify" style:justify-single-word="false" fo:keep-together="auto" fo:orphans="0" fo:widows="0" fo:text-indent="0.2366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7.452in" fo:margin-right="0.1071in" fo:margin-top="0.0043in" fo:margin-bottom="0in" loext:contextual-spacing="false" fo:line-height="165%" fo:text-align="start" style:justify-single-word="false" fo:keep-together="auto" fo:orphans="0" fo:widows="0" fo:text-indent="-6.2283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3.4307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2.8882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3.1445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.9862in" fo:margin-right="1.148in" fo:margin-top="0.122in" fo:margin-bottom="0in" loext:contextual-spacing="false" fo:line-height="99%" fo:text-align="justify" style:justify-single-word="false" fo:keep-together="auto" fo:orphans="0" fo:widows="0" fo:text-indent="0.2445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0.9929in" fo:margin-right="1.148in" fo:margin-top="0.122in" fo:margin-bottom="0in" loext:contextual-spacing="false" fo:line-height="99%" fo:text-align="justify" style:justify-single-word="false" fo:keep-together="auto" fo:orphans="0" fo:widows="0" fo:text-indent="0.2382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1.1984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.9929in" fo:margin-right="1.1472in" fo:margin-top="0in" fo:margin-bottom="0in" loext:contextual-spacing="false" fo:line-height="9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.9862in" fo:margin-right="1.148in" fo:margin-top="0.0043in" fo:margin-bottom="0in" loext:contextual-spacing="false" fo:line-height="99%" fo:text-align="start" style:justify-single-word="false" fo:keep-together="auto" fo:orphans="0" fo:widows="0" fo:text-indent="0.2409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.9862in" fo:margin-right="1.148in" fo:margin-top="0in" fo:margin-bottom="0in" loext:contextual-spacing="false" fo:line-height="99%" fo:text-align="justify" style:justify-single-word="false" fo:keep-together="auto" fo:orphans="0" fo:widows="0" fo:text-indent="0.2409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7.452in" fo:margin-right="0.1071in" fo:margin-top="0.0043in" fo:margin-bottom="0in" loext:contextual-spacing="false" fo:line-height="128%" fo:text-align="start" style:justify-single-word="false" fo:keep-together="auto" fo:orphans="0" fo:widows="0" fo:text-indent="-6.4638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0.9909in" fo:margin-right="1.1484in" fo:margin-top="0in" fo:margin-bottom="0in" loext:contextual-spacing="false" fo:line-height="99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1.2126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.9929in" fo:margin-right="1.1484in" fo:margin-top="0in" fo:margin-bottom="0in" loext:contextual-spacing="false" fo:line-height="99%" fo:text-align="start" style:justify-single-word="false" fo:keep-together="auto" fo:orphans="0" fo:widows="0" fo:text-indent="0.2362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.9862in" fo:margin-right="1.1484in" fo:margin-top="0in" fo:margin-bottom="0in" loext:contextual-spacing="false" fo:line-height="99%" fo:text-align="start" style:justify-single-word="false" fo:keep-together="auto" fo:orphans="0" fo:widows="0" fo:text-indent="0.2453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0.9902in" fo:margin-right="1.148in" fo:margin-top="0in" fo:margin-bottom="0in" loext:contextual-spacing="false" fo:line-height="99%" fo:text-align="justify" style:justify-single-word="false" fo:keep-together="auto" fo:orphans="0" fo:widows="0" fo:text-indent="0.2409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1.2638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2.4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0.9953in" fo:margin-right="1.1484in" fo:margin-top="0.0043in" fo:margin-bottom="0in" loext:contextual-spacing="false" fo:line-height="99%" fo:text-align="start" style:justify-single-word="false" fo:keep-together="auto" fo:orphans="0" fo:widows="0" fo:text-indent="0.2362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9925in" fo:margin-right="1.1484in" fo:margin-top="0in" fo:margin-bottom="0in" loext:contextual-spacing="false" fo:line-height="99%" fo:text-align="start" style:justify-single-word="false" fo:keep-together="auto" fo:orphans="0" fo:widows="0" fo:text-indent="0.239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0.9898in" fo:margin-right="1.148in" fo:margin-top="0.0043in" fo:margin-bottom="0in" loext:contextual-spacing="false" fo:line-height="99%" fo:text-align="justify" style:justify-single-word="false" fo:keep-together="auto" fo:orphans="0" fo:widows="0" fo:text-indent="0.2366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0.9839in" fo:margin-right="1.1484in" fo:margin-top="0in" fo:margin-bottom="0in" loext:contextual-spacing="false" fo:line-height="99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0.9929in" fo:margin-right="1.148in" fo:margin-top="0.0043in" fo:margin-bottom="0in" loext:contextual-spacing="false" fo:line-height="99%" fo:text-align="start" style:justify-single-word="false" fo:keep-together="auto" fo:orphans="0" fo:widows="0" fo:text-indent="0.2374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1.1992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3.498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3.4362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3.4362in" fo:margin-right="0in" fo:margin-top="0.2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3.4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0.0689in" fo:margin-right="0.039in" fo:margin-top="0in" fo:margin-bottom="0in" loext:contextual-spacing="false" fo:line-height="103%" fo:text-align="center" style:justify-single-word="false" fo:keep-together="auto" fo:orphans="0" fo:widows="0" fo:text-indent="0in" style:auto-text-indent="false" fo:padding="0in" fo:border="none" fo:keep-with-next="auto"/>
    </style:style>
    <style:style style:name="P282" style:family="paragraph" style:parent-style-name="Standard">
      <style:paragraph-properties fo:margin-left="0.1173in" fo:margin-right="0.0681in" fo:margin-top="0in" fo:margin-bottom="0in" loext:contextual-spacing="false" fo:line-height="103%" fo:text-align="center" style:justify-single-word="false" fo:keep-together="auto" fo:orphans="0" fo:widows="0" fo:text-indent="0in" style:auto-text-indent="false" fo:padding="0in" fo:border="none" fo:keep-with-next="auto"/>
    </style:style>
    <style:style style:name="P283" style:family="paragraph" style:parent-style-name="Standard">
      <style:paragraph-properties fo:margin-left="0.0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4" style:family="paragraph" style:parent-style-name="Standard">
      <style:paragraph-properties fo:margin-left="0.052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5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6" style:family="paragraph" style:parent-style-name="Standard">
      <style:paragraph-properties fo:margin-left="0.0563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7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8" style:family="paragraph" style:parent-style-name="Standard">
      <style:paragraph-properties fo:margin-left="0.0744in" fo:margin-right="0.0437in" fo:margin-top="0in" fo:margin-bottom="0in" loext:contextual-spacing="false" fo:line-height="103%" fo:text-align="center" style:justify-single-word="false" fo:keep-together="auto" fo:orphans="0" fo:widows="0" fo:text-indent="0in" style:auto-text-indent="false" fo:padding="0in" fo:border="none" fo:keep-with-next="auto"/>
    </style:style>
    <style:style style:name="P289" style:family="paragraph" style:parent-style-name="Standard">
      <style:paragraph-properties fo:margin-left="0.1217in" fo:margin-right="0.072in" fo:margin-top="0in" fo:margin-bottom="0in" loext:contextual-spacing="false" fo:line-height="103%" fo:text-align="center" style:justify-single-word="false" fo:keep-together="auto" fo:orphans="0" fo:widows="0" fo:text-indent="0in" style:auto-text-indent="false" fo:padding="0in" fo:border="none" fo:keep-with-next="auto"/>
    </style:style>
    <style:style style:name="P290" style:family="paragraph" style:parent-style-name="Standard">
      <style:paragraph-properties fo:margin-left="0.0563in" fo:margin-right="0.2146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91" style:family="paragraph" style:parent-style-name="Standard">
      <style:paragraph-properties fo:margin-left="3.41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1.7575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1.2283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1.2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1.2283in" fo:margin-right="1.25in" fo:margin-top="0.0043in" fo:margin-bottom="0in" loext:contextual-spacing="false" fo:line-height="99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1.2311in" fo:margin-right="1.2299in" fo:margin-top="0.0043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1.1673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1.1098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3.4953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0.9862in" fo:margin-right="1.148in" fo:margin-top="0in" fo:margin-bottom="0in" loext:contextual-spacing="false" fo:line-height="99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0.9898in" fo:margin-right="1.148in" fo:margin-top="0.122in" fo:margin-bottom="0in" loext:contextual-spacing="false" fo:line-height="99%" fo:text-align="start" style:justify-single-word="false" fo:keep-together="auto" fo:orphans="0" fo:widows="0" fo:text-indent="0.2398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0in" fo:margin-right="-0.0035in" fo:margin-top="4.96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0.1937in" fo:margin-right="0in" fo:margin-top="0.0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447a" style:text-line-through-style="none" style:text-line-through-type="none" style:text-position="0% 100%" style:font-name="Arimo" fo:font-size="20pt" fo:font-style="normal" style:text-underline-style="none" fo:font-weight="bold" style:font-name-asian="Arimo1" style:font-size-asian="20pt" style:font-style-asian="normal" style:font-weight-asian="bold" style:font-name-complex="Arimo1" style:font-size-complex="20pt"/>
    </style:style>
    <style:style style:name="T2" style:family="text">
      <style:text-properties fo:font-variant="normal" fo:text-transform="none" fo:color="#00447a" style:text-line-through-style="none" style:text-line-through-type="none" style:text-position="0% 100%" style:font-name="Arimo" fo:font-size="10pt" fo:font-style="normal" style:text-underline-style="none" fo:font-weight="bold" style:font-name-asian="Arimo1" style:font-size-asian="10pt" style:font-style-asian="normal" style:font-weight-asian="bold" style:font-name-complex="Arimo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mo" fo:font-size="15pt" fo:font-style="normal" style:text-underline-style="none" fo:font-weight="bold" style:font-name-asian="Arimo1" style:font-size-asian="15pt" style:font-style-asian="normal" style:font-weight-asian="bold" style:font-name-complex="Arimo1" style:font-size-complex="1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mo" fo:font-size="15.5pt" fo:font-style="normal" style:text-underline-style="none" fo:font-weight="normal" style:font-name-asian="Arimo1" style:font-size-asian="15.5pt" style:font-style-asian="normal" style:font-weight-asian="normal" style:font-name-complex="Arimo1" style:font-size-complex="15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mo" fo:font-size="12pt" fo:font-style="normal" style:text-underline-style="none" fo:font-weight="bold" style:font-name-asian="Arimo1" style:font-size-asian="12pt" style:font-style-asian="normal" style:font-weight-asian="bold" style:font-name-complex="Arimo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mo" fo:font-size="10pt" fo:font-style="italic" style:text-underline-style="none" fo:font-weight="normal" style:font-name-asian="Arimo1" style:font-size-asian="10pt" style:font-style-asian="italic" style:font-weight-asian="normal" style:font-name-complex="Arimo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mo" fo:font-size="10pt" fo:font-style="normal" style:text-underline-style="none" fo:font-weight="normal" style:font-name-asian="Arimo1" style:font-size-asian="10pt" style:font-style-asian="normal" style:font-weight-asian="normal" style:font-name-complex="Arimo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mo" fo:font-size="10pt" fo:font-style="normal" style:text-underline-style="none" fo:font-weight="bold" style:font-name-asian="Arimo1" style:font-size-asian="10pt" style:font-style-asian="normal" style:font-weight-asian="bold" style:font-name-complex="Arimo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mo" fo:font-size="7pt" fo:font-style="normal" style:text-underline-style="none" fo:font-weight="normal" style:font-name-asian="Arimo1" style:font-size-asian="7pt" style:font-style-asian="normal" style:font-weight-asian="normal" style:font-name-complex="Arimo1" style:font-size-complex="7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mo" fo:font-size="7pt" fo:font-style="normal" style:text-underline-style="none" fo:font-weight="bold" style:font-name-asian="Arimo1" style:font-size-asian="7pt" style:font-style-asian="normal" style:font-weight-asian="bold" style:font-name-complex="Arimo1" style:font-size-complex="7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mo" fo:font-size="8pt" fo:font-style="normal" style:text-underline-style="none" fo:font-weight="normal" style:font-name-asian="Arimo1" style:font-size-asian="8pt" style:font-style-asian="normal" style:font-weight-asian="normal" style:font-name-complex="Arimo1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Arimo" fo:font-size="16.5pt" fo:font-style="italic" style:text-underline-style="none" fo:font-weight="normal" style:font-name-asian="Arimo1" style:font-size-asian="16.5pt" style:font-style-asian="italic" style:font-weight-asian="normal" style:font-name-complex="Arimo1" style:font-size-complex="16.5pt"/>
    </style:style>
    <style:style style:name="T13" style:family="text">
      <style:text-properties fo:font-variant="normal" fo:text-transform="none" fo:color="#000000" style:text-line-through-style="none" style:text-line-through-type="none" style:text-position="sub 58%" style:font-name="Arimo" fo:font-size="11.5pt" fo:font-style="normal" style:text-underline-style="none" fo:font-weight="normal" style:font-name-asian="Arimo1" style:font-size-asian="11.5pt" style:font-style-asian="normal" style:font-weight-asian="normal" style:font-name-complex="Arimo1" style:font-size-complex="11.5pt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mo" fo:font-size="8pt" fo:font-style="normal" style:text-underline-style="none" fo:font-weight="bold" style:font-name-asian="Arimo1" style:font-size-asian="8pt" style:font-style-asian="normal" style:font-weight-asian="bold" style:font-name-complex="Arimo1" style:font-size-complex="8pt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mo" fo:font-size="10pt" fo:font-style="normal" style:text-underline-style="none" fo:font-weight="bold" style:font-name-asian="Arimo1" style:font-size-asian="10pt" style:font-style-asian="normal" style:font-weight-asian="bold" style:font-name-complex="Arimo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50.png" text:anchor-type="as-char" svg:width="0.8272in" svg:height="0.3457in" draw:z-index="0"><draw:image xlink:href="Pictures/100002010000003C000000195A1ED034F0B1A299.png" xlink:type="simple" xlink:show="embed" xlink:actuate="onLoad" loext:mime-type="image/png"/></draw:frame><text:span text:style-name="T1">BOLETÍN OFICIAL DEL ESTADO </text:span><draw:frame draw:style-name="fr1" draw:name="image156.png" text:anchor-type="as-char" svg:width="0.4134in" svg:height="0.4374in" draw:z-index="0"><draw:image xlink:href="Pictures/100002010000001E000000208CBB18B6864C1E9F.png" xlink:type="simple" xlink:show="embed" xlink:actuate="onLoad" loext:mime-type="image/png"/></draw:frame><text:span text:style-name="T2">Núm. 86 Miércoles 9 de abril de 2025 Sec. III. Pág. 49522 </text:span></text:p>
      <text:p text:style-name="P3"><text:span text:style-name="T3">III. OTRAS DISPOSICIONES </text:span></text:p>
      <text:p text:style-name="P4"><text:span text:style-name="T4">MINISTERIO DE TRABAJO Y ECONOMÍA SOCIAL </text:span></text:p>
      <text:p text:style-name="P5"><text:span text:style-name="T5">7169 </text:span><text:span text:style-name="T12">Resolución de 26 de marzo de 2025, de la Dirección General de Trabajo, por </text:span><text:span text:style-name="T6"><text:s/></text:span></text:p>
      <text:p text:style-name="P7"><text:span text:style-name="T6">la que se registra y publica el XVI Convenio colectivo general de centros y <text:s/></text:span></text:p>
      <text:p text:style-name="P12"><text:span text:style-name="T6">servicios de atención a personas con discapacidad. </text:span></text:p>
      <text:p text:style-name="P13"><text:span text:style-name="T7">Visto el texto del XVI Convenio colectivo general de centros y servicios de atención a <text:s/></text:span></text:p>
      <text:p text:style-name="P17"><text:span text:style-name="T7">personas con discapacidad (código de Convenio 99000985011981), que fue suscrito <text:s/></text:span></text:p>
      <text:p text:style-name="P21"><text:span text:style-name="T7">el 29 de noviembre de 2024 y finalmente subsanado mediante acta de 17 de marzo <text:s/></text:span></text:p>
      <text:p text:style-name="P21"><text:span text:style-name="T7">de 2025, de una parte, por las asociaciones empresariales AEDIS, FEACEM, CECE, <text:s/></text:span></text:p>
      <text:p text:style-name="P26"><text:span text:style-name="T7">EyG y ANCEE, en representación de las empresas del sector, y de otra, por los <text:s/></text:span></text:p>
      <text:p text:style-name="P30"><text:span text:style-name="T7">sindicatos FE-CCOO y UGT Servicios Públicos, en representación de los trabajadores <text:s/></text:span></text:p>
      <text:p text:style-name="P21"><text:span text:style-name="T7">afectados, y de conformidad con lo dispuesto en el artículo 90, apartados 2 y 3, de la Ley <text:s/></text:span></text:p>
      <text:p text:style-name="P21"><text:span text:style-name="T7">del Estatuto de los Trabajadores, texto refundido aprobado por Real Decreto <text:s/></text:span></text:p>
      <text:p text:style-name="P26"><text:span text:style-name="T7">Legislativo 2/2015, de 23 de octubre, y en el Real Decreto 713/2010, de 28 de mayo, <text:s/></text:span></text:p>
      <text:p text:style-name="P31"><text:span text:style-name="T7">sobre registro y depósito de convenios, acuerdos colectivos de trabajo y planes de <text:s/></text:span></text:p>
      <text:p text:style-name="P17"><text:span text:style-name="T7">igualdad, </text:span></text:p>
      <text:p text:style-name="P33"><text:span text:style-name="T7">Esta Dirección General de Trabajo resuelve: </text:span></text:p>
      <text:p text:style-name="P27"><text:span text:style-name="T7">Primero. </text:span></text:p>
      <text:p text:style-name="P8"><text:span text:style-name="T7">Ordenar la inscripción del citado convenio colectivo en el correspondiente Registro <text:s/></text:span></text:p>
      <text:p text:style-name="P21"><text:span text:style-name="T7">de convenios colectivos, acuerdos colectivos de trabajo y planes de igualdad con <text:s/></text:span></text:p>
      <text:p text:style-name="P36"><text:span text:style-name="T7">funcionamiento a través de medios electrónicos de este Centro Directivo, con notificación <text:s/></text:span></text:p>
      <text:p text:style-name="P21"><text:span text:style-name="T7">a la Comisión negociadora. </text:span></text:p>
      <text:p text:style-name="P40"><text:span text:style-name="T7">Segundo. </text:span></text:p>
      <text:p text:style-name="P34"><text:span text:style-name="T7">Disponer su publicación en el «Boletín Oficial del Estado». </text:span></text:p>
      <text:p text:style-name="P8"><text:span text:style-name="T7">Madrid, 26 de marzo de 2025.–La Directora General de Trabajo, María Nieves <text:s/></text:span></text:p>
      <text:p text:style-name="P6"><text:span text:style-name="T7">González García. </text:span></text:p>
      <text:p text:style-name="P43"><text:span text:style-name="T8">XVI CONVENIO COLECTIVO GENERAL DE CENTROS Y SERVICIOS DE ATENCIÓN <text:s/></text:span></text:p>
      <text:p text:style-name="P44"><text:span text:style-name="T8">A PERSONAS CON DISCAPACIDAD </text:span></text:p>
      <text:p text:style-name="P45"><text:soft-page-break/><text:span text:style-name="T7">TÍTULO I </text:span></text:p>
      <text:p text:style-name="P46"><text:span text:style-name="T8">Condiciones Generales </text:span></text:p>
      <text:p text:style-name="P47"><text:span text:style-name="T7">CAPÍTULO I </text:span></text:p>
      <text:p text:style-name="P48"><text:span text:style-name="T7">Artículo 1.</text:span><text:span text:style-name="T6"> Ámbito funcional. </text:span></text:p>
      <text:p text:style-name="P52"><text:span text:style-name="T13">Verificable en https://www.boe.e</text:span><text:span text:style-name="T9">s</text:span></text:p>
      <text:p text:style-name="P7"><text:span text:style-name="T7">1. El presente convenio regula las condiciones de trabajo entre las empresas y las <text:s/></text:span></text:p>
      <text:p text:style-name="P17"><text:span text:style-name="T7">personas trabajadoras de los centros de trabajo, de titularidad privada, y de los servicios <text:s/></text:span></text:p>
      <text:p text:style-name="P61"><text:span text:style-name="T7">de atención a personas con discapacidad que tienen por objeto la atención, diagnóstico, <text:s/></text:span><text:span text:style-name="T13">cve: BOE-A-2025-716</text:span><text:span text:style-name="T9">9 </text:span></text:p>
      <text:p text:style-name="P69"><text:span text:style-name="T7">rehabilitación, formación, educación, promoción e integración laboral de personas con <text:s/>discapacidad física, psíquica o sensorial, independientemente de la fórmula de <text:s/>financiación de las plazas disponibles (concertadas, subvencionadas, totalmente <text:s/>privadas o mixtas) así como las asociaciones e instituciones constituidas con esa <text:s/>finalidad. </text:span></text:p>
      <text:p text:style-name="P1"><draw:frame draw:style-name="fr1" draw:name="image155.png" text:anchor-type="as-char" svg:width="0.8272in" svg:height="0.3457in" draw:z-index="0"><draw:image xlink:href="Pictures/100002010000003C000000195A1ED034F0B1A299.png" xlink:type="simple" xlink:show="embed" xlink:actuate="onLoad" loext:mime-type="image/png"/></draw:frame><text:span text:style-name="T1">BOLETÍN OFICIAL DEL ESTADO </text:span><draw:frame draw:style-name="fr1" draw:name="image149.png" text:anchor-type="as-char" svg:width="0.4134in" svg:height="0.4374in" draw:z-index="0"><draw:image xlink:href="Pictures/100002010000001E000000208CBB18B6864C1E9F.png" xlink:type="simple" xlink:show="embed" xlink:actuate="onLoad" loext:mime-type="image/png"/></draw:frame><text:span text:style-name="T2">Núm. 86 Miércoles 9 de abril de 2025 Sec. III. Pág. 49523 </text:span></text:p>
      <text:p text:style-name="P9"><text:span text:style-name="T7">2. También afectará a todos los centros de trabajo de titularidad pública <text:s/></text:span></text:p>
      <text:p text:style-name="P21"><text:span text:style-name="T7">gestionados por empresas, fundaciones o asociaciones de carácter privado con ese <text:s/></text:span></text:p>
      <text:p text:style-name="P17"><text:span text:style-name="T7">mismo ámbito funcional. Se incluirán en este ámbito todas las empresas y centros de <text:s/></text:span></text:p>
      <text:p text:style-name="P36"><text:span text:style-name="T7">trabajo de titularidad privada que presten cualquiera de los servicios concedidos por las <text:s/></text:span></text:p>
      <text:p text:style-name="P21"><text:span text:style-name="T7">administraciones correspondientes a personas con discapacidad en aplicación de la <text:s/></text:span></text:p>
      <text:p text:style-name="P26"><text:span text:style-name="T7">Ley 39/2006 de 14 de diciembre, de promoción de la autonomía personal y atención a <text:s/></text:span></text:p>
      <text:p text:style-name="P17"><text:span text:style-name="T7">las personas en situación de dependencia. </text:span></text:p>
      <text:p text:style-name="P70"><text:span text:style-name="T7">3. A los efectos de la consideración particularizada de los distintos tipos de <text:s/></text:span></text:p>
      <text:p text:style-name="P21"><text:span text:style-name="T7">empresas y centros objeto de este convenio, que requieren condiciones laborales <text:s/></text:span></text:p>
      <text:p text:style-name="P21"><text:span text:style-name="T7">diferenciadas, la estructura del mismo considera las disposiciones aplicables a cada uno <text:s/></text:span></text:p>
      <text:p text:style-name="P21"><text:span text:style-name="T7">de los centros y empresas en función de la siguiente tipología: </text:span></text:p>
      <text:p text:style-name="P74"><text:span text:style-name="T7">A) Centros o empresas de atención especializada. </text:span></text:p>
      <text:p text:style-name="P77"><text:span text:style-name="T7">A los efectos de este convenio, se entiende por centros de atención especializada a <text:s/></text:span></text:p>
      <text:p text:style-name="P17"><text:span text:style-name="T7">personas con discapacidad aquellos que, prescindiendo de la naturaleza, tipo o carácter <text:s/></text:span></text:p>
      <text:p text:style-name="P21"><text:span text:style-name="T7">de la entidad propietaria, tienen por objeto la atención, asistencia, formación, <text:s/></text:span></text:p>
      <text:p text:style-name="P17"><text:span text:style-name="T7">rehabilitación y promoción de personas con problemas y alteraciones de tipo físico, <text:s/></text:span></text:p>
      <text:p text:style-name="P31"><text:span text:style-name="T7">sensorial, psíquico, caracteriológico, de personalidad o trastornos de conducta social, así <text:s/></text:span></text:p>
      <text:p text:style-name="P21"><text:span text:style-name="T7">como las instituciones y asociaciones constituidas con esta finalidad. </text:span></text:p>
      <text:p text:style-name="P78"><text:span text:style-name="T7">Los centros asistenciales son, a todos los efectos, equivalentes a los centros de <text:s/></text:span></text:p>
      <text:p text:style-name="P21"><text:span text:style-name="T7">atención especializada. A lo largo del presente convenio cualquier referencia a los <text:s/></text:span></text:p>
      <text:p text:style-name="P21"><text:soft-page-break/><text:span text:style-name="T7">centros o empresas de atención especializada lo será también para los centros <text:s/></text:span></text:p>
      <text:p text:style-name="P21"><text:span text:style-name="T7">asistenciales. </text:span></text:p>
      <text:p text:style-name="P81"><text:span text:style-name="T7">Se consideran incluidos en esta tipología los siguientes centros y servicios: </text:span></text:p>
      <text:p text:style-name="P84"><text:span text:style-name="T7">– Centros de día de atención temprana para personas con discapacidad o con riesgo <text:s/></text:span></text:p>
      <text:p text:style-name="P21"><text:span text:style-name="T7">de padecerla. </text:span></text:p>
      <text:p text:style-name="P78"><text:span text:style-name="T7">– Centros de estimulación precoz para personas con discapacidad o con riesgo de <text:s/></text:span></text:p>
      <text:p text:style-name="P17"><text:span text:style-name="T7">padecerla. </text:span></text:p>
      <text:p text:style-name="P10"><text:span text:style-name="T7">– Centros ambulatorios de atención temprana para personas con discapacidad o con <text:s/></text:span></text:p>
      <text:p text:style-name="P17"><text:span text:style-name="T7">riesgo de padecerla. </text:span></text:p>
      <text:p text:style-name="P75"><text:span text:style-name="T7">– Residencias y pisos o viviendas tutelados para personas con discapacidad. </text:span></text:p>
      <text:p text:style-name="P10"><text:span text:style-name="T7">– Centros y talleres ocupacionales o de terapia ocupacional para personas con <text:s/></text:span></text:p>
      <text:p text:style-name="P21"><text:span text:style-name="T7">discapacidad. </text:span></text:p>
      <text:p text:style-name="P75"><text:span text:style-name="T7">– Centros de día o de estancia diurna para personas con discapacidad. </text:span></text:p>
      <text:p text:style-name="P75"><text:span text:style-name="T7">– Centros y servicios de respiro familiar para personas con discapacidad. </text:span></text:p>
      <text:p text:style-name="P75"><text:span text:style-name="T7">– Servicios de atención domiciliaria para personas con discapacidad. </text:span></text:p>
      <text:p text:style-name="P78"><text:span text:style-name="T7">– Centros y servicios de ocio y tiempo libre inclusivo para personas con <text:s/></text:span></text:p>
      <text:p text:style-name="P21"><text:span text:style-name="T7">discapacidad. </text:span></text:p>
      <text:p text:style-name="P75"><text:span text:style-name="T7">– Centros y servicios de mediación comunicativa. </text:span></text:p>
      <text:p text:style-name="P78"><text:span text:style-name="T7">– Instituciones, fundaciones y asociaciones de atención a las personas con <text:s/></text:span></text:p>
      <text:p text:style-name="P21"><text:span text:style-name="T7">discapacidad. </text:span></text:p>
      <text:p text:style-name="P88"><text:span text:style-name="T7">– Centros de rehabilitación e integración social de personas con enfermedad mental. </text:span></text:p>
      <text:p text:style-name="P75"><text:span text:style-name="T7">– Centros de rehabilitación psicosocial para personas con discapacidad. </text:span></text:p>
      <text:p text:style-name="P75"><text:span text:style-name="T7">– Centros específicos de personas con enfermedad mental. </text:span></text:p>
      <text:p text:style-name="P75"><text:span text:style-name="T7">– Centros de día de personas con enfermedad mental. </text:span></text:p>
      <text:p text:style-name="P75"><text:span text:style-name="T7">– Centros de rehabilitación e inserción laboral para personas con discapacidad. </text:span></text:p>
      <text:p text:style-name="P53"><text:span text:style-name="T13">Verificable en https://www.boe.e</text:span><text:span text:style-name="T9">s</text:span></text:p>
      <text:p text:style-name="P76"><text:span text:style-name="T7">– Viviendas tuteladas de personas con enfermedad mental. </text:span></text:p>
      <text:p text:style-name="P78"><text:span text:style-name="T7">– Instituciones, fundaciones y asociaciones para personas con daño cerebral <text:s/></text:span></text:p>
      <text:p text:style-name="P31"><text:span text:style-name="T7">sobrevenido. </text:span></text:p>
      <text:p text:style-name="P95"><text:span text:style-name="T13">cve: BOE-A-2025-716</text:span><text:span text:style-name="T9">9 </text:span></text:p>
      <text:p text:style-name="P76"><text:soft-page-break/><text:span text:style-name="T7">– Centros de día para personas con daño cerebral sobrevenido. </text:span></text:p>
      <text:p text:style-name="P75"><text:span text:style-name="T7">– Residencias para personas con daño cerebral sobrevenido. </text:span></text:p>
      <text:p text:style-name="P106"><text:span text:style-name="T7">– Entidades de apoyo a la toma de decisiones reguladas por la Ley 8/2021, de 2 de <text:s/>junio, por la que se reforma la legislación civil y procesal para el apoyo a las personas <text:s/>con discapacidad en el ejercicio de su capacidad jurídica. </text:span></text:p>
      <text:p text:style-name="P1"><draw:frame draw:style-name="fr1" draw:name="image134.png" text:anchor-type="as-char" svg:width="0.8272in" svg:height="0.3457in" draw:z-index="0"><draw:image xlink:href="Pictures/100002010000003C000000195A1ED034F0B1A299.png" xlink:type="simple" xlink:show="embed" xlink:actuate="onLoad" loext:mime-type="image/png"/></draw:frame><text:span text:style-name="T1">BOLETÍN OFICIAL DEL ESTADO </text:span><draw:frame draw:style-name="fr1" draw:name="image152.png" text:anchor-type="as-char" svg:width="0.4134in" svg:height="0.4374in" draw:z-index="0"><draw:image xlink:href="Pictures/100002010000001E000000208CBB18B6864C1E9F.png" xlink:type="simple" xlink:show="embed" xlink:actuate="onLoad" loext:mime-type="image/png"/></draw:frame><text:span text:style-name="T2">Núm. 86 Miércoles 9 de abril de 2025 Sec. III. Pág. 49524 </text:span></text:p>
      <text:p text:style-name="P79"><text:span text:style-name="T7">B) Centros específicos de educación especial privados sostenidos total o <text:s/></text:span></text:p>
      <text:p text:style-name="P17"><text:span text:style-name="T7">parcialmente con fondos públicos y privados sin ningún nivel concertado. </text:span></text:p>
      <text:p text:style-name="P107"><text:span text:style-name="T7">C) Centros especiales de empleo. </text:span></text:p>
      <text:p text:style-name="P8"><text:span text:style-name="T7">4. La relación efectuada no se entiende cerrada, de tal forma que se considerarán <text:s/></text:span></text:p>
      <text:p text:style-name="P17"><text:span text:style-name="T7">incluidos en el ámbito de aplicación del convenio cualquier otro centro o entidad que <text:s/></text:span></text:p>
      <text:p text:style-name="P21"><text:span text:style-name="T7">exista o se cree y tenga por objeto y finalidad la atención y asistencia de personas con <text:s/></text:span></text:p>
      <text:p text:style-name="P21"><text:span text:style-name="T7">discapacidad, con independencia de que sean sostenidos o no con fondos públicos, <text:s/></text:span></text:p>
      <text:p text:style-name="P21"><text:span text:style-name="T7">debiendo adscribirse a cada una de las tres tipologías tipificadas en este artículo en <text:s/></text:span></text:p>
      <text:p text:style-name="P36"><text:span text:style-name="T7">función de la naturaleza de su actividad, por asimilación a las que corresponden a los <text:s/></text:span></text:p>
      <text:p text:style-name="P21"><text:span text:style-name="T7">expresados en cada una de ellas. </text:span></text:p>
      <text:p text:style-name="P10"><text:span text:style-name="T7">5. Asimismo, el ámbito del presente convenio incluye a aquellas empresas y a <text:s/></text:span></text:p>
      <text:p text:style-name="P36"><text:span text:style-name="T7">todos sus centros de trabajo que, sin estar incluidas explícitamente en la anterior <text:s/></text:span></text:p>
      <text:p text:style-name="P17"><text:span text:style-name="T7">relación, tengan como actividad principal la atención a personas con discapacidad en <text:s/></text:span></text:p>
      <text:p text:style-name="P21"><text:span text:style-name="T7">alguna de las facetas relacionadas en el párrafo anterior, de acuerdo con el principio de <text:s/></text:span></text:p>
      <text:p text:style-name="P17"><text:span text:style-name="T7">unidad de empresa. </text:span></text:p>
      <text:p text:style-name="P10"><text:span text:style-name="T7">6. Se faculta a la comisión paritaria de este convenio colectivo general para que <text:s/></text:span></text:p>
      <text:p text:style-name="P17"><text:span text:style-name="T7">incorpore a esta relación aquellos otros centros o servicios que pudieran constituirse <text:s/></text:span></text:p>
      <text:p text:style-name="P31"><text:span text:style-name="T7">siempre que su actividad quede comprendida en la definición del ámbito funcional de <text:s/></text:span></text:p>
      <text:p text:style-name="P21"><text:span text:style-name="T7">este convenio. </text:span></text:p>
      <text:p text:style-name="P48"><text:span text:style-name="T7">Artículo 2.</text:span><text:span text:style-name="T6"> Ámbito personal. </text:span></text:p>
      <text:p text:style-name="P8"><text:span text:style-name="T7">Este convenio será de aplicación a todas las personas trabajadoras que presten sus <text:s/></text:span></text:p>
      <text:p text:style-name="P31"><text:span text:style-name="T7">servicios en los centros y empresas incluidos en el ámbito funcional del mismo. </text:span></text:p>
      <text:p text:style-name="P78"><text:span text:style-name="T7">Se incluyen de forma expresa en este ámbito las personas trabajadoras con <text:s/></text:span></text:p>
      <text:p text:style-name="P21"><text:span text:style-name="T7">discapacidad vinculados con un centro especial de empleo en virtud de la relación <text:s/></text:span></text:p>
      <text:p text:style-name="P17"><text:span text:style-name="T7">laboral de carácter especial regulada por el Real Decreto 1368/1985, de 17 de julio, por <text:s/></text:span></text:p>
      <text:p text:style-name="P21"><text:span text:style-name="T7">el que se regula la relación laboral de carácter especial de las personas con <text:s/></text:span></text:p>
      <text:p text:style-name="P21"><text:soft-page-break/><text:span text:style-name="T7">discapacidad que trabajen en los Centros Especiales de Empleo o la legislación que lo <text:s/></text:span></text:p>
      <text:p text:style-name="P31"><text:span text:style-name="T7">sustituya. </text:span></text:p>
      <text:p text:style-name="P48"><text:span text:style-name="T7">Artículo 3.</text:span><text:span text:style-name="T6"> Ámbito territorial. </text:span></text:p>
      <text:p text:style-name="P77"><text:span text:style-name="T7">El presente convenio será de aplicación en todo el territorio del Estado español y <text:s/></text:span></text:p>
      <text:p text:style-name="P21"><text:span text:style-name="T7">obligará a todos los empresarios/as y personas trabajadoras incluidos dentro de su <text:s/></text:span></text:p>
      <text:p text:style-name="P21"><text:span text:style-name="T7">ámbito de aplicación y durante toda su vigencia. </text:span></text:p>
      <text:p text:style-name="P48"><text:span text:style-name="T7">Artículo 4.</text:span><text:span text:style-name="T6"> Estructura de la negociación colectiva en el sector. </text:span></text:p>
      <text:p text:style-name="P71"><text:span text:style-name="T7">1. El presente convenio colectivo ha sido negociado al amparo de los artículos 83.2 <text:s/></text:span></text:p>
      <text:p text:style-name="P49"><text:span text:style-name="T7">y 84 del Estatuto de los Trabajadores procediendo a la articulación de la negociación <text:s/></text:span></text:p>
      <text:p text:style-name="P21"><text:span text:style-name="T7">colectiva en el sector de la atención a las personas con discapacidad; para ello establece <text:s/></text:span></text:p>
      <text:p text:style-name="P21"><text:span text:style-name="T7">cláusulas sobre la estructura de la negociación colectiva y fija las reglas de concurrencia <text:s/></text:span></text:p>
      <text:p text:style-name="P21"><text:span text:style-name="T7">entre convenios de distinto ámbito: </text:span></text:p>
      <text:p text:style-name="P77"><text:span text:style-name="T7">a) Convenio colectivo general de rama de actividad: el renovado convenio colectivo <text:s/></text:span></text:p>
      <text:p text:style-name="P21"><text:span text:style-name="T7">general de centros y servicios de atención a personas con discapacidad en su XVI <text:s/></text:span></text:p>
      <text:p text:style-name="P21"><text:span text:style-name="T7">edición que es de aplicación directa a las empresas que se encuentran dentro de su <text:s/></text:span></text:p>
      <text:p text:style-name="P53"><text:span text:style-name="T13">Verificable en https://www.boe.e</text:span><text:span text:style-name="T9">s</text:span></text:p>
      <text:p text:style-name="P22"><text:span text:style-name="T7">ámbito funcional. </text:span></text:p>
      <text:p text:style-name="P10"><text:span text:style-name="T7">b) Convenios colectivos sectoriales de comunidad autónoma: donde existan, <text:s/></text:span></text:p>
      <text:p text:style-name="P95"><text:span text:style-name="T13">cve: BOE-A-2025-716</text:span><text:span text:style-name="T9">9 </text:span></text:p>
      <text:p text:style-name="P110"><text:span text:style-name="T7">tendrán aplicación directa sobre todas las empresas y servicios incluidos en sus ámbitos <text:s/>funcional y territorial. Respetando lo establecido en el XVI convenio colectivo general <text:s/>respecto de las materias no disponibles en ámbitos inferiores y de los mínimos <text:s/>garantizados en éste, adaptarán su articulado a la realidad del sector en su ámbito <text:s/>territorial, así como a la normativa desarrollada por la administración autonómica que <text:s/>afecte a la prestación de los servicios a las personas con discapacidad. </text:span></text:p>
      <text:p text:style-name="P1"><draw:frame draw:style-name="fr1" draw:name="image148.png" text:anchor-type="as-char" svg:width="0.8272in" svg:height="0.3457in" draw:z-index="0"><draw:image xlink:href="Pictures/100002010000003C000000195A1ED034F0B1A299.png" xlink:type="simple" xlink:show="embed" xlink:actuate="onLoad" loext:mime-type="image/png"/></draw:frame><text:span text:style-name="T1">BOLETÍN OFICIAL DEL ESTADO </text:span><draw:frame draw:style-name="fr1" draw:name="image153.png" text:anchor-type="as-char" svg:width="0.4134in" svg:height="0.4374in" draw:z-index="0"><draw:image xlink:href="Pictures/100002010000001E000000208CBB18B6864C1E9F.png" xlink:type="simple" xlink:show="embed" xlink:actuate="onLoad" loext:mime-type="image/png"/></draw:frame><text:span text:style-name="T2">Núm. 86 Miércoles 9 de abril de 2025 Sec. III. Pág. 49525 </text:span></text:p>
      <text:p text:style-name="P9"><text:span text:style-name="T7">c) Convenios colectivos de empresa: este convenio será de aplicación para <text:s/></text:span></text:p>
      <text:p text:style-name="P21"><text:span text:style-name="T7">aquellas empresas y personas trabajadoras que, incluidos en su ámbito funcional, se <text:s/></text:span></text:p>
      <text:p text:style-name="P17"><text:span text:style-name="T7">rijan por un convenio de empresa o de grupo de empresas, sin perjuicio de lo que se <text:s/></text:span></text:p>
      <text:p text:style-name="P17"><text:span text:style-name="T7">indica en el apartado d. </text:span></text:p>
      <text:p text:style-name="P10"><text:span text:style-name="T7">d) Pactos de aplicación y desarrollo de este convenio colectivo general: aplican en <text:s/></text:span></text:p>
      <text:p text:style-name="P17"><text:span text:style-name="T7">la empresa lo dispuesto en el convenio colectivo general, desarrollando lo dispuesto en <text:s/></text:span></text:p>
      <text:p text:style-name="P21"><text:span text:style-name="T7">este último y se ocupan de las materias que sean propias de la empresa, sometiéndose <text:s/></text:span></text:p>
      <text:p text:style-name="P21"><text:span text:style-name="T7">en todo caso a lo dispuesto en el convenio colectivo general con respecto a la jerarquía <text:s/></text:span></text:p>
      <text:p text:style-name="P17"><text:span text:style-name="T7">normativa establecida en el artículo 3 del Estatuto de los Trabajadores. </text:span></text:p>
      <text:p text:style-name="P71"><text:soft-page-break/><text:span text:style-name="T7">2. Sin perjuicio de lo establecido en el apartado 1 del presente artículo 4, y de <text:s/></text:span></text:p>
      <text:p text:style-name="P21"><text:span text:style-name="T7">conformidad con lo dispuesto en el artículo 84.3 del Estatuto de los Trabajadores, en el <text:s/></text:span></text:p>
      <text:p text:style-name="P21"><text:span text:style-name="T7">ámbito de una comunidad autónoma, los sindicatos y las asociaciones empresariales <text:s/></text:span></text:p>
      <text:p text:style-name="P21"><text:span text:style-name="T7">que reúnan los requisitos de legitimación de los artículos 87 y 88 del Estatuto de los <text:s/></text:span></text:p>
      <text:p text:style-name="P112"><text:span text:style-name="T7">Trabajadores, podrán negociar convenios colectivos y acuerdos interprofesionales de <text:s/></text:span></text:p>
      <text:p text:style-name="P21"><text:span text:style-name="T7">comunidad autónoma que tendrán prioridad aplicativa sobre cualquier otro convenio <text:s/></text:span></text:p>
      <text:p text:style-name="P31"><text:span text:style-name="T7">sectorial o acuerdo de ámbito estatal, siempre que dichos convenios y acuerdos <text:s/></text:span></text:p>
      <text:p text:style-name="P21"><text:span text:style-name="T7">obtengan el respaldo de las mayorías exigidas para constituir la comisión negociadora en <text:s/></text:span></text:p>
      <text:p text:style-name="P17"><text:span text:style-name="T7">la correspondiente unidad de negociación y su regulación resulte más favorable para las <text:s/></text:span></text:p>
      <text:p text:style-name="P17"><text:span text:style-name="T7">personas trabajadoras que la fijada en este convenio colectivo. </text:span></text:p>
      <text:p text:style-name="P78"><text:span text:style-name="T7">Y, conforme a lo establecido en el artículo 84.4 del Estatuto de los Trabajadores, <text:s/></text:span></text:p>
      <text:p text:style-name="P17"><text:span text:style-name="T7">podrán tener la misma prioridad aplicativa prevista en el párrafo anterior los convenios <text:s/></text:span></text:p>
      <text:p text:style-name="P21"><text:span text:style-name="T7">colectivos provinciales cuando así se prevea en acuerdos interprofesionales de ámbito <text:s/></text:span></text:p>
      <text:p text:style-name="P21"><text:span text:style-name="T7">autonómico suscritos de acuerdo con el artículo 83.2 y siempre que su regulación resulte <text:s/></text:span></text:p>
      <text:p text:style-name="P17"><text:span text:style-name="T7">más favorable para las personas trabajadoras que la fijada en este convenio colectivo. </text:span></text:p>
      <text:p text:style-name="P78"><text:span text:style-name="T7">3. A los efectos de lo previsto en los apartados 1 y 2 del presente artículo, en <text:s/></text:span></text:p>
      <text:p text:style-name="P17"><text:span text:style-name="T7">relación con la prioridad aplicativa de los convenios autonómicos y provinciales, se <text:s/></text:span></text:p>
      <text:p text:style-name="P21"><text:span text:style-name="T7">consideran materias no negociables, en dichos ámbitos, conforme a lo establecido en el <text:s/></text:span></text:p>
      <text:p text:style-name="P21"><text:span text:style-name="T7">artículo 84.5 del Estatuto de los Trabajadores y en el artículo 5.1 de este convenio <text:s/></text:span></text:p>
      <text:p text:style-name="P21"><text:span text:style-name="T7">colectivo, el periodo de prueba, las modalidades de contratación, la clasificación <text:s/></text:span></text:p>
      <text:p text:style-name="P17"><text:span text:style-name="T7">profesional, la jornada máxima anual de trabajo, el régimen disciplinario, las normas <text:s/></text:span></text:p>
      <text:p text:style-name="P17"><text:span text:style-name="T7">mínimas en materia de prevención de riesgos laborales y la movilidad geográfica. </text:span></text:p>
      <text:p text:style-name="P10"><text:span text:style-name="T7">4. Podrán alcanzarse acuerdos sobre materias concretas en el ámbito de una <text:s/></text:span></text:p>
      <text:p text:style-name="P21"><text:span text:style-name="T7">comunidad autónoma entre las organizaciones patronales y sindicales legitimadas que <text:s/></text:span></text:p>
      <text:p text:style-name="P36"><text:span text:style-name="T7">tengan efectos sobre un conjunto ordenado de centros o servicios de atención a <text:s/></text:span></text:p>
      <text:p text:style-name="P17"><text:span text:style-name="T7">personas con discapacidad. Será condición necesaria que se cumplan los requisitos de <text:s/></text:span></text:p>
      <text:p text:style-name="P17"><text:span text:style-name="T7">legitimación negocial previstos en el Estatuto de los Trabajadores para alcanzar estos <text:s/></text:span></text:p>
      <text:p text:style-name="P21"><text:span text:style-name="T7">acuerdos. Además de los requisitos legales de registro y publicación de estos acuerdos <text:s/></text:span></text:p>
      <text:p text:style-name="P36"><text:span text:style-name="T7">también deberán remitirse tras su firma a la comisión paritaria del XVI convenio colectivo <text:s/></text:span></text:p>
      <text:p text:style-name="P21"><text:span text:style-name="T7">general. </text:span></text:p>
      <text:p text:style-name="P10"><text:soft-page-break/><text:span text:style-name="T7">5. En las Comunidades Autónomas se podrán alcanzar acuerdos retributivos para <text:s/></text:span></text:p>
      <text:p text:style-name="P21"><text:span text:style-name="T7">el personal que acuerden las organizaciones patronales, sindicales y la administración <text:s/></text:span></text:p>
      <text:p text:style-name="P21"><text:span text:style-name="T7">competente de cada comunidad. Para que dicho acuerdo alcance efectividad deberá ser <text:s/></text:span></text:p>
      <text:p text:style-name="P36"><text:span text:style-name="T7">tomado por las organizaciones mencionadas de conformidad con los porcentajes de <text:s/></text:span></text:p>
      <text:p text:style-name="P17"><text:span text:style-name="T7">mayorías previstas en el Estatuto de los Trabajadores. El pago de este complemento <text:s/></text:span></text:p>
      <text:p text:style-name="P21"><text:span text:style-name="T7">autonómico en el caso de personal en pago delegado en centros educativos estará <text:s/></text:span></text:p>
      <text:p text:style-name="P21"><text:span text:style-name="T7">condicionado a que su abono sea efectuado por la Administración competente. Las <text:s/></text:span></text:p>
      <text:p text:style-name="P21"><text:span text:style-name="T7">empresas no abonarán cantidad alguna por este concepto y, en consecuencia, no <text:s/></text:span></text:p>
      <text:p text:style-name="P53"><text:span text:style-name="T13">Verificable en https://www.boe.e</text:span><text:span text:style-name="T9">s</text:span></text:p>
      <text:p text:style-name="P22"><text:span text:style-name="T7">estarán obligadas a ello. </text:span></text:p>
      <text:p text:style-name="P113"><text:span text:style-name="T7">6. Cuando se produzca la denuncia y promoción de un convenio colectivo de <text:s/></text:span><text:span text:style-name="T13">cve: BOE-A-2025-716</text:span><text:span text:style-name="T9">9 </text:span></text:p>
      <text:p text:style-name="P115"><text:span text:style-name="T7">ámbito inferior, el presidente o presidenta de la comisión negociadora que se constituya <text:s/>remitirá copia de la denuncia, de la promoción y del acta de la constitución de la <text:s/>comisión negociadora a la comisión paritaria del XVI convenio colectivo general. Cuando <text:s/>concluya el proceso de negociaciones deberá enviarse a la comisión paritaria del XVI <text:s/>convenio colectivo general una copia del acuerdo o del convenio firmado con nota de su <text:s/>registro y depósito. </text:span></text:p>
      <text:p text:style-name="P1"><draw:frame draw:style-name="fr1" draw:name="image151.png" text:anchor-type="as-char" svg:width="0.8272in" svg:height="0.3457in" draw:z-index="0"><draw:image xlink:href="Pictures/100002010000003C000000195A1ED034F0B1A299.png" xlink:type="simple" xlink:show="embed" xlink:actuate="onLoad" loext:mime-type="image/png"/></draw:frame><text:span text:style-name="T1">BOLETÍN OFICIAL DEL ESTADO </text:span><draw:frame draw:style-name="fr1" draw:name="image147.png" text:anchor-type="as-char" svg:width="0.4134in" svg:height="0.4374in" draw:z-index="0"><draw:image xlink:href="Pictures/100002010000001E000000208CBB18B6864C1E9F.png" xlink:type="simple" xlink:show="embed" xlink:actuate="onLoad" loext:mime-type="image/png"/></draw:frame><text:span text:style-name="T2">Núm. 86 Miércoles 9 de abril de 2025 Sec. III. Pág. 49526 </text:span></text:p>
      <text:p text:style-name="P9"><text:span text:style-name="T7">7. En el ámbito de la empresa, la representación de las personas trabajadoras <text:s/></text:span></text:p>
      <text:p text:style-name="P21"><text:span text:style-name="T7">corresponderá a las secciones sindicales, el comité de empresa, los delegados de <text:s/></text:span></text:p>
      <text:p text:style-name="P17"><text:span text:style-name="T7">personal y comités intercentros en los casos que establece el art.87.1 del Estatuto de los <text:s/></text:span></text:p>
      <text:p text:style-name="P112"><text:span text:style-name="T7">Trabadores, siempre que sumen la mayoría de los miembros del comité de empresa o <text:s/></text:span></text:p>
      <text:p text:style-name="P21"><text:span text:style-name="T7">entre los delegados de personal. </text:span></text:p>
      <text:p text:style-name="P78"><text:span text:style-name="T7">8. El XVI convenio colectivo general deroga y sustituye en su integridad al XV <text:s/></text:span></text:p>
      <text:p text:style-name="P21"><text:span text:style-name="T7">convenio colectivo general de centros y servicios de atención a personas con <text:s/></text:span></text:p>
      <text:p text:style-name="P21"><text:span text:style-name="T7">discapacidad, de 4 de julio de 2019. </text:span></text:p>
      <text:p text:style-name="P48"><text:span text:style-name="T7">Artículo 5.</text:span><text:span text:style-name="T6"> Reglas de concurrencia. </text:span></text:p>
      <text:p text:style-name="P8"><text:span text:style-name="T7">1. Los convenios colectivos de empresa o grupos de empresa y los convenios <text:s/></text:span></text:p>
      <text:p text:style-name="P31"><text:span text:style-name="T7">sectoriales de ámbito geográfico o funcional inferior al convenio colectivo general, podrán <text:s/></text:span></text:p>
      <text:p text:style-name="P17"><text:span text:style-name="T7">incluir las materias que consideren en sus unidades negociadoras atendiendo, no <text:s/></text:span></text:p>
      <text:p text:style-name="P21"><text:span text:style-name="T7">obstante, a lo previsto sobre materias no disponibles en ámbitos inferiores en los <text:s/></text:span></text:p>
      <text:p text:style-name="P21"><text:span text:style-name="T7">artículos 84 y 83.2 del Estatuto de los Trabajadores, que se reservan para el XVI <text:s/></text:span></text:p>
      <text:p text:style-name="P21"><text:span text:style-name="T7">convenio colectivo general y que son las siguientes: </text:span></text:p>
      <text:p text:style-name="P74"><text:span text:style-name="T7">– Jornada máxima anual y semanal. </text:span></text:p>
      <text:p text:style-name="P75"><text:span text:style-name="T7">– Período de prueba. </text:span></text:p>
      <text:p text:style-name="P75"><text:soft-page-break/><text:span text:style-name="T7">– Modalidades de contratación. </text:span></text:p>
      <text:p text:style-name="P75"><text:span text:style-name="T7">– La clasificación profesional. </text:span></text:p>
      <text:p text:style-name="P75"><text:span text:style-name="T7">– Régimen disciplinario. </text:span></text:p>
      <text:p text:style-name="P75"><text:span text:style-name="T7">– Normas mínimas en materia de prevención de riesgos laborales. </text:span></text:p>
      <text:p text:style-name="P75"><text:span text:style-name="T7">– Movilidad geográfica. </text:span></text:p>
      <text:p text:style-name="P8"><text:span text:style-name="T7">2. En relación a los convenios de ámbito geográfico inferior al estatal se estará a lo <text:s/></text:span></text:p>
      <text:p text:style-name="P21"><text:span text:style-name="T7">dispuesto en el Estatuto de los Trabajadores. </text:span></text:p>
      <text:p text:style-name="P78"><text:span text:style-name="T7">3. El número de días de vacaciones anuales y el número de días por cada uno de <text:s/></text:span></text:p>
      <text:p text:style-name="P17"><text:span text:style-name="T7">los permisos retribuidos establecidos en este convenio colectivo general no podrán verse <text:s/></text:span></text:p>
      <text:p text:style-name="P17"><text:span text:style-name="T7">reducidos en negociaciones de ámbito inferior. </text:span></text:p>
      <text:p text:style-name="P10"><text:span text:style-name="T7">4. El presente convenio colectivo se aplicará con carácter supletorio y <text:s/></text:span></text:p>
      <text:p text:style-name="P21"><text:span text:style-name="T7">complementario a los convenios colectivos vigentes de empresa o grupos de empresa o <text:s/></text:span></text:p>
      <text:p text:style-name="P21"><text:span text:style-name="T7">empresas vinculadas. </text:span></text:p>
      <text:p text:style-name="P78"><text:span text:style-name="T7">5. En las siguientes materias, será prevalente la regulación contenida en el <text:s/></text:span></text:p>
      <text:p text:style-name="P21"><text:span text:style-name="T7">convenio autonómico frente a la recogida en el presente convenio, salvo que exista un <text:s/></text:span></text:p>
      <text:p text:style-name="P21"><text:span text:style-name="T7">convenio colectivo de empresa, grupo de empresa o empresas vinculadas, que las <text:s/></text:span></text:p>
      <text:p text:style-name="P17"><text:span text:style-name="T7">regule, en cuyo caso será esta regulación la prevalente: </text:span></text:p>
      <text:p text:style-name="P8"><text:span text:style-name="T7">a) Los complementos salariales que remuneren circunstancias especiales de los <text:s/></text:span></text:p>
      <text:p text:style-name="P17"><text:span text:style-name="T7">puestos de trabajo no regulados en el presente convenio, como por ejemplo trabajo a <text:s/></text:span></text:p>
      <text:p text:style-name="P36"><text:span text:style-name="T7">turnos, peligrosidad, toxicidad, penosidad, disponibilidad en horario no laboral y el plus <text:s/></text:span></text:p>
      <text:p text:style-name="P21"><text:span text:style-name="T7">de residencia e insularidad. </text:span></text:p>
      <text:p text:style-name="P10"><text:span text:style-name="T7">b) El horario y la distribución del tiempo de trabajo dentro de los límites previstos en <text:s/></text:span></text:p>
      <text:p text:style-name="P17"><text:span text:style-name="T7">materia de jornada por el XVI Convenio Colectivo General, el régimen de trabajo a <text:s/></text:span></text:p>
      <text:p text:style-name="P36"><text:span text:style-name="T7">turnos, la planificación anual de las vacaciones y el calendario laboral de la empresa, así <text:s/></text:span></text:p>
      <text:p text:style-name="P21"><text:span text:style-name="T7">como la concreción de la distribución irregular de la jornada dentro de los límites <text:s/></text:span></text:p>
      <text:p text:style-name="P21"><text:span text:style-name="T7">establecidos en el presente convenio. </text:span></text:p>
      <text:p text:style-name="P10"><text:span text:style-name="T7">c) La adaptación al ámbito de la empresa del sistema de clasificación profesional <text:s/></text:span></text:p>
      <text:p text:style-name="P53"><text:span text:style-name="T13">Verificable en https://www.boe.e</text:span><text:span text:style-name="T9">s</text:span></text:p>
      <text:p text:style-name="P22"><text:span text:style-name="T7">establecido en este Convenio Colectivo General. </text:span></text:p>
      <text:p text:style-name="P117"><text:span text:style-name="T7">d) La adaptación al ámbito de la empresa de los aspectos de las modalidades de <text:s/></text:span><text:span text:style-name="T13">cve: BOE-A-2025-716</text:span><text:span text:style-name="T9">9 </text:span></text:p>
      <text:p text:style-name="P120"><text:soft-page-break/><text:span text:style-name="T7">contratación que se atribuyen por ley a los convenios de empresa en los términos de lo <text:s/>previsto en esa materia en el articulado del XV CCG. </text:span></text:p>
      <text:p text:style-name="P121"><text:span text:style-name="T7">e) La concreción y desarrollo de las medidas establecidas en este convenio <text:s/>colectivo general para favorecer la conciliación de la vida laboral, familiar y personal. <text:s/></text:span></text:p>
      <text:p text:style-name="P1"><draw:frame draw:style-name="fr1" draw:name="image124.png" text:anchor-type="as-char" svg:width="0.8272in" svg:height="0.3457in" draw:z-index="0"><draw:image xlink:href="Pictures/100002010000003C000000195A1ED034F0B1A299.png" xlink:type="simple" xlink:show="embed" xlink:actuate="onLoad" loext:mime-type="image/png"/></draw:frame><text:span text:style-name="T1">BOLETÍN OFICIAL DEL ESTADO </text:span><draw:frame draw:style-name="fr1" draw:name="image111.png" text:anchor-type="as-char" svg:width="0.4134in" svg:height="0.4374in" draw:z-index="0"><draw:image xlink:href="Pictures/100002010000001E000000208CBB18B6864C1E9F.png" xlink:type="simple" xlink:show="embed" xlink:actuate="onLoad" loext:mime-type="image/png"/></draw:frame><text:span text:style-name="T2">Núm. 86 Miércoles 9 de abril de 2025 Sec. III. Pág. 49527 </text:span></text:p>
      <text:p text:style-name="P124"><text:span text:style-name="T7">Igual prioridad aplicativa tendrán en estas materias los convenios colectivos para un <text:s/></text:span></text:p>
      <text:p text:style-name="P21"><text:span text:style-name="T7">grupo de empresas o una pluralidad de empresas. </text:span></text:p>
      <text:p text:style-name="P48"><text:span text:style-name="T7">Artículo 6.</text:span><text:span text:style-name="T6"> Ámbito temporal. </text:span></text:p>
      <text:p text:style-name="P77"><text:span text:style-name="T7">El presente convenio tiene un ámbito temporal hasta el 31 de diciembre de 2027. La <text:s/></text:span></text:p>
      <text:p text:style-name="P21"><text:span text:style-name="T7">entrada en vigor del mismo será al día siguiente de su publicación en el «Boletín Oficial <text:s/></text:span></text:p>
      <text:p text:style-name="P21"><text:span text:style-name="T7">del Estado». En aquellos artículos para los que se acuerde otra vigencia se expresará la <text:s/></text:span></text:p>
      <text:p text:style-name="P36"><text:span text:style-name="T7">fecha de entrada en vigor en el mismo. </text:span></text:p>
      <text:p text:style-name="P78"><text:span text:style-name="T7">Las tablas salariales correspondientes a 2025 devengarán el 1 de enero de 2025, no <text:s/></text:span></text:p>
      <text:p text:style-name="P21"><text:span text:style-name="T7">obstante, las empresas dispondrán del plazo de un mes a partir de la fecha de <text:s/></text:span></text:p>
      <text:p text:style-name="P17"><text:span text:style-name="T7">publicación en el «Boletín Oficial del Estado» del presente convenio colectivo para <text:s/></text:span></text:p>
      <text:p text:style-name="P17"><text:span text:style-name="T7">proceder a la actualización. </text:span></text:p>
      <text:p text:style-name="P48"><text:span text:style-name="T7">Artículo 7.</text:span><text:span text:style-name="T6"> Denuncia y prórroga. </text:span></text:p>
      <text:p text:style-name="P8"><text:span text:style-name="T7">El presente convenio quedará automáticamente prorrogado por anualidades de no <text:s/></text:span></text:p>
      <text:p text:style-name="P17"><text:span text:style-name="T7">mediar denuncia expresa y por escrito del mismo. La denuncia deberá realizarse en un <text:s/></text:span></text:p>
      <text:p text:style-name="P17"><text:span text:style-name="T7">plazo mínimo de tres meses antes de la finalización de su vigencia. </text:span></text:p>
      <text:p text:style-name="P78"><text:span text:style-name="T7">Denunciado el convenio, salvo el deber de paz, el mismo continuará vigente y <text:s/></text:span></text:p>
      <text:p text:style-name="P17"><text:span text:style-name="T7">plenamente aplicable en el resto de sus cláusulas hasta que sea sustituido por el nuevo <text:s/></text:span></text:p>
      <text:p text:style-name="P21"><text:span text:style-name="T7">convenio. En todo caso, el nuevo convenio colectivo que se firme tendrá los efectos <text:s/></text:span></text:p>
      <text:p text:style-name="P17"><text:span text:style-name="T7">retroactivos que se pacten en cada caso, incluidos los aspectos económicos y <text:s/></text:span></text:p>
      <text:p text:style-name="P17"><text:span text:style-name="T7">retributivos, que solo serán exigibles a partir de la suscripción del nuevo convenio. </text:span></text:p>
      <text:p text:style-name="P70"><text:span text:style-name="T7">En todo caso, el presente convenio continuará en vigor en su totalidad hasta su <text:s/></text:span></text:p>
      <text:p text:style-name="P31"><text:span text:style-name="T7">sustitución por el nuevo convenio. </text:span></text:p>
      <text:p text:style-name="P48"><text:span text:style-name="T7">Artículo 8.</text:span><text:span text:style-name="T6"> Derecho supletorio. </text:span></text:p>
      <text:p text:style-name="P77"><text:span text:style-name="T7">Las normas contenidas en este convenio regularán las relaciones entre las empresas <text:s/></text:span></text:p>
      <text:p text:style-name="P49"><text:span text:style-name="T7">y su personal. Para lo no previsto en este convenio se estará a lo establecido en el <text:s/></text:span></text:p>
      <text:p text:style-name="P26"><text:span text:style-name="T7">Estatuto de los Trabajadores, Ley Orgánica de Libertad Sindical y demás disposiciones <text:s/></text:span></text:p>
      <text:p text:style-name="P17"><text:span text:style-name="T7">laborales de carácter general, así como la Ley Orgánica de Educación, norma que la <text:s/></text:span></text:p>
      <text:p text:style-name="P31"><text:soft-page-break/><text:span text:style-name="T7">sustituya, y los reglamentos que la desarrollen para los centros de enseñanza, además <text:s/></text:span></text:p>
      <text:p text:style-name="P21"><text:span text:style-name="T7">de cualquier otra legislación en materia educativa que se promulgue, y las dictadas en el <text:s/></text:span></text:p>
      <text:p text:style-name="P21"><text:span text:style-name="T7">ámbito de las diferentes comunidades autónomas que sean de aplicación en esta <text:s/></text:span></text:p>
      <text:p text:style-name="P17"><text:span text:style-name="T7">materia. </text:span></text:p>
      <text:p text:style-name="P10"><text:span text:style-name="T7">En los centros de atención especializada, para lo no previsto en este convenio, se <text:s/></text:span></text:p>
      <text:p text:style-name="P21"><text:span text:style-name="T7">estará a lo dispuesto en las leyes de servicios sociales y reglamentos que las <text:s/></text:span></text:p>
      <text:p text:style-name="P21"><text:span text:style-name="T7">desarrollen, además de cualquier otra legislación en materia de servicios de atención a <text:s/></text:span></text:p>
      <text:p text:style-name="P17"><text:span text:style-name="T7">personas con discapacidad que se promulguen, y las dictadas en el ámbito de las <text:s/></text:span></text:p>
      <text:p text:style-name="P21"><text:span text:style-name="T7">comunidades autónomas. </text:span></text:p>
      <text:p text:style-name="P78"><text:span text:style-name="T7">En los centros especiales de empleo, para lo no previsto en este convenio, se estará <text:s/></text:span></text:p>
      <text:p text:style-name="P21"><text:span text:style-name="T7">a lo dispuesto en el Real Decreto Legislativo 1/2013, de 29 de noviembre, por el que se <text:s/></text:span></text:p>
      <text:p text:style-name="P21"><text:span text:style-name="T7">aprueba el texto refundido de la Ley General de derechos de las personas con <text:s/></text:span></text:p>
      <text:p text:style-name="P21"><text:span text:style-name="T7">discapacidad y de su inclusión social y reglamentos que la desarrollan. </text:span></text:p>
      <text:p text:style-name="P48"><text:span text:style-name="T7">Artículo 9.</text:span><text:span text:style-name="T6"> Vinculación a la totalidad. Absorción. </text:span></text:p>
      <text:p text:style-name="P54"><text:span text:style-name="T13">Verificable en https://www.boe.e</text:span><text:span text:style-name="T9">s</text:span></text:p>
      <text:p text:style-name="P80"><text:span text:style-name="T7">1. Las condiciones pactadas en este convenio forman un todo indivisible y anula, <text:s/></text:span></text:p>
      <text:p text:style-name="P62"><text:span text:style-name="T7">deroga y sustituye al XV Convenio Colectivo General de centros y servicios de atención <text:s/></text:span><text:span text:style-name="T13">cve: BOE-A-2025-716</text:span><text:span text:style-name="T9">9 </text:span></text:p>
      <text:p text:style-name="P127"><text:span text:style-name="T7">a personas con discapacidad y las condiciones recogidas en el mismo, estimadas en <text:s/>conjunto, compensan en su totalidad a las que regían anteriormente, con excepción de <text:s/>las materias recogidas en los apartados siguientes de este artículo y en aquellos otros en <text:s/>los que pudiera pactarse la citada absorción. </text:span></text:p>
      <text:p text:style-name="P128"><text:span text:style-name="T7">2. Aquellas personas trabajadoras que en el momento de la entrada en vigor del <text:s/>convenio tuvieran reconocidas y vengan disfrutando de condiciones económicas que, <text:s/></text:span></text:p>
      <text:p text:style-name="P1"><draw:frame draw:style-name="fr1" draw:name="image154.png" text:anchor-type="as-char" svg:width="0.8272in" svg:height="0.3457in" draw:z-index="0"><draw:image xlink:href="Pictures/100002010000003C000000195A1ED034F0B1A299.png" xlink:type="simple" xlink:show="embed" xlink:actuate="onLoad" loext:mime-type="image/png"/></draw:frame><text:span text:style-name="T1">BOLETÍN OFICIAL DEL ESTADO </text:span><draw:frame draw:style-name="fr1" draw:name="image109.png" text:anchor-type="as-char" svg:width="0.4134in" svg:height="0.4374in" draw:z-index="0"><draw:image xlink:href="Pictures/100002010000001E000000208CBB18B6864C1E9F.png" xlink:type="simple" xlink:show="embed" xlink:actuate="onLoad" loext:mime-type="image/png"/></draw:frame><text:span text:style-name="T2">Núm. 86 Miércoles 9 de abril de 2025 Sec. III. Pág. 49528 </text:span></text:p>
      <text:p text:style-name="P23"><text:span text:style-name="T7">consideradas en su conjunto y en cómputo anual y por todos los conceptos, resulten <text:s/></text:span></text:p>
      <text:p text:style-name="P31"><text:span text:style-name="T7">superiores a la que correspondiere percibir por aplicación de este convenio, el interesado <text:s/></text:span></text:p>
      <text:p text:style-name="P21"><text:span text:style-name="T7">o interesada tendrá derecho a que se le mantengan y respeten con carácter <text:s/></text:span></text:p>
      <text:p text:style-name="P21"><text:span text:style-name="T7">estrictamente personal las condiciones económicas, laborales y sociales más favorables <text:s/></text:span></text:p>
      <text:p text:style-name="P21"><text:span text:style-name="T7">que viniesen disfrutando; esas diferencias se abonarán como complemento personal no <text:s/></text:span></text:p>
      <text:p text:style-name="P21"><text:span text:style-name="T7">absorbible, ni compensable, ni revisable y revalorizable. </text:span></text:p>
      <text:p text:style-name="P70"><text:span text:style-name="T7">3. Las personas trabajadoras a las que antes de la entrada en vigor del presente <text:s/></text:span></text:p>
      <text:p text:style-name="P21"><text:span text:style-name="T7">convenio se les estuviese aplicando otro convenio colectivo y se incorporen a este, si las <text:s/></text:span></text:p>
      <text:p text:style-name="P17"><text:span text:style-name="T7">retribuciones percibidas por todos los conceptos en base al convenio anterior que se <text:s/></text:span></text:p>
      <text:p text:style-name="P49"><text:span text:style-name="T7">viniera aplicando a la persona trabajadora fuesen superiores a las establecidas en el <text:s/></text:span></text:p>
      <text:p text:style-name="P17"><text:soft-page-break/><text:span text:style-name="T7">presente convenio, esa diferencia, estimada globalmente y en cómputo anual, se <text:s/></text:span></text:p>
      <text:p text:style-name="P21"><text:span text:style-name="T7">abonará como complemento personal, no absorbible, ni compensable, ni revisable. </text:span></text:p>
      <text:p text:style-name="P78"><text:span text:style-name="T7">4. Como consecuencia de la supresión de los complementos de antigüedad y de <text:s/></text:span></text:p>
      <text:p text:style-name="P17"><text:span text:style-name="T7">mejora de la calidad regulados en el XIII convenio, se reconoce a las personas <text:s/></text:span></text:p>
      <text:p text:style-name="P36"><text:span text:style-name="T7">trabajadoras que los vinieran percibiendo o que tuvieran derecho a percibirlos bajo la <text:s/></text:span></text:p>
      <text:p text:style-name="P49"><text:span text:style-name="T7">vigencia del citado XIII convenio, a título personal, un complemento personal específico <text:s/></text:span></text:p>
      <text:p text:style-name="P21"><text:span text:style-name="T7">equivalente al importe que estuvieran cobrando en la fecha de firma del presente <text:s/></text:span></text:p>
      <text:p text:style-name="P21"><text:span text:style-name="T7">convenio, en los términos que se establecen en el artículo 33. Dicha cuantía quedará <text:s/></text:span></text:p>
      <text:p text:style-name="P21"><text:span text:style-name="T7">congelada para el futuro sin que se devengue ninguna otra cantidad por estos <text:s/></text:span></text:p>
      <text:p text:style-name="P21"><text:span text:style-name="T7">conceptos, que quedan definitivamente suprimidos. </text:span></text:p>
      <text:p text:style-name="P10"><text:span text:style-name="T7">5. Aquellas personas trabajadoras que, a la entrada en vigor del presente convenio, <text:s/></text:span></text:p>
      <text:p text:style-name="P49"><text:span text:style-name="T7">vinieran disfrutando a título individual de una jornada inferior a la establecida en el <text:s/></text:span></text:p>
      <text:p text:style-name="P17"><text:span text:style-name="T7">mismo, en virtud de un acuerdo colectivo de empresa, mantendrán, con carácter <text:s/></text:span></text:p>
      <text:p text:style-name="P21"><text:span text:style-name="T7">estrictamente personal, dicha jornada, siempre que esta menor jornada sea reconocida <text:s/></text:span></text:p>
      <text:p text:style-name="P21"><text:span text:style-name="T7">como garantía personal en el marco de un nuevo acuerdo colectivo de empresa; esta <text:s/></text:span></text:p>
      <text:p text:style-name="P17"><text:span text:style-name="T7">menor jornada será absorbible y compensable con las futuras reducciones de jornada <text:s/></text:span></text:p>
      <text:p text:style-name="P21"><text:span text:style-name="T7">que pudieran pactarse en el ámbito de aplicación del presente convenio. </text:span></text:p>
      <text:p text:style-name="P78"><text:span text:style-name="T7">6. En aquellos centros de trabajo en los que a la entrada en vigor del presente <text:s/></text:span></text:p>
      <text:p text:style-name="P21"><text:span text:style-name="T7">convenio se hubiese pactado, por acuerdo colectivo de empresa, una jornada inferior a la <text:s/></text:span></text:p>
      <text:p text:style-name="P21"><text:span text:style-name="T7">establecida en este, mantendrán dicha jornada en los términos de dicho acuerdo. Esta <text:s/></text:span></text:p>
      <text:p text:style-name="P17"><text:span text:style-name="T7">menor jornada reconocida como acuerdo de empresa, no será afectada por futuras <text:s/></text:span></text:p>
      <text:p text:style-name="P17"><text:span text:style-name="T7">reducciones de jornada que pudieran pactarse en el ámbito de aplicación del presente <text:s/></text:span></text:p>
      <text:p text:style-name="P21"><text:span text:style-name="T7">convenio. </text:span></text:p>
      <text:p text:style-name="P10"><text:span text:style-name="T7">7. Siempre que se reconozcan en el marco de un acuerdo colectivo de empresa, se <text:s/></text:span></text:p>
      <text:p text:style-name="P17"><text:span text:style-name="T7">respetarán, como derecho «ad personam», las condiciones de vacaciones más <text:s/></text:span></text:p>
      <text:p text:style-name="P17"><text:span text:style-name="T7">beneficiosas que viniesen disfrutando las personas trabajadoras dentro de la empresa <text:s/></text:span></text:p>
      <text:p text:style-name="P21"><text:span text:style-name="T7">antes de la entrada en vigor de este convenio. </text:span></text:p>
      <text:p text:style-name="P78"><text:span text:style-name="T7">8. Los incrementos retributivos pactados en concepto de salario base para cada <text:s/></text:span></text:p>
      <text:p text:style-name="P21"><text:span text:style-name="T7">grupo profesional en este convenio colectivo no serán absorbibles ni compensables con <text:s/></text:span></text:p>
      <text:p text:style-name="P21"><text:span text:style-name="T7">otras cantidades que vinieran percibiendo las personas trabajadoras, solamente se podrá <text:s/></text:span></text:p>
      <text:p text:style-name="P17"><text:soft-page-break/><text:span text:style-name="T7">proceder a la absorción y/o compensación en los casos expresamente previstos en el <text:s/></text:span></text:p>
      <text:p text:style-name="P21"><text:span text:style-name="T7">articulado, entre ellos, el señalado en la disposición transitoria sexta. </text:span></text:p>
      <text:p text:style-name="P78"><text:span text:style-name="T7">9. Procedimiento de absorción y compensación. Para que pueda darse la absorción <text:s/></text:span></text:p>
      <text:p text:style-name="P49"><text:span text:style-name="T7">y compensación de conceptos retributivos deberán concurrir dos requisitos: <text:s/></text:span></text:p>
      <text:p text:style-name="P130"><text:span text:style-name="T7">homogeneidad en los conceptos compensables; y que la persona trabajadora viniera <text:s/></text:span></text:p>
      <text:p text:style-name="P17"><text:span text:style-name="T7">percibiendo retribuciones superiores en conjunto y en cómputo anual, circunscribiéndose <text:s/></text:span></text:p>
      <text:p text:style-name="P21"><text:span text:style-name="T7">a derechos económicos. </text:span></text:p>
      <text:p text:style-name="P53"><text:span text:style-name="T13">Verificable en https://www.boe.e</text:span><text:span text:style-name="T9">s</text:span></text:p>
      <text:p text:style-name="P50"><text:span text:style-name="T7">Artículo 10.</text:span><text:span text:style-name="T6"> Organización del trabajo. </text:span></text:p>
      <text:p text:style-name="P96"><text:span text:style-name="T13">cve: BOE-A-2025-716</text:span><text:span text:style-name="T9">9 </text:span></text:p>
      <text:p text:style-name="P131"><text:span text:style-name="T7">La organización del trabajo, conforme a la legislación vigente, es facultad y <text:s/>responsabilidad de la dirección de la empresa, subordinada siempre al cumplimiento de <text:s/>las disposiciones legales vigentes y tiene por objeto, alcanzar en los centros y empresas <text:s/>el adecuado nivel de productividad, mediante la utilización óptima de los recursos <text:s/>humanos y materiales. </text:span></text:p>
      <text:p text:style-name="P1"><draw:frame draw:style-name="fr1" draw:name="image145.png" text:anchor-type="as-char" svg:width="0.8272in" svg:height="0.3457in" draw:z-index="0"><draw:image xlink:href="Pictures/100002010000003C000000195A1ED034F0B1A299.png" xlink:type="simple" xlink:show="embed" xlink:actuate="onLoad" loext:mime-type="image/png"/></draw:frame><text:span text:style-name="T1">BOLETÍN OFICIAL DEL ESTADO </text:span><draw:frame draw:style-name="fr1" draw:name="image33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29 </text:span></text:p>
      <text:p text:style-name="P9"><text:span text:style-name="T7">La organización de trabajos y actividades pretende avanzar en la implantación de <text:s/></text:span></text:p>
      <text:p text:style-name="P21"><text:span text:style-name="T7">criterios de calidad y buena práctica, rigurosos en el funcionamiento, ordenación y <text:s/></text:span></text:p>
      <text:p text:style-name="P21"><text:span text:style-name="T7">actuación de los centros y empresas incluidos en este convenio. </text:span></text:p>
      <text:p text:style-name="P48"><text:span text:style-name="T7">Artículo 11.</text:span><text:span text:style-name="T6"> Calidad. </text:span></text:p>
      <text:p text:style-name="P8"><text:span text:style-name="T7">Las partes firmantes consideran las relaciones laborales como un elemento <text:s/></text:span></text:p>
      <text:p text:style-name="P31"><text:span text:style-name="T7">sustancial para la aplicación de criterios de calidad en la atención a personas con <text:s/></text:span></text:p>
      <text:p text:style-name="P21"><text:span text:style-name="T7">discapacidad prestada por los centros y empresas incluidos en el ámbito de aplicación <text:s/></text:span></text:p>
      <text:p text:style-name="P21"><text:span text:style-name="T7">de este convenio, por lo que consideran éste como un instrumento válido para posibilitar <text:s/></text:span></text:p>
      <text:p text:style-name="P21"><text:span text:style-name="T7">que la organización y funcionamiento de los centros esté orientada a lograr el bienestar, <text:s/></text:span></text:p>
      <text:p text:style-name="P17"><text:span text:style-name="T7">la promoción, la atención y la mejora de la calidad de vida de las personas con <text:s/></text:span></text:p>
      <text:p text:style-name="P21"><text:span text:style-name="T7">discapacidad. </text:span></text:p>
      <text:p text:style-name="P48"><text:span text:style-name="T7">Artículo 12.</text:span><text:span text:style-name="T6"> Comisión paritaria de seguimiento e interpretación. </text:span></text:p>
      <text:p text:style-name="P8"><text:span text:style-name="T7">1. Se acuerda establecer una Comisión Paritaria integrada por las organizaciones <text:s/></text:span></text:p>
      <text:p text:style-name="P36"><text:span text:style-name="T7">firmantes de este convenio colectivo como órgano de interpretación, conciliación y <text:s/></text:span></text:p>
      <text:p text:style-name="P49"><text:span text:style-name="T7">vigilancia del cumplimiento colectivo del presente convenio. </text:span></text:p>
      <text:p text:style-name="P10"><text:span text:style-name="T7">Igualmente, cuando existan discrepancias podrá definir y adscribir los centros que <text:s/></text:span></text:p>
      <text:p text:style-name="P21"><text:span text:style-name="T7">desarrollan las actividades englobadas en el ámbito funcional del convenio colectivo y <text:s/></text:span></text:p>
      <text:p text:style-name="P21"><text:span text:style-name="T7">asimilar los puestos de trabajo contemplados en el convenio a los que pudieran existir en <text:s/></text:span></text:p>
      <text:p text:style-name="P17"><text:soft-page-break/><text:span text:style-name="T7">los centros de trabajo encuadrándolos en el grupo profesional correspondiente. </text:span></text:p>
      <text:p text:style-name="P10"><text:span text:style-name="T7">2. La Comisión Paritaria estará formada paritariamente por un número impar como <text:s/></text:span></text:p>
      <text:p text:style-name="P17"><text:span text:style-name="T7">máximo de 9 representantes de las personas trabajadoras y por idéntico número de <text:s/></text:span></text:p>
      <text:p text:style-name="P17"><text:span text:style-name="T7">representantes de los empresarios, quienes, de entre ellos, elegirán una presidencia y <text:s/></text:span></text:p>
      <text:p text:style-name="P17"><text:span text:style-name="T7">una secretaría. </text:span></text:p>
      <text:p text:style-name="P78"><text:span text:style-name="T7">3. Las organizaciones representativas firmantes acordarán el reglamento de <text:s/></text:span></text:p>
      <text:p text:style-name="P36"><text:span text:style-name="T7">funcionamiento de la Comisión Paritaria, que fijará el número de representantes y la <text:s/></text:span></text:p>
      <text:p text:style-name="P21"><text:span text:style-name="T7">dotación de los recursos económicos y medios necesarios para ejercer sus funciones. </text:span></text:p>
      <text:p text:style-name="P78"><text:span text:style-name="T7">La Comisión Paritaria, en los casos en que deba intervenir a instancia de las partes <text:s/></text:span></text:p>
      <text:p text:style-name="P21"><text:span text:style-name="T7">en un conflicto en un ámbito inferior al del Estado, podrá constituir subcomisiones <text:s/></text:span></text:p>
      <text:p text:style-name="P21"><text:span text:style-name="T7">delegadas en cada una de las Comunidades Autónomas, de acuerdo a lo que se <text:s/></text:span></text:p>
      <text:p text:style-name="P21"><text:span text:style-name="T7">establezca en su Reglamento de funcionamiento, a fin de hacer más efectivos y <text:s/></text:span></text:p>
      <text:p text:style-name="P21"><text:span text:style-name="T7">dinámicos los procedimientos de mediación y/o arbitraje para los que sea requerida. </text:span></text:p>
      <text:p text:style-name="P78"><text:span text:style-name="T7">4. Será domicilio oficial de la Comisión Paritaria, para recibir las consultas o <text:s/></text:span></text:p>
      <text:p text:style-name="P17"><text:span text:style-name="T7">peticiones de mediación, calle Albasanz, número 3, 2.ª planta, 28037, Madrid. </text:span></text:p>
      <text:p text:style-name="P78"><text:span text:style-name="T7">Las consultas se remitirán a la sede de la Comisión Paritaria que figura en este <text:s/></text:span></text:p>
      <text:p text:style-name="P21"><text:span text:style-name="T7">artículo exclusivamente por correo postal en formato carta certificada con acuse de <text:s/></text:span></text:p>
      <text:p text:style-name="P17"><text:span text:style-name="T7">recibo, no aceptando la recepción de las mismas por ninguna otra vía. </text:span></text:p>
      <text:p text:style-name="P10"><text:span text:style-name="T7">5. Los acuerdos de la Comisión Paritaria se tomarán por mayoría de cada una de <text:s/></text:span></text:p>
      <text:p text:style-name="P17"><text:span text:style-name="T7">las partes, representantes de los empresarios y las empresarias y de las personas <text:s/></text:span></text:p>
      <text:p text:style-name="P36"><text:span text:style-name="T7">trabajadoras y serán vinculantes. </text:span></text:p>
      <text:p text:style-name="P70"><text:span text:style-name="T7">Los pactos o acuerdos que puedan alcanzarse en ámbitos inferiores serán puestos <text:s/></text:span></text:p>
      <text:p text:style-name="P21"><text:span text:style-name="T7">en conocimiento de la Comisión Paritaria. </text:span></text:p>
      <text:p text:style-name="P10"><text:span text:style-name="T7">6. Se reunirá con periodicidad bimensual cuando sea solicitado por mayoría de <text:s/></text:span></text:p>
      <text:p text:style-name="P21"><text:span text:style-name="T7">cada una de las partes, y en todo caso, mediante convocatoria por escrito remitida a sus <text:s/></text:span></text:p>
      <text:p text:style-name="P17"><text:span text:style-name="T7">miembros con una antelación, de al menos 15 días, en la que se expresarán las materias <text:s/></text:span></text:p>
      <text:p text:style-name="P53"><text:span text:style-name="T13">Verificable en https://www.boe.e</text:span><text:span text:style-name="T9">s</text:span></text:p>
      <text:p text:style-name="P22"><text:span text:style-name="T7">a considerar, fecha, hora y lugar de celebración. En la primera reunión se procederá a la <text:s/></text:span></text:p>
      <text:p text:style-name="P21"><text:span text:style-name="T7">elección de Presidencia y Secretaría. </text:span></text:p>
      <text:p text:style-name="P134"><text:span text:style-name="T7">Podrá cualquiera de las partes integrantes de la Comisión Paritaria solicitar la <text:s/></text:span><text:span text:style-name="T13">cve: BOE-A-2025-716</text:span><text:span text:style-name="T9">9 </text:span></text:p>
      <text:p text:style-name="P22"><text:soft-page-break/><text:span text:style-name="T7">convocatoria inmediata de la misma por razones de urgencia. </text:span></text:p>
      <text:p text:style-name="P142"><text:span text:style-name="T7">7. Cuando cualquiera de las partes de la Comisión Paritaria reciba una solicitud de <text:s/>intervención, la transmitirá a las demás partes de la misma, de modo que cada una de <text:s/>éstas podrá recabar la información que estime necesaria. </text:span></text:p>
      <text:p text:style-name="P1"><draw:frame draw:style-name="fr1" draw:name="image36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37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30 </text:span></text:p>
      <text:p text:style-name="P79"><text:span text:style-name="T7">La Comisión Paritaria notificará, a las partes afectadas por cada consulta, la <text:s/></text:span></text:p>
      <text:p text:style-name="P17"><text:span text:style-name="T7">resolución adoptada. </text:span></text:p>
      <text:p text:style-name="P78"><text:span text:style-name="T7">8. Los acuerdos de la Comisión Paritaria de seguimiento e interpretación del <text:s/></text:span></text:p>
      <text:p text:style-name="P21"><text:span text:style-name="T7">convenio tendrán el mismo valor que el texto de éste. En cualquier caso, los afectados <text:s/></text:span></text:p>
      <text:p text:style-name="P144"><text:span text:style-name="T7">(empresa/personas trabajadoras) por la resolución podrán recurrir ante la jurisdicción <text:s/></text:span></text:p>
      <text:p text:style-name="P21"><text:span text:style-name="T7">competente en defensa de sus intereses. </text:span></text:p>
      <text:p text:style-name="P10"><text:span text:style-name="T7">Cuando dichas resoluciones traten sobre interpretación o aplicación del articulado del <text:s/></text:span></text:p>
      <text:p text:style-name="P21"><text:span text:style-name="T7">convenio colectivo y sean de notorio interés para empresas y personas trabajadoras en <text:s/></text:span></text:p>
      <text:p text:style-name="P21"><text:span text:style-name="T7">cuanto a su clarificación para evitar futuras consultas sobre idénticas cuestiones, las <text:s/></text:span></text:p>
      <text:p text:style-name="P21"><text:span text:style-name="T7">organizaciones presentes en la Comisión Paritaria se comprometen a difundir a través de <text:s/></text:span></text:p>
      <text:p text:style-name="P17"><text:span text:style-name="T7">los medios adecuados dichas resoluciones, salvaguardando la necesaria protección de <text:s/></text:span></text:p>
      <text:p text:style-name="P21"><text:span text:style-name="T7">datos respecto de quienes plantearon las consultas y demás partes implicadas en ellas. </text:span></text:p>
      <text:p text:style-name="P81"><text:span text:style-name="T7">9. Serán funciones, entre otras, de la Comisión Paritaria las siguientes: </text:span></text:p>
      <text:p text:style-name="P8"><text:span text:style-name="T7">a) Conocimiento y resolución de las cuestiones derivadas de la aplicación e <text:s/></text:span></text:p>
      <text:p text:style-name="P17"><text:span text:style-name="T7">interpretación del presente convenio colectivo. Las consultas sobre aplicación e <text:s/></text:span></text:p>
      <text:p text:style-name="P17"><text:span text:style-name="T7">interpretación del presente convenio dirigidas a la Comisión Paritaria se realizarán de <text:s/></text:span></text:p>
      <text:p text:style-name="P21"><text:span text:style-name="T7">conformidad con el modelo que se adjunta en el anexo III. </text:span></text:p>
      <text:p text:style-name="P78"><text:span text:style-name="T7">b) En los casos de discrepancia entre empresa y los representantes legales de las <text:s/></text:span></text:p>
      <text:p text:style-name="P17"><text:span text:style-name="T7">personas trabajadoras o las secciones sindicales, si las hubiere, en los procedimientos <text:s/></text:span></text:p>
      <text:p text:style-name="P21"><text:span text:style-name="T7">de movilidad geográfica, inaplicación de las condiciones de trabajo o de modificación <text:s/></text:span></text:p>
      <text:p text:style-name="P31"><text:span text:style-name="T7">sustancial de las condiciones laborales colectivas a que se refieren los artículos 39, 41 <text:s/></text:span></text:p>
      <text:p text:style-name="P49"><text:span text:style-name="T7">y 82 respectivamente del Estatuto de los Trabajadores, intervendrá la Comisión Paritaria <text:s/></text:span></text:p>
      <text:p text:style-name="P21"><text:span text:style-name="T7">del XVI convenio cuando, cualquiera de las partes en conflicto, solicite su mediación y/o <text:s/></text:span></text:p>
      <text:p text:style-name="P21"><text:span text:style-name="T7">arbitraje para la solución de dichas discrepancias. La mediación será preceptiva para <text:s/></text:span></text:p>
      <text:p text:style-name="P17"><text:span text:style-name="T7">poder interponer la correspondiente demanda ante el órgano judicial y el arbitraje tendrá <text:s/></text:span></text:p>
      <text:p text:style-name="P31"><text:span text:style-name="T7">siempre carácter voluntario. </text:span></text:p>
      <text:p text:style-name="P10"><text:span text:style-name="T7">c) Emitir informe previo a la interposición de cualquier conflicto colectivo. Si en el <text:s/></text:span></text:p>
      <text:p text:style-name="P17"><text:soft-page-break/><text:span text:style-name="T7">plazo de quince días, a contar desde la fecha de la comunicación a las partes <text:s/></text:span></text:p>
      <text:p text:style-name="P17"><text:span text:style-name="T7">interesadas de la existencia de cualquier conflicto, la Comisión Paritaria no hubiera <text:s/></text:span></text:p>
      <text:p text:style-name="P21"><text:span text:style-name="T7">emitido el citado informe, se entenderá que dicha Comisión renuncia a emitir. </text:span></text:p>
      <text:p text:style-name="P145"><text:span text:style-name="T7">d) La vigilancia del cumplimiento de lo pactado. </text:span></text:p>
      <text:p text:style-name="P145"><text:span text:style-name="T7">e) Cualquiera otra función que le sean adjudicada por precepto legal. </text:span></text:p>
      <text:p text:style-name="P77"><text:span text:style-name="T7">10. Podrá acudirse al procedimiento de mediación y arbitraje para la solución de las <text:s/></text:span></text:p>
      <text:p text:style-name="P21"><text:span text:style-name="T7">controversias colectivas derivadas de la aplicación e interpretación del presente convenio <text:s/></text:span></text:p>
      <text:p text:style-name="P21"><text:span text:style-name="T7">colectivo. La mediación será preceptiva para poder interponer la correspondiente <text:s/></text:span></text:p>
      <text:p text:style-name="P21"><text:span text:style-name="T7">demanda ante el órgano judicial y el arbitraje tendrá siempre carácter voluntario. El <text:s/></text:span></text:p>
      <text:p text:style-name="P21"><text:span text:style-name="T7">acuerdo logrado a través de la mediación y, en su caso, el laudo arbitral tendrá la eficacia <text:s/></text:span></text:p>
      <text:p text:style-name="P148"><text:span text:style-name="T7">jurídica y tramitación de los convenios colectivos regulados de conformidad con lo <text:s/></text:span></text:p>
      <text:p text:style-name="P17"><text:span text:style-name="T7">previsto en el artículo 82 del Estatuto de los Trabajadores. </text:span></text:p>
      <text:p text:style-name="P10"><text:span text:style-name="T7">De no alcanzarse acuerdo de resolución en la cuestión de aplicación o de <text:s/></text:span></text:p>
      <text:p text:style-name="P17"><text:span text:style-name="T7">interpretación solicitada a la Comisión Paritaria, se procederá a solicitar procedimiento <text:s/></text:span></text:p>
      <text:p text:style-name="P21"><text:span text:style-name="T7">de mediación al SIMA. En el supuesto que la propuesta de mediación no sea aceptada, <text:s/></text:span></text:p>
      <text:p text:style-name="P21"><text:span text:style-name="T7">al menos, por más del 50 % de cada parte de la Comisión Paritaria, las partes podrán, <text:s/></text:span></text:p>
      <text:p text:style-name="P49"><text:span text:style-name="T7">voluntariamente, acudir al procedimiento de arbitraje, solicitando la intervención del <text:s/></text:span></text:p>
      <text:p text:style-name="P21"><text:span text:style-name="T7">colegio arbitral del SIMA. </text:span></text:p>
      <text:p text:style-name="P10"><text:span text:style-name="T7">11. En los procedimientos de movilidad geográfica, de modificación sustancial de <text:s/></text:span></text:p>
      <text:p text:style-name="P53"><text:span text:style-name="T13">Verificable en https://www.boe.e</text:span><text:span text:style-name="T9">s</text:span></text:p>
      <text:p text:style-name="P22"><text:span text:style-name="T7">condiciones de trabajo o inaplicación de las condiciones de trabajo del presente <text:s/></text:span></text:p>
      <text:p text:style-name="P6"><text:span text:style-name="T7">Convenio Colectivo, cuando no existan secciones sindicales o representación legal de <text:s/></text:span></text:p>
      <text:p text:style-name="P95"><text:span text:style-name="T13">cve: BOE-A-2025-716</text:span><text:span text:style-name="T9">9 </text:span></text:p>
      <text:p text:style-name="P150"><text:span text:style-name="T7">las personas trabajadoras en la empresa, la intervención como interlocutores ante la <text:s/>dirección de la empresa en el procedimiento de consultas corresponderá a los sujetos <text:s/>indicados en el Art.41.4 del E.T., en el orden y condiciones señalados en el mismo. </text:span></text:p>
      <text:p text:style-name="P151"><text:span text:style-name="T7">12. Los convenios colectivos de ámbito inferior desarrollados por las partes <text:s/>legitimadas dentro del ámbito de aplicación del artículo 4 del presente Convenio <text:s/>Colectivo General crearán Comisiones Paritarias propias para el seguimiento y <text:s/></text:span></text:p>
      <text:p text:style-name="P1"><draw:frame draw:style-name="fr1" draw:name="image34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35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31 </text:span></text:p>
      <text:p text:style-name="P18"><text:span text:style-name="T7">resolución de conflictos suscitados en la aplicación de dichos convenios; <text:s/></text:span></text:p>
      <text:p text:style-name="P21"><text:span text:style-name="T7">consecuentemente, las consultas relativas a los mismos deben dirigirse a la citada <text:s/></text:span></text:p>
      <text:p text:style-name="P6"><text:span text:style-name="T7">Comisión Paritaria como institución apropiada para la atención a los planteamientos <text:s/></text:span></text:p>
      <text:p text:style-name="P36"><text:span text:style-name="T7">formulados en esas consultas. </text:span></text:p>
      <text:p text:style-name="P14"><text:soft-page-break/><text:span text:style-name="T7">13. Si durante la vigencia del presente convenio se produjeran cambios en la <text:s/></text:span></text:p>
      <text:p text:style-name="P17"><text:span text:style-name="T7">legislación sobre materias que afecten a las normas contenidas en el mismo, la Comisión <text:s/></text:span></text:p>
      <text:p text:style-name="P26"><text:span text:style-name="T7">Paritaria se reunirá al objeto de decidir si corresponde la convocatoria de la comisión <text:s/></text:span></text:p>
      <text:p text:style-name="P17"><text:span text:style-name="T7">negociadora para adecuar el convenio a la nueva situación. </text:span></text:p>
      <text:p text:style-name="P152"><text:span text:style-name="T7">CAPÍTULO II </text:span></text:p>
      <text:p text:style-name="P153"><text:span text:style-name="T8">Contrataciones </text:span></text:p>
      <text:p text:style-name="P48"><text:span text:style-name="T7">Artículo 13.</text:span><text:span text:style-name="T6"> Régimen jurídico de contratación. </text:span></text:p>
      <text:p text:style-name="P15"><text:span text:style-name="T7">1. El ingreso al trabajo podrá realizarse de conformidad con cualquiera de las <text:s/></text:span></text:p>
      <text:p text:style-name="P17"><text:span text:style-name="T7">modalidades de contratación reguladas en el Estatuto de los Trabajadores, disposiciones <text:s/></text:span></text:p>
      <text:p text:style-name="P21"><text:span text:style-name="T7">complementarias y en el presente convenio. </text:span></text:p>
      <text:p text:style-name="P78"><text:span text:style-name="T7">El contrato deberá formalizarse por escrito y triplicado, quedándose un ejemplar cada <text:s/></text:span></text:p>
      <text:p text:style-name="P17"><text:span text:style-name="T7">una de las partes y la tercera copia para el organismo competente. Se facilitará una <text:s/></text:span></text:p>
      <text:p text:style-name="P21"><text:span text:style-name="T7">copia básica a la representación legal de las personas trabajadoras: el representante <text:s/></text:span></text:p>
      <text:p text:style-name="P31"><text:span text:style-name="T7">sindical, comité de empresa o responsable de la sección sindical si legalmente estuviese <text:s/></text:span></text:p>
      <text:p text:style-name="P21"><text:span text:style-name="T7">constituida. </text:span></text:p>
      <text:p text:style-name="P10"><text:span text:style-name="T7">La formalización de las contrataciones se realizará por escrito y haciendo constar la <text:s/></text:span></text:p>
      <text:p text:style-name="P36"><text:span text:style-name="T7">titulación del trabajador o trabajadora que en su caso sea requerida para el puesto de <text:s/></text:span></text:p>
      <text:p text:style-name="P36"><text:span text:style-name="T7">trabajo, la duración del contrato, y el grupo profesional y puesto de trabajo para el cual <text:s/></text:span></text:p>
      <text:p text:style-name="P31"><text:span text:style-name="T7">se le contrata. Cuando las circunstancias lo requieran y siempre que se cumplan las <text:s/></text:span></text:p>
      <text:p text:style-name="P21"><text:span text:style-name="T7">estipulaciones establecidas en materia de promoción y formación profesional en el <text:s/></text:span></text:p>
      <text:p text:style-name="P36"><text:span text:style-name="T7">trabajo en el Estatuto de los Trabajadores la empresa facilitará la formación profesional <text:s/></text:span></text:p>
      <text:p text:style-name="P17"><text:span text:style-name="T7">necesaria para adaptar al trabajador o trabajadora a su puesto de trabajo. </text:span></text:p>
      <text:p text:style-name="P10"><text:span text:style-name="T7">2. Las personas trabajadoras serán contratadas bajo cualquiera de las modalidades <text:s/></text:span></text:p>
      <text:p text:style-name="P17"><text:span text:style-name="T7">previstas en la legislación vigente. </text:span></text:p>
      <text:p text:style-name="P70"><text:span text:style-name="T7">3. El marco normativo de referencia para la negociación colectiva que aborde el <text:s/></text:span></text:p>
      <text:p text:style-name="P21"><text:span text:style-name="T7">desarrollo concreto de las condiciones de trabajo de las personas con discapacidad en <text:s/></text:span></text:p>
      <text:p text:style-name="P17"><text:span text:style-name="T7">los centros especiales de empleo, estará constituido no sólo por el Real <text:s/></text:span></text:p>
      <text:p text:style-name="P26"><text:span text:style-name="T7">Decreto 1368/1985, de 17 de julio que regula la relación laboral de carácter especial de <text:s/></text:span></text:p>
      <text:p text:style-name="P17"><text:span text:style-name="T7">las personas con discapacidad en los centros especiales de empleo, sino también por el <text:s/></text:span></text:p>
      <text:p text:style-name="P26"><text:span text:style-name="T7">Real Decreto Legislativo 1/2013, de 29 de noviembre, por el que se aprueba el texto <text:s/></text:span></text:p>
      <text:p text:style-name="P17"><text:soft-page-break/><text:span text:style-name="T7">refundido de la Ley General de derechos de las personas con discapacidad y de su <text:s/></text:span></text:p>
      <text:p text:style-name="P17"><text:span text:style-name="T7">inclusión social o norma que lo sustituya y cualesquiera otras disposiciones normativas <text:s/></text:span></text:p>
      <text:p text:style-name="P21"><text:span text:style-name="T7">que, en materia de empleo, resulten de aplicación a personas con discapacidad. </text:span></text:p>
      <text:p text:style-name="P78"><text:span text:style-name="T7">4. Las personas trabajadoras con contrato a tiempo parcial tendrán preferencia a <text:s/></text:span></text:p>
      <text:p text:style-name="P21"><text:span text:style-name="T7">ampliar su jornada, en caso de necesitarlo la empresa y reunir las personas trabajadoras <text:s/></text:span></text:p>
      <text:p text:style-name="P17"><text:span text:style-name="T7">las condiciones que el puesto precise, a juicio de la dirección, con información a los <text:s/></text:span></text:p>
      <text:p text:style-name="P17"><text:span text:style-name="T7">representantes legales de las personas trabajadoras. </text:span></text:p>
      <text:p text:style-name="P10"><text:span text:style-name="T7">5. En los centros concertados, la contratación del personal docente en pago <text:s/></text:span></text:p>
      <text:p text:style-name="P21"><text:span text:style-name="T7">delegado se realizará de acuerdo con lo previsto en la Ley orgánica reguladora del <text:s/></text:span></text:p>
      <text:p text:style-name="P21"><text:span text:style-name="T7">derecho a la educación o norma que lo sustituya. </text:span></text:p>
      <text:p text:style-name="P53"><text:span text:style-name="T13">Verificable en https://www.boe.e</text:span><text:span text:style-name="T9">s</text:span></text:p>
      <text:p text:style-name="P80"><text:span text:style-name="T7">6. En los centros concertados, el profesorado en pago delegado contratado bajo la <text:s/></text:span></text:p>
      <text:p text:style-name="P154"><text:span text:style-name="T7">modalidad de contrato en prácticas recibirá el 100 % de su retribución conforme a las <text:s/></text:span><text:span text:style-name="T13">cve: BOE-A-2025-716</text:span><text:span text:style-name="T9">9 </text:span></text:p>
      <text:p text:style-name="P159"><text:span text:style-name="T7">tablas salariales del presente convenio, lo cual queda condicionado a que la <text:s/>administración educativa, responsable del pago delegado, se haga cargo y sin que los <text:s/>centros concertados deban abonar cantidad alguna por este concepto. </text:span></text:p>
      <text:p text:style-name="P1"><draw:frame draw:style-name="fr1" draw:name="image47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42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32 </text:span></text:p>
      <text:p text:style-name="P51"><text:span text:style-name="T7">Artículo 14.</text:span><text:span text:style-name="T6"> Forma y duración de los contratos. </text:span></text:p>
      <text:p text:style-name="P71"><text:span text:style-name="T7">1. El contrato de trabajo se presume concertado por tiempo indefinido salvo que se <text:s/></text:span></text:p>
      <text:p text:style-name="P21"><text:span text:style-name="T7">disponga una duración determinada siendo en este caso posible la celebración por <text:s/></text:span></text:p>
      <text:p text:style-name="P21"><text:span text:style-name="T7">circunstancias de la producción o por sustitución de la persona trabajadora no pudiendo <text:s/></text:span></text:p>
      <text:p text:style-name="P21"><text:span text:style-name="T7">en ningún caso exceder su duración más allá de la fecha de finalización de la <text:s/></text:span></text:p>
      <text:p text:style-name="P21"><text:span text:style-name="T7">circunstancia que lo motivó o de la reincorporación de la persona sustituida. En caso <text:s/></text:span></text:p>
      <text:p text:style-name="P21"><text:span text:style-name="T7">contrario, la persona afectada pasará a la condición de fijo. </text:span></text:p>
      <text:p text:style-name="P78"><text:span text:style-name="T7">Para que se entienda que concurre causa justificada de temporalidad será necesario <text:s/></text:span></text:p>
      <text:p text:style-name="P21"><text:span text:style-name="T7">que se especifiquen con precisión en el contrato la causa habilitante de la contratación <text:s/></text:span></text:p>
      <text:p text:style-name="P36"><text:span text:style-name="T7">temporal, las circunstancias concretas que la justifican y su conexión con la duración <text:s/></text:span></text:p>
      <text:p text:style-name="P17"><text:span text:style-name="T7">prevista tal y como se dispone en la legislación vigente. </text:span></text:p>
      <text:p text:style-name="P10"><text:span text:style-name="T7">2. Las personas trabajadoras que en un periodo de veinticuatro meses hubieran <text:s/></text:span></text:p>
      <text:p text:style-name="P21"><text:span text:style-name="T7">estado contratadas durante un plazo superior a dieciocho meses, con o sin solución de <text:s/></text:span></text:p>
      <text:p text:style-name="P21"><text:span text:style-name="T7">continuidad, para el mismo o diferente puesto de trabajo con la misma empresa o grupo <text:s/></text:span></text:p>
      <text:p text:style-name="P21"><text:span text:style-name="T7">de empresas, mediante dos o más contratos por circunstancias de la producción, sea <text:s/></text:span></text:p>
      <text:p text:style-name="P21"><text:soft-page-break/><text:span text:style-name="T7">directamente o a través de su puesta a disposición por empresas de trabajo temporal, <text:s/></text:span></text:p>
      <text:p text:style-name="P21"><text:span text:style-name="T7">adquirirán la condición de personas trabajadoras fijas. Esta previsión también será de <text:s/></text:span></text:p>
      <text:p text:style-name="P21"><text:span text:style-name="T7">aplicación cuando se produzcan supuestos de sucesión o subrogación empresarial <text:s/></text:span></text:p>
      <text:p text:style-name="P21"><text:span text:style-name="T7">conforme a lo dispuesto legal o convencionalmente. </text:span></text:p>
      <text:p text:style-name="P70"><text:span text:style-name="T7">3. Las empresas deberán facilitar por escrito a la persona trabajadora, en los diez <text:s/></text:span></text:p>
      <text:p text:style-name="P21"><text:span text:style-name="T7">días siguientes al cumplimiento de los plazos indicados, un documento justificativo sobre <text:s/></text:span></text:p>
      <text:p text:style-name="P31"><text:span text:style-name="T7">su nueva condición de persona trabajadora fija de la empresa, debiendo informar a la <text:s/></text:span></text:p>
      <text:p text:style-name="P17"><text:span text:style-name="T7">representación legal de las personas trabajadoras sobre dicha circunstancia. </text:span></text:p>
      <text:p text:style-name="P48"><text:span text:style-name="T7">Artículo 15.</text:span><text:span text:style-name="T6"> Contrato de sustitución. </text:span></text:p>
      <text:p text:style-name="P77"><text:span text:style-name="T7">1. Podrán celebrarse contratos de duración determinada para la sustitución de <text:s/></text:span></text:p>
      <text:p text:style-name="P17"><text:span text:style-name="T7">personas trabajadoras con derecho a reserva de puesto de trabajo según lo regulado en <text:s/></text:span></text:p>
      <text:p text:style-name="P21"><text:span text:style-name="T7">este convenio colectivo y según lo dispuesto en el artículo 15.3 del Estatuto de los <text:s/></text:span></text:p>
      <text:p text:style-name="P112"><text:span text:style-name="T7">Trabajadores y en la normativa de desarrollo del mismo. </text:span></text:p>
      <text:p text:style-name="P78"><text:span text:style-name="T7">2. Deberá especificarse en el contrato el nombre de la persona sustituida y la causa <text:s/></text:span></text:p>
      <text:p text:style-name="P21"><text:span text:style-name="T7">de la sustitución. Pudiendo comenzar la prestación de servicios con anterioridad a <text:s/></text:span></text:p>
      <text:p text:style-name="P17"><text:span text:style-name="T7">producirse la ausencia de la persona sustituida, coincidiendo en el desarrollo de las <text:s/></text:span></text:p>
      <text:p text:style-name="P36"><text:span text:style-name="T7">funciones el tiempo imprescindible para garantizar el desempeño adecuado del puesto y, <text:s/></text:span></text:p>
      <text:p text:style-name="P21"><text:span text:style-name="T7">como máximo, durante quince días. </text:span></text:p>
      <text:p text:style-name="P78"><text:span text:style-name="T7">Asimismo, podrá concertarse para completar la jornada reducida por otra persona <text:s/></text:span></text:p>
      <text:p text:style-name="P36"><text:span text:style-name="T7">trabajadora, cuando dicha reducción se ampare en causas legalmente establecidas o <text:s/></text:span></text:p>
      <text:p text:style-name="P17"><text:span text:style-name="T7">reguladas en el convenio colectivo y se especifique en el contrato el nombre de la <text:s/></text:span></text:p>
      <text:p text:style-name="P17"><text:span text:style-name="T7">persona sustituida y la causa de la sustitución. </text:span></text:p>
      <text:p text:style-name="P78"><text:span text:style-name="T7">El contrato de sustitución podrá ser también celebrado para la cobertura temporal de <text:s/></text:span></text:p>
      <text:p text:style-name="P17"><text:span text:style-name="T7">un puesto de trabajo durante el proceso de selección o promoción para su cobertura <text:s/></text:span></text:p>
      <text:p text:style-name="P21"><text:span text:style-name="T7">definitiva mediante contrato fijo, sin que su duración pueda ser en este caso superior a <text:s/></text:span></text:p>
      <text:p text:style-name="P36"><text:span text:style-name="T7">tres meses, ni pueda celebrarse un nuevo contrato con el mismo objeto una vez <text:s/></text:span></text:p>
      <text:p text:style-name="P31"><text:span text:style-name="T7">superada dicha duración máxima. </text:span></text:p>
      <text:p text:style-name="P78"><text:span text:style-name="T7">3. Las personas contratadas incumpliendo lo establecido en este artículo adquirirán <text:s/></text:span></text:p>
      <text:p text:style-name="P17"><text:span text:style-name="T7">la condición de fijas. También adquirirán la condición de fijas las personas trabajadoras <text:s/></text:span></text:p>
      <text:p text:style-name="P36"><text:span text:style-name="T7">temporales que no hubieran sido dadas de alta en la Seguridad Social una vez <text:s/></text:span></text:p>
      <text:p text:style-name="P53"><text:soft-page-break/><text:span text:style-name="T13">Verificable en https://www.boe.e</text:span><text:span text:style-name="T9">s</text:span></text:p>
      <text:p text:style-name="P37"><text:span text:style-name="T7">transcurrido un plazo igual al que legalmente se hubiera podido fijar para el periodo de <text:s/></text:span></text:p>
      <text:p text:style-name="P17"><text:span text:style-name="T7">prueba. </text:span></text:p>
      <text:p text:style-name="P95"><text:span text:style-name="T13">cve: BOE-A-2025-716</text:span><text:span text:style-name="T9">9 </text:span></text:p>
      <text:p text:style-name="P50"><text:span text:style-name="T7">Artículo 16.</text:span><text:span text:style-name="T6"> Contratos de duración determinada por circunstancias de la producción. </text:span></text:p>
      <text:p text:style-name="P160"><text:span text:style-name="T7">Se entenderá por circunstancias de la producción el incremento ocasional e <text:s/>imprevisible de la actividad y las oscilaciones, que, aun tratándose de la actividad normal <text:s/>de la empresa, generan un desajuste temporal entre el empleo estable disponible y el <text:s/></text:span></text:p>
      <text:p text:style-name="P1"><draw:frame draw:style-name="fr1" draw:name="image44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53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33 </text:span></text:p>
      <text:p text:style-name="P23"><text:span text:style-name="T7">que se requiere, siempre que no respondan a los supuestos incluidos en el artículo 16.1 <text:s/></text:span></text:p>
      <text:p text:style-name="P21"><text:span text:style-name="T7">del Estatuto de los Trabajadores. </text:span></text:p>
      <text:p text:style-name="P78"><text:span text:style-name="T7">Entre las oscilaciones a que se refiere el párrafo anterior se entenderán incluidas <text:s/></text:span></text:p>
      <text:p text:style-name="P21"><text:span text:style-name="T7">aquellas que derivan de las vacaciones anuales. </text:span></text:p>
      <text:p text:style-name="P10"><text:span text:style-name="T7">Cuando el contrato de duración determinada obedezca a estas circunstancias de la <text:s/></text:span></text:p>
      <text:p text:style-name="P17"><text:span text:style-name="T7">producción, su duración no podrá ser superior a un año. En caso de que el contrato se <text:s/></text:span></text:p>
      <text:p text:style-name="P130"><text:span text:style-name="T7">hubiera concertado por una duración inferior a la máxima establecida, podrá prorrogarse, <text:s/></text:span></text:p>
      <text:p text:style-name="P17"><text:span text:style-name="T7">mediante acuerdo de las partes, por una única vez, sin que la duración total del contrato <text:s/></text:span></text:p>
      <text:p text:style-name="P17"><text:span text:style-name="T7">pueda exceder de dicha duración máxima. </text:span></text:p>
      <text:p text:style-name="P78"><text:span text:style-name="T7">Igualmente, las empresas podrán formalizar contratos por circunstancias de la <text:s/></text:span></text:p>
      <text:p text:style-name="P17"><text:span text:style-name="T7">producción para atender situaciones ocasionales, previsibles y que tengan una duración <text:s/></text:span></text:p>
      <text:p text:style-name="P17"><text:span text:style-name="T7">reducida y delimitada en los términos previstos en este párrafo. Las empresas solo <text:s/></text:span></text:p>
      <text:p text:style-name="P17"><text:span text:style-name="T7">podrán utilizar este contrato un máximo de noventa días en el año natural, <text:s/></text:span></text:p>
      <text:p text:style-name="P17"><text:span text:style-name="T7">independientemente de las personas trabajadoras que sean necesarias para atender en <text:s/></text:span></text:p>
      <text:p text:style-name="P21"><text:span text:style-name="T7">cada uno de dichos días las concretas situaciones, que deberán estar debidamente <text:s/></text:span></text:p>
      <text:p text:style-name="P17"><text:span text:style-name="T7">identificadas en el contrato. Estos noventa días no podrán ser utilizados de manera <text:s/></text:span></text:p>
      <text:p text:style-name="P21"><text:span text:style-name="T7">continuada. Las empresas, en el último trimestre de cada año, deberán trasladar a la <text:s/></text:span></text:p>
      <text:p text:style-name="P17"><text:span text:style-name="T7">representación legal de las personas trabajadoras una previsión anual de uso de estos <text:s/></text:span></text:p>
      <text:p text:style-name="P21"><text:span text:style-name="T7">contratos. </text:span></text:p>
      <text:p text:style-name="P70"><text:span text:style-name="T7">No podrá identificarse como causa de este contrato la realización de los trabajos en <text:s/></text:span></text:p>
      <text:p text:style-name="P21"><text:span text:style-name="T7">el marco de contratas, subcontratas o concesiones administrativas que constituyan la <text:s/></text:span></text:p>
      <text:p text:style-name="P21"><text:span text:style-name="T7">actividad habitual u ordinaria de la empresa, sin perjuicio de su celebración cuando <text:s/></text:span></text:p>
      <text:p text:style-name="P21"><text:span text:style-name="T7">concurran las circunstancias de la producción en los términos anteriores. </text:span></text:p>
      <text:p text:style-name="P48"><text:soft-page-break/><text:span text:style-name="T7">Artículo 17.</text:span><text:span text:style-name="T6"> Contrato formativo en alternancia. </text:span></text:p>
      <text:p text:style-name="P77"><text:span text:style-name="T7">1. El contrato formativo tendrá por objeto la formación en alternancia con el trabajo <text:s/></text:span></text:p>
      <text:p text:style-name="P17"><text:span text:style-name="T7">retribuido por cuenta ajena o el desempeño de una actividad laboral destinada a adquirir <text:s/></text:span></text:p>
      <text:p text:style-name="P17"><text:span text:style-name="T7">una práctica profesional adecuada a los correspondientes niveles de estudios, según la <text:s/></text:span></text:p>
      <text:p text:style-name="P17"><text:span text:style-name="T7">regulación del artículo 11 del Estatuto de los Trabajadores. </text:span></text:p>
      <text:p text:style-name="P10"><text:span text:style-name="T7">2. En el contrato formativo en alternancia la retribución será del 75 % del salario <text:s/></text:span></text:p>
      <text:p text:style-name="P36"><text:span text:style-name="T7">fijado en este convenio para el puesto de trabajo y nivel retributivo correspondiente, en <text:s/></text:span></text:p>
      <text:p text:style-name="P17"><text:span text:style-name="T7">proporción al tiempo de trabajo efectivo. La retribución correspondiente al segundo año <text:s/></text:span></text:p>
      <text:p text:style-name="P31"><text:span text:style-name="T7">será del 85 % del salario fijado en este convenio para el puesto de trabajo y nivel <text:s/></text:span></text:p>
      <text:p text:style-name="P17"><text:span text:style-name="T7">retributivo correspondiente, en proporción al tiempo de trabajo efectivo. En ningún caso <text:s/></text:span></text:p>
      <text:p text:style-name="P17"><text:span text:style-name="T7">la retribución podría ser inferior al salario mínimo interprofesional en proporción a la <text:s/></text:span></text:p>
      <text:p text:style-name="P148"><text:span text:style-name="T7">jornada de trabajo efectivo. </text:span></text:p>
      <text:p text:style-name="P48"><text:span text:style-name="T7">Artículo 18.</text:span><text:span text:style-name="T6"> Contrato formativo para la obtención de la práctica profesional. </text:span></text:p>
      <text:p text:style-name="P84"><text:span text:style-name="T7">El contrato formativo para la obtención de la práctica profesional adecuada al nivel de <text:s/></text:span></text:p>
      <text:p text:style-name="P21"><text:span text:style-name="T7">estudios se regirá por las siguientes reglas: </text:span></text:p>
      <text:p text:style-name="P8"><text:span text:style-name="T7">a) Podrán concertarse con quienes estuviesen en posesión de un título universitario <text:s/></text:span></text:p>
      <text:p text:style-name="P21"><text:span text:style-name="T7">o de un título de grado medio o superior, especialista, máster profesional o certificado del <text:s/></text:span></text:p>
      <text:p text:style-name="P31"><text:span text:style-name="T7">sistema de formación profesional, de acuerdo con lo previsto en la Ley Orgánica 5/2002, <text:s/></text:span></text:p>
      <text:p text:style-name="P21"><text:span text:style-name="T7">de 19 de junio, de las Cualificaciones y de la Formación Profesional, así como con <text:s/></text:span></text:p>
      <text:p text:style-name="P21"><text:span text:style-name="T7">quienes posean un título equivalente de enseñanzas artísticas o deportivas del sistema <text:s/></text:span></text:p>
      <text:p text:style-name="P53"><text:span text:style-name="T13">Verificable en https://www.boe.e</text:span><text:span text:style-name="T9">s</text:span></text:p>
      <text:p text:style-name="P22"><text:span text:style-name="T7">educativo, que habiliten o capaciten para el ejercicio de la actividad laboral. </text:span></text:p>
      <text:p text:style-name="P78"><text:span text:style-name="T7">b) El contrato de trabajo para la obtención de práctica profesional deberá <text:s/></text:span></text:p>
      <text:p text:style-name="P63"><text:span text:style-name="T7">concertarse dentro de los tres años, o de los cinco años si se concierta con una persona <text:s/></text:span><text:span text:style-name="T13">cve: BOE-A-2025-716</text:span><text:span text:style-name="T9">9 </text:span></text:p>
      <text:p text:style-name="P163"><text:span text:style-name="T7">con discapacidad, siguientes a la terminación de los correspondientes estudios. No <text:s/>podrá suscribirse con quien ya haya obtenido experiencia profesional o realizado <text:s/>actividad formativa en la misma actividad dentro de la empresa por un tiempo superior a <text:s/>tres meses, sin que se computen a estos efectos los periodos de formación o prácticas <text:s/></text:span></text:p>
      <text:p text:style-name="P1"><draw:frame draw:style-name="fr1" draw:name="image55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49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34 </text:span></text:p>
      <text:p text:style-name="P23"><text:span text:style-name="T7">que formen parte del currículo exigido para la obtención de la titulación o certificado que <text:s/></text:span></text:p>
      <text:p text:style-name="P130"><text:span text:style-name="T7">habilita esta contratación. </text:span></text:p>
      <text:p text:style-name="P78"><text:span text:style-name="T7">c) La duración de este contrato no podrá ser inferior a seis meses ni exceder de un <text:s/></text:span></text:p>
      <text:p text:style-name="P21"><text:span text:style-name="T7">año. </text:span></text:p>
      <text:p text:style-name="P78"><text:soft-page-break/><text:span text:style-name="T7">d) Ninguna persona podrá ser contratada en la misma o distinta empresa por <text:s/></text:span></text:p>
      <text:p text:style-name="P36"><text:span text:style-name="T7">tiempo superior a los máximos previstos en el apartado anterior en virtud de la misma <text:s/></text:span></text:p>
      <text:p text:style-name="P36"><text:span text:style-name="T7">titulación o certificado profesional. Tampoco se podrá estar contratado en formación en la <text:s/></text:span></text:p>
      <text:p text:style-name="P17"><text:span text:style-name="T7">misma empresa para el mismo puesto de trabajo por tiempo superior a los máximos <text:s/></text:span></text:p>
      <text:p text:style-name="P17"><text:span text:style-name="T7">previstos en el apartado anterior, aunque se trate de distinta titulación o distinto <text:s/></text:span></text:p>
      <text:p text:style-name="P21"><text:span text:style-name="T7">certificado. </text:span></text:p>
      <text:p text:style-name="P78"><text:span text:style-name="T7">A los efectos de este artículo, los títulos de grado, máster y doctorado <text:s/></text:span></text:p>
      <text:p text:style-name="P21"><text:span text:style-name="T7">correspondientes a los estudios universitarios no se considerarán la misma titulación, <text:s/></text:span></text:p>
      <text:p text:style-name="P31"><text:span text:style-name="T7">salvo que al ser contratado por primera vez mediante un contrato para la realización de <text:s/></text:span></text:p>
      <text:p text:style-name="P17"><text:span text:style-name="T7">práctica profesional la persona trabajadora estuviera ya en posesión del título superior de <text:s/></text:span></text:p>
      <text:p text:style-name="P21"><text:span text:style-name="T7">que se trate. </text:span></text:p>
      <text:p text:style-name="P10"><text:span text:style-name="T7">e) A este contrato le será de aplicación el periodo de prueba fijado en el artículo <text:s/></text:span></text:p>
      <text:p text:style-name="P21"><text:span text:style-name="T7">correspondiente de este Convenio Colectivo. </text:span></text:p>
      <text:p text:style-name="P78"><text:span text:style-name="T7">f) El puesto de trabajo deberá permitir la obtención de la práctica profesional <text:s/></text:span></text:p>
      <text:p text:style-name="P21"><text:span text:style-name="T7">adecuada al nivel de estudios o de formación objeto del contrato. La empresa elaborará <text:s/></text:span></text:p>
      <text:p text:style-name="P21"><text:span text:style-name="T7">el plan formativo individual en el que se especifique el contenido de la práctica <text:s/></text:span></text:p>
      <text:p text:style-name="P17"><text:span text:style-name="T7">profesional, y asignará tutor o tutora que cuente con la formación o experiencia <text:s/></text:span></text:p>
      <text:p text:style-name="P21"><text:span text:style-name="T7">adecuadas para el seguimiento del plan y el correcto cumplimiento del objeto del <text:s/></text:span></text:p>
      <text:p text:style-name="P21"><text:span text:style-name="T7">contrato. </text:span></text:p>
      <text:p text:style-name="P78"><text:span text:style-name="T7">g) A la finalización del contrato la persona trabajadora tendrá derecho a la <text:s/></text:span></text:p>
      <text:p text:style-name="P21"><text:span text:style-name="T7">certificación del contenido de la práctica realizada. </text:span></text:p>
      <text:p text:style-name="P78"><text:span text:style-name="T7">h) Las personas contratadas con contrato de formación para la obtención de <text:s/></text:span></text:p>
      <text:p text:style-name="P17"><text:span text:style-name="T7">práctica profesional no podrán realizar horas extraordinarias, salvo en el supuesto <text:s/></text:span></text:p>
      <text:p text:style-name="P17"><text:span text:style-name="T7">previsto en el artículo 35.3 del Estatuto de los Trabajadores. </text:span></text:p>
      <text:p text:style-name="P78"><text:span text:style-name="T7">i) La retribución será del 90 % del salario fijado en las tablas salariales de este <text:s/></text:span></text:p>
      <text:p text:style-name="P21"><text:span text:style-name="T7">convenio para el puesto de trabajo y nivel retributivo correspondiente a las funciones <text:s/></text:span></text:p>
      <text:p text:style-name="P21"><text:span text:style-name="T7">desempeñadas. En ningún caso la retribución podrá ser inferior a la retribución mínima <text:s/></text:span></text:p>
      <text:p text:style-name="P21"><text:span text:style-name="T7">establecida para el contrato para la formación en alternancia, ni al Salario Mínimo <text:s/></text:span></text:p>
      <text:p text:style-name="P125"><text:span text:style-name="T7">Interprofesional en proporción al tiempo de trabajo efectivo. </text:span></text:p>
      <text:p text:style-name="P10"><text:span text:style-name="T7">Los trabajadores y trabajadoras incluidos en pago delegado podrán devengar hasta <text:s/></text:span></text:p>
      <text:p text:style-name="P21"><text:soft-page-break/><text:span text:style-name="T7">el 100 % del salario para el puesto de trabajo y nivel retributivo correspondiente a las <text:s/></text:span></text:p>
      <text:p text:style-name="P36"><text:span text:style-name="T7">funciones desempeñadas, siempre y cuando sea reconocido y abonado por la <text:s/></text:span></text:p>
      <text:p text:style-name="P49"><text:span text:style-name="T7">Administración correspondiente. </text:span></text:p>
      <text:p text:style-name="P164"><text:span text:style-name="T7">j) Esta modalidad contractual podrá celebrarse a tiempo parcial. </text:span></text:p>
      <text:p text:style-name="P48"><text:span text:style-name="T7">Artículo 19.</text:span><text:span text:style-name="T6"> Contrato a tiempo parcial. </text:span></text:p>
      <text:p text:style-name="P77"><text:span text:style-name="T7">1. A partir de la publicación de este convenio en el «Boletín Oficial del Estado», se <text:s/></text:span></text:p>
      <text:p text:style-name="P21"><text:span text:style-name="T7">considerará que una persona está contratada a tiempo parcial cuando preste sus <text:s/></text:span></text:p>
      <text:p text:style-name="P30"><text:span text:style-name="T7">servicios durante un número de horas al día, a la semana, al mes o al año inferior o igual <text:s/></text:span></text:p>
      <text:p text:style-name="P21"><text:span text:style-name="T7">al 90 % de la jornada a tiempo completo establecida en este convenio para el puesto de <text:s/></text:span></text:p>
      <text:p text:style-name="P36"><text:span text:style-name="T7">trabajo y grupo profesional por el que se le contrató, siendo de aplicación el régimen <text:s/></text:span></text:p>
      <text:p text:style-name="P148"><text:span text:style-name="T7">jurídico establecido en el artículo 12 del Estatuto de los Trabajadores. Cuando en la <text:s/></text:span></text:p>
      <text:p text:style-name="P21"><text:span text:style-name="T7">empresa se haya pactado una jornada inferior a los límites máximos establecidos en este <text:s/></text:span></text:p>
      <text:p text:style-name="P53"><text:span text:style-name="T13">Verificable en https://www.boe.e</text:span><text:span text:style-name="T9">s</text:span></text:p>
      <text:p text:style-name="P22"><text:span text:style-name="T7">convenio, para establecer el porcentaje de jornada contratada se utilizará como <text:s/></text:span></text:p>
      <text:p text:style-name="P155"><text:span text:style-name="T7">referencia la jornada de trabajo de un trabajador o trabajadora a tiempo completo <text:s/></text:span><text:span text:style-name="T13">cve: BOE-A-2025-716</text:span><text:span text:style-name="T9">9 </text:span></text:p>
      <text:p text:style-name="P116"><text:span text:style-name="T7">comparable de su mismo centro de trabajo, con el mismo tipo de contrato de trabajo y <text:s/>que realice un trabajo idéntico o similar. </text:span></text:p>
      <text:p text:style-name="P165"><text:span text:style-name="T7">2. En el contrato de trabajo, que necesariamente será por escrito, deberán figurar el <text:s/>número de horas ordinarias de trabajo al día, a la semana, al mes o al año contratadas y <text:s/>su distribución. </text:span></text:p>
      <text:p text:style-name="P1"><draw:frame draw:style-name="fr1" draw:name="image51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57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35 </text:span></text:p>
      <text:p text:style-name="P9"><text:span text:style-name="T7">3. La jornada de trabajo solo podrá realizarse de forma partida, con una sola <text:s/></text:span></text:p>
      <text:p text:style-name="P17"><text:span text:style-name="T7">interrupción, cuando se trate de contratos con una duración diaria de, al menos, seis <text:s/></text:span></text:p>
      <text:p text:style-name="P130"><text:span text:style-name="T7">horas al día. </text:span></text:p>
      <text:p text:style-name="P10"><text:span text:style-name="T7">4. Los trabajadores o trabajadoras que hubieran accedido voluntariamente o por <text:s/></text:span></text:p>
      <text:p text:style-name="P17"><text:span text:style-name="T7">necesidades de la empresa a la situación de trabajo a tiempo parcial, o viceversa, <text:s/></text:span></text:p>
      <text:p text:style-name="P17"><text:span text:style-name="T7">podrán solicitar por escrito a la empresa el retorno a la situación de procedencia bien <text:s/></text:span></text:p>
      <text:p text:style-name="P21"><text:span text:style-name="T7">cuando las causas aludidas por la empresa se hayan modificado, o bien a petición del <text:s/></text:span></text:p>
      <text:p text:style-name="P36"><text:span text:style-name="T7">trabajador o la trabajadora cuando lo solicite y no exista causa productiva, económica o <text:s/></text:span></text:p>
      <text:p text:style-name="P21"><text:span text:style-name="T7">de la organización del trabajo que lo impida. </text:span></text:p>
      <text:p text:style-name="P48"><text:span text:style-name="T7">Artículo 20.</text:span><text:span text:style-name="T6"> Jubilación parcial y contrato de relevo. </text:span></text:p>
      <text:p text:style-name="P8"><text:span text:style-name="T7">Las personas trabajadoras sujetas a este convenio podrán acogerse, previo acuerdo <text:s/></text:span></text:p>
      <text:p text:style-name="P21"><text:span text:style-name="T7">con la dirección de la empresa, a la jubilación parcial anticipada, en los casos y con los <text:s/></text:span></text:p>
      <text:p text:style-name="P17"><text:soft-page-break/><text:span text:style-name="T7">requisitos establecidos en cada momento en la legislación vigente. </text:span></text:p>
      <text:p text:style-name="P78"><text:span text:style-name="T7">Cuando la persona trabajadora ejercite este derecho, una vez que las Entidades <text:s/></text:span></text:p>
      <text:p text:style-name="P6"><text:span text:style-name="T7">Gestoras de la Seguridad Social aprueben el acceso a la jubilación parcial de la persona <text:s/></text:span></text:p>
      <text:p text:style-name="P36"><text:span text:style-name="T7">trabajadora, ésta deberá suscribir un contrato de relevo en los términos exigidos en la <text:s/></text:span></text:p>
      <text:p text:style-name="P17"><text:span text:style-name="T7">legislación aplicable, siendo de aplicación lo establecido en cada momento en la norma <text:s/></text:span></text:p>
      <text:p text:style-name="P17"><text:span text:style-name="T7">legal en vigor. </text:span></text:p>
      <text:p text:style-name="P10"><text:span text:style-name="T7">Las personas trabajadoras en situación de jubilación parcial o que vayan a acceder a <text:s/></text:span></text:p>
      <text:p text:style-name="P17"><text:span text:style-name="T7">la misma de acuerdo con lo establecido anteriormente, podrán acumular, en uno o varios <text:s/></text:span></text:p>
      <text:p text:style-name="P17"><text:span text:style-name="T7">periodos concentrados, el tiempo restante de trabajo hasta alcanzar la jubilación <text:s/></text:span></text:p>
      <text:p text:style-name="P21"><text:span text:style-name="T7">completa, siempre que haya acuerdo con la dirección de la empresa y la normativa en <text:s/></text:span></text:p>
      <text:p text:style-name="P49"><text:span text:style-name="T7">vigor, así como la autoridad administrativa correspondiente lo permita. </text:span></text:p>
      <text:p text:style-name="P14"><text:span text:style-name="T7">Podrán acceder a la jubilación anticipada las personas trabajadoras que cumplan con <text:s/></text:span></text:p>
      <text:p text:style-name="P17"><text:span text:style-name="T7">los requisitos exigidos en la legislación vigente en cada momento y la autoridad <text:s/></text:span></text:p>
      <text:p text:style-name="P21"><text:span text:style-name="T7">administrativa correspondiente así lo reconozca. </text:span></text:p>
      <text:p text:style-name="P48"><text:span text:style-name="T7">Artículo 21.</text:span><text:span text:style-name="T6"> Contrato fijo-discontinuo. </text:span></text:p>
      <text:p text:style-name="P8"><text:span text:style-name="T7">1. El contrato por tiempo indefinido fijo-discontinuo se concertará para la realización <text:s/></text:span></text:p>
      <text:p text:style-name="P21"><text:span text:style-name="T7">de trabajos de naturaleza estacional o vinculados a actividades productivas de <text:s/></text:span></text:p>
      <text:p text:style-name="P36"><text:span text:style-name="T7">temporada que no tengan dicha naturaleza pero que, siendo de prestación intermitente, <text:s/></text:span></text:p>
      <text:p text:style-name="P36"><text:span text:style-name="T7">tengan períodos de ejecución ciertos, determinados o indeterminados. Esta modalidad <text:s/></text:span></text:p>
      <text:p text:style-name="P21"><text:span text:style-name="T7">contractual podrá concertarse tanto a tiempo completo como a tiempo parcial. </text:span></text:p>
      <text:p text:style-name="P10"><text:span text:style-name="T7">2. El contrato fijo-discontinuo podrá concertarse para el desarrollo de trabajos <text:s/></text:span></text:p>
      <text:p text:style-name="P21"><text:span text:style-name="T7">consistentes en la prestación de servicios en el marco de la ejecución de contratas <text:s/></text:span></text:p>
      <text:p text:style-name="P17"><text:span text:style-name="T7">mercantiles o administrativas que, siendo previsibles, formen parte de la actividad <text:s/></text:span></text:p>
      <text:p text:style-name="P21"><text:span text:style-name="T7">ordinaria de la empresa. </text:span></text:p>
      <text:p text:style-name="P10"><text:span text:style-name="T7">3. Así mismo, podrá celebrarse un contrato fijo-discontinuo entre una empresa de <text:s/></text:span></text:p>
      <text:p text:style-name="P36"><text:span text:style-name="T7">trabajo temporal y una persona contratada para ser cedida, en los términos previstos en <text:s/></text:span></text:p>
      <text:p text:style-name="P17"><text:span text:style-name="T7">la Ley 14/1994, de 1 de junio, por la que se regulan las empresas de trabajo temporal. </text:span></text:p>
      <text:p text:style-name="P70"><text:span text:style-name="T7">4. El contrato de trabajo fijo-discontinuo, conforme a lo dispuesto en el Estatuto de <text:s/></text:span></text:p>
      <text:p text:style-name="P17"><text:span text:style-name="T7">los Trabajadores, se deberá formalizar necesariamente por escrito y reflejar los <text:s/></text:span></text:p>
      <text:p text:style-name="P21"><text:span text:style-name="T7">elementos esenciales de la actividad laboral, entre otros, la duración del periodo de <text:s/></text:span></text:p>
      <text:p text:style-name="P21"><text:soft-page-break/><text:span text:style-name="T7">actividad, la jornada y su distribución horaria, si bien estos últimos podrán figurar con <text:s/></text:span></text:p>
      <text:p text:style-name="P21"><text:span text:style-name="T7">carácter estimado, y sin perjuicio de su concreción una vez se produzca el llamamiento. </text:span></text:p>
      <text:p text:style-name="P53"><text:span text:style-name="T13">Verificable en https://www.boe.e</text:span><text:span text:style-name="T9">s</text:span></text:p>
      <text:p text:style-name="P7"><text:span text:style-name="T7">5. Los criterios objetivos y formales por los que se regirá el llamamiento de las <text:s/></text:span></text:p>
      <text:p text:style-name="P17"><text:span text:style-name="T7">personas en situación de inactividad serán determinados de común acuerdo entre la <text:s/></text:span></text:p>
      <text:p text:style-name="P64"><text:span text:style-name="T7">empresa y la representación legal de las personas trabajadoras de la misma. En caso de <text:s/></text:span><text:span text:style-name="T13">cve: BOE-A-2025-716</text:span><text:span text:style-name="T9">9 </text:span></text:p>
      <text:p text:style-name="P166"><text:span text:style-name="T7">ausencia de representación legal de los trabajadores se constituirá una comisión </text:span><text:span text:style-name="T6">ad hoc</text:span><text:span text:style-name="T7">. En defecto de acuerdo, se dará prioridad a la persona trabajadora que ocupaba el <text:s/>puesto de trabajo en el período anterior. En caso de que esta persona trabajadora no <text:s/>atienda a la llamada o la respuesta sea negativa, el llamamiento se realizará, a criterio <text:s/>del empresario conforme a las necesidades de producción, a la persona trabajadora con <text:s/></text:span></text:p>
      <text:p text:style-name="P1"><draw:frame draw:style-name="fr1" draw:name="image58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56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36 </text:span></text:p>
      <text:p text:style-name="P18"><text:span text:style-name="T7">más tiempo de servicio y experiencia en puestos de trabajo que exijan requisitos <text:s/></text:span></text:p>
      <text:p text:style-name="P31"><text:span text:style-name="T7">similares a los del puesto a cubrir. En última instancia, si el puesto de trabajo no ha <text:s/></text:span></text:p>
      <text:p text:style-name="P17"><text:span text:style-name="T7">podido cubrirse siguiendo las condiciones anteriores, la empresa llamará a la persona <text:s/></text:span></text:p>
      <text:p text:style-name="P36"><text:span text:style-name="T7">trabajadora con más tiempo de antigüedad en la empresa, siempre y cuando reúna las <text:s/></text:span></text:p>
      <text:p text:style-name="P21"><text:span text:style-name="T7">condiciones necesarias para el puesto. </text:span></text:p>
      <text:p text:style-name="P78"><text:span text:style-name="T7">En todo caso, el llamamiento se podrá realizar mediante correo electrónico o por <text:s/></text:span></text:p>
      <text:p text:style-name="P21"><text:span text:style-name="T7">cualquier otro medio escrito que permita dejar constancia de la debida notificación a la <text:s/></text:span></text:p>
      <text:p text:style-name="P17"><text:span text:style-name="T7">persona interesada. La notificación se realizará con una antelación mínima de 7 días al <text:s/></text:span></text:p>
      <text:p text:style-name="P17"><text:span text:style-name="T7">inicio de la actividad. En caso de que el preaviso sea inferior, si la persona trabajadora lo <text:s/></text:span></text:p>
      <text:p text:style-name="P21"><text:span text:style-name="T7">acepta, será válido. </text:span></text:p>
      <text:p text:style-name="P78"><text:span text:style-name="T7">Las personas trabajadoras fijas-discontinuas no podrán sufrir perjuicios por el <text:s/></text:span></text:p>
      <text:p text:style-name="P21"><text:span text:style-name="T7">ejercicio de los derechos de conciliación, ausencias con derecho a reserva de puesto de <text:s/></text:span></text:p>
      <text:p text:style-name="P36"><text:span text:style-name="T7">trabajo y otras causas justificadas en base a derechos reconocidos en la ley o en el <text:s/></text:span></text:p>
      <text:p text:style-name="P17"><text:span text:style-name="T7">presente convenio colectivo. </text:span></text:p>
      <text:p text:style-name="P78"><text:span text:style-name="T7">Asimismo, atendiendo a lo establecido en la legislación vigente, la empresa deberá <text:s/></text:span></text:p>
      <text:p text:style-name="P17"><text:span text:style-name="T7">informar a la representación legal de las personas trabajadoras de la previsión de <text:s/></text:span></text:p>
      <text:p text:style-name="P17"><text:span text:style-name="T7">llamamientos para el año siguiente con suficiente antelación, al inicio de cada año <text:s/></text:span></text:p>
      <text:p text:style-name="P17"><text:span text:style-name="T7">natural, de un calendario con las previsiones de llamamiento anual o en su caso <text:s/></text:span></text:p>
      <text:p text:style-name="P31"><text:span text:style-name="T7">semestral, así como, de los datos de las altas efectivas de las personas fijas </text:span></text:p>
      <text:p text:style-name="P21"><text:span text:style-name="T7">discontinuas una vez que se produzcan. En el caso de los centros educativos, las <text:s/></text:span></text:p>
      <text:p text:style-name="P17"><text:span text:style-name="T7">previsiones de llamamiento se comunicarán al inicio del curso escolar. </text:span></text:p>
      <text:p text:style-name="P10"><text:span text:style-name="T7">6. Cuando la contratación fija discontinua se justifique por la celebración de <text:s/></text:span></text:p>
      <text:p text:style-name="P21"><text:soft-page-break/><text:span text:style-name="T7">contratas, subcontratas o con motivo de concesiones administrativas en los términos de <text:s/></text:span></text:p>
      <text:p text:style-name="P21"><text:span text:style-name="T7">este artículo, los periodos de inactividad sólo podrán producirse como plazos de espera <text:s/></text:span></text:p>
      <text:p text:style-name="P21"><text:span text:style-name="T7">de recolocación entre subcontrataciones no pudiendo ser superior a 6 meses. </text:span></text:p>
      <text:p text:style-name="P78"><text:span text:style-name="T7">7. Las personas fijas discontinuas tienen derecho a que su antigüedad se calcule <text:s/></text:span></text:p>
      <text:p text:style-name="P36"><text:span text:style-name="T7">teniendo en cuenta toda la duración efectiva de la relación laboral y no el tiempo de <text:s/></text:span></text:p>
      <text:p text:style-name="P31"><text:span text:style-name="T7">servicios efectivamente prestados, con la excepción de aquellas condiciones que exijan <text:s/></text:span></text:p>
      <text:p text:style-name="P21"><text:span text:style-name="T7">otro tratamiento en atención a su naturaleza y siempre que responda a criterios de <text:s/></text:span></text:p>
      <text:p text:style-name="P21"><text:span text:style-name="T7">objetividad, proporcionalidad y transparencia. </text:span></text:p>
      <text:p text:style-name="P10"><text:span text:style-name="T7">8. La empresa deberá informar a las personas fijas-discontinuas y a la <text:s/></text:span></text:p>
      <text:p text:style-name="P17"><text:span text:style-name="T7">representación legal de las personas trabajadoras sobre la existencia de puestos de <text:s/></text:span></text:p>
      <text:p text:style-name="P36"><text:span text:style-name="T7">trabajo vacantes de carácter fijo ordinario, de manera que aquellas puedan formular <text:s/></text:span></text:p>
      <text:p text:style-name="P31"><text:span text:style-name="T7">solicitudes de conversión voluntaria. </text:span></text:p>
      <text:p text:style-name="P10"><text:span text:style-name="T7">9. Las personas fijas-discontinuas tendrán la consideración de colectivo prioritario <text:s/></text:span></text:p>
      <text:p text:style-name="P17"><text:span text:style-name="T7">para el acceso a las iniciativas de formación. </text:span></text:p>
      <text:p text:style-name="P70"><text:span text:style-name="T7">Se podrá concertar bajo esta modalidad contractual en los centros educativos de <text:s/></text:span></text:p>
      <text:p text:style-name="P21"><text:span text:style-name="T7">educación especial para el desarrollo de actividades que tengan la naturaleza descrita en <text:s/></text:span></text:p>
      <text:p text:style-name="P21"><text:span text:style-name="T7">el apartado primero de este artículo que tengan un plazo mínimo de interrupción en el <text:s/></text:span></text:p>
      <text:p text:style-name="P17"><text:span text:style-name="T7">llamamiento de dos meses. </text:span></text:p>
      <text:p text:style-name="P78"><text:span text:style-name="T7">En el caso de los centros de educación especial no se podrá contratar bajo esta <text:s/></text:span></text:p>
      <text:p text:style-name="P17"><text:span text:style-name="T7">modalidad a personal docente para impartir actividades curriculares. </text:span></text:p>
      <text:p text:style-name="P88"><text:span text:style-name="T7">Cuando los trabajos que justifiquen la contratación mediante la modalidad de fijo </text:span></text:p>
      <text:p text:style-name="P21"><text:span text:style-name="T7">discontinuo se prolonguen durante los días previos y posteriores a los periodos <text:s/></text:span></text:p>
      <text:p text:style-name="P49"><text:span text:style-name="T7">vacacionales que corresponden a la persona trabajadora en Semana Santa y Navidad, la <text:s/></text:span></text:p>
      <text:p text:style-name="P21"><text:span text:style-name="T7">empresa mantendrá el alta efectiva de las personas fijas discontinuas durante los <text:s/></text:span></text:p>
      <text:p text:style-name="P21"><text:span text:style-name="T7">expresados periodos con todos los derechos inherentes a la misma. </text:span></text:p>
      <text:p text:style-name="P53"><text:span text:style-name="T13">Verificable en https://www.boe.e</text:span><text:span text:style-name="T9">s</text:span></text:p>
      <text:p text:style-name="P95"><text:span text:style-name="T13">cve: BOE-A-2025-716</text:span><text:span text:style-name="T9">9 </text:span></text:p>
      <text:p text:style-name="P1"><draw:frame draw:style-name="fr1" draw:name="image3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4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37 </text:span></text:p>
      <text:p text:style-name="P51"><text:span text:style-name="T7">Artículo 22.</text:span><text:span text:style-name="T6"> Período de prueba. </text:span></text:p>
      <text:p text:style-name="P77"><text:span text:style-name="T7">1. El personal de nuevo ingreso, independientemente del tipo de contrato y <text:s/></text:span></text:p>
      <text:p text:style-name="P21"><text:soft-page-break/><text:span text:style-name="T7">duración de este, podrá concertar por escrito un período de prueba que no podrá <text:s/></text:span></text:p>
      <text:p text:style-name="P21"><text:span text:style-name="T7">exceder del señalado en la siguiente escala: </text:span></text:p>
      <text:p text:style-name="P74"><text:span text:style-name="T7">– Grupo profesional del personal directivo: Tres meses. </text:span></text:p>
      <text:p text:style-name="P75"><text:span text:style-name="T7">– Grupos profesionales del personal titulado: Dos meses. </text:span></text:p>
      <text:p text:style-name="P75"><text:span text:style-name="T7">– Otros Grupos profesionales: Un mes. </text:span></text:p>
      <text:p text:style-name="P77"><text:span text:style-name="T7">2. Durante el período de prueba las partes podrán desistir del contrato sin derecho <text:s/></text:span></text:p>
      <text:p text:style-name="P21"><text:span text:style-name="T7">a la indemnización, sin plazo de preaviso y sin alegación de causa. Transcurrido el <text:s/></text:span></text:p>
      <text:p text:style-name="P17"><text:span text:style-name="T7">período de prueba, el contrato producirá plenos efectos. </text:span></text:p>
      <text:p text:style-name="P78"><text:span text:style-name="T7">3. Para el personal con relación laboral de carácter especial de los centros <text:s/></text:span></text:p>
      <text:p text:style-name="P21"><text:span text:style-name="T7">especiales de empleo se establecerá en el contrato de trabajo, formalizado con la <text:s/></text:span></text:p>
      <text:p text:style-name="P17"><text:span text:style-name="T7">persona trabajadora con discapacidad, un período de adaptación que tendrá el carácter y <text:s/></text:span></text:p>
      <text:p text:style-name="P17"><text:span text:style-name="T7">la naturaleza del período de prueba a todos los efectos y que no podrá tener una <text:s/></text:span></text:p>
      <text:p text:style-name="P21"><text:span text:style-name="T7">duración superior a la establecida en este mismo artículo para el período de prueba en <text:s/></text:span></text:p>
      <text:p text:style-name="P36"><text:span text:style-name="T7">función del grupo profesional en el que esté encuadrado. </text:span></text:p>
      <text:p text:style-name="P70"><text:span text:style-name="T7">4. El personal que adquiera la condición de fijo tras un contrato temporal previo, no <text:s/></text:span></text:p>
      <text:p text:style-name="P17"><text:span text:style-name="T7">precisará período de prueba. </text:span></text:p>
      <text:p text:style-name="P10"><text:span text:style-name="T7">5. No será válido el pacto que establezca un período de prueba cuando el <text:s/></text:span></text:p>
      <text:p text:style-name="P36"><text:span text:style-name="T7">trabajador o trabajadora haya desempeñado las mismas funciones con anterioridad en la <text:s/></text:span></text:p>
      <text:p text:style-name="P21"><text:span text:style-name="T7">empresa y dentro de su grupo profesional o puesto de trabajo, bajo cualquier modalidad <text:s/></text:span></text:p>
      <text:p text:style-name="P21"><text:span text:style-name="T7">de contratación, salvo que no haya agotado el período máximo de prueba previsto en el <text:s/></text:span></text:p>
      <text:p text:style-name="P21"><text:span text:style-name="T7">anterior contrato, en cuyo caso se podrá pactar un período de prueba por la diferencia. </text:span></text:p>
      <text:p text:style-name="P10"><text:span text:style-name="T7">6. Las situaciones de incapacidad temporal, nacimiento, adopción, guarda con fines <text:s/></text:span></text:p>
      <text:p text:style-name="P21"><text:span text:style-name="T7">de adopción, acogimiento, riesgo durante el embarazo, riesgo durante la lactancia, <text:s/></text:span></text:p>
      <text:p text:style-name="P49"><text:span text:style-name="T7">violencia de género, que afecten a la persona trabajadora durante el periodo de prueba, <text:s/></text:span></text:p>
      <text:p text:style-name="P17"><text:span text:style-name="T7">interrumpen el cómputo del mismo siempre que se produzca acuerdo entre ambas <text:s/></text:span></text:p>
      <text:p text:style-name="P17"><text:span text:style-name="T7">partes. </text:span></text:p>
      <text:p text:style-name="P10"><text:span text:style-name="T7">7. En todos los casos, terminado el período de prueba, el trabajador o trabajadora <text:s/></text:span></text:p>
      <text:p text:style-name="P17"><text:span text:style-name="T7">pasará a formar parte de la plantilla de la empresa, computándose a todos los efectos <text:s/></text:span></text:p>
      <text:p text:style-name="P21"><text:span text:style-name="T7">dicho período. </text:span></text:p>
      <text:p text:style-name="P10"><text:span text:style-name="T7">8. La detección por los profesionales competentes de los centros especiales de <text:s/></text:span></text:p>
      <text:p text:style-name="P21"><text:soft-page-break/><text:span text:style-name="T7">empleo de situaciones de baja productividad de las personas trabajadoras con <text:s/></text:span></text:p>
      <text:p text:style-name="P21"><text:span text:style-name="T7">discapacidad en relación laboral de carácter especial provocará la inmediata puesta en <text:s/></text:span></text:p>
      <text:p text:style-name="P17"><text:span text:style-name="T7">marcha de un plan individualizado para ese trabajador o trabajadora al objeto de <text:s/></text:span></text:p>
      <text:p text:style-name="P36"><text:span text:style-name="T7">facilitarle las ayudas necesarias para alcanzar niveles habituales en la producción o <text:s/></text:span></text:p>
      <text:p text:style-name="P21"><text:span text:style-name="T7">cumplimiento del servicio que tenga asignado. </text:span></text:p>
      <text:p text:style-name="P78"><text:span text:style-name="T7">Se dará traslado al comité de empresa, delegado o delegada de personal o delegado <text:s/></text:span></text:p>
      <text:p text:style-name="P21"><text:span text:style-name="T7">o delegada sindical de las medidas adoptadas y de su seguimiento y evolución. </text:span></text:p>
      <text:p text:style-name="P48"><text:span text:style-name="T7">Artículo 23.</text:span><text:span text:style-name="T6"> Vacantes y puestos de nueva creación. </text:span></text:p>
      <text:p text:style-name="P77"><text:span text:style-name="T7">1. Las plazas vacantes existentes en cada empresa o centro de trabajo podrán <text:s/></text:span></text:p>
      <text:p text:style-name="P17"><text:span text:style-name="T7">proveerse o amortizarse. </text:span></text:p>
      <text:p text:style-name="P78"><text:span text:style-name="T7">2. En caso de provisión, y con carácter general, la empresa dará traslado de dicha <text:s/></text:span></text:p>
      <text:p text:style-name="P17"><text:span text:style-name="T7">información a los representantes de los trabajadores y publicará en todos los tablones de <text:s/></text:span></text:p>
      <text:p text:style-name="P53"><text:span text:style-name="T13">Verificable en https://www.boe.e</text:span><text:span text:style-name="T9">s</text:span></text:p>
      <text:p text:style-name="P22"><text:span text:style-name="T7">anuncios de todos sus centros de trabajo o mediante otros procedimientos incluso <text:s/></text:span></text:p>
      <text:p text:style-name="P169"><text:span text:style-name="T7">telemáticos que aseguren la mejor comunicación posible, la convocatoria de plazas <text:s/></text:span><text:span text:style-name="T13">cve: BOE-A-2025-716</text:span><text:span text:style-name="T9">9 </text:span></text:p>
      <text:p text:style-name="P170"><text:span text:style-name="T7">vacantes, tanto de sustitución como de nueva creación, indicando en la misma, los <text:s/>siguientes aspectos: lugar de trabajo, grupo profesional, perfil del puesto, formación <text:s/>necesaria, sistema de selección, fecha de presentación de solicitudes y de resolución del <text:s/>proceso. </text:span></text:p>
      <text:p text:style-name="P1"><draw:frame draw:style-name="fr1" draw:name="image1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2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38 </text:span></text:p>
      <text:p text:style-name="P9"><text:span text:style-name="T7">3. Las personas trabajadoras tendrán igualdad de oportunidades a la cobertura de <text:s/></text:span></text:p>
      <text:p text:style-name="P17"><text:span text:style-name="T7">los puestos de trabajo vacantes que puedan existir en el centro de trabajo, con <text:s/></text:span></text:p>
      <text:p text:style-name="P17"><text:span text:style-name="T7">independencia del sexo, orientación sexual, expresión y/o identidad de género, <text:s/></text:span></text:p>
      <text:p text:style-name="P21"><text:span text:style-name="T7">diversidad sexo genérica y familiar, origen racial o étnico, religión o convicciones, <text:s/></text:span></text:p>
      <text:p text:style-name="P21"><text:span text:style-name="T7">discapacidad, edad o relación de parentesco con otras personas trabajadoras del centro <text:s/></text:span></text:p>
      <text:p text:style-name="P21"><text:span text:style-name="T7">de trabajo. La selección del candidato o candidata se ajustará a criterios y/o pruebas <text:s/></text:span></text:p>
      <text:p text:style-name="P21"><text:span text:style-name="T7">objetivas, de mérito y capacidad, así como, a pruebas psicotécnicas y de personalidad <text:s/></text:span></text:p>
      <text:p text:style-name="P21"><text:span text:style-name="T7">que se establezcan por la empresa y el resultado de la evaluación que en su caso se <text:s/></text:span></text:p>
      <text:p text:style-name="P130"><text:span text:style-name="T7">haya realizado en el seno de la empresa, valorándose en cualquier caso la experiencia <text:s/></text:span></text:p>
      <text:p text:style-name="P21"><text:span text:style-name="T7">en la empresa. La representación de los trabajadores participará, en la forma que se <text:s/></text:span></text:p>
      <text:p text:style-name="P21"><text:span text:style-name="T7">acuerde en cada empresa, en los procedimientos de selección que se convoquen. </text:span></text:p>
      <text:p text:style-name="P70"><text:span text:style-name="T7">La empresa no realizará ofertas de empleo de carácter no inclusivo, que respondan a <text:s/></text:span></text:p>
      <text:p text:style-name="P21"><text:span text:style-name="T7">estereotipos de género o que incluyan imágenes que incurran en ellos. </text:span></text:p>
      <text:p text:style-name="P78"><text:soft-page-break/><text:span text:style-name="T7">4. Con el fin de potenciar la promoción profesional, también de quienes disponen <text:s/></text:span></text:p>
      <text:p text:style-name="P21"><text:span text:style-name="T7">de relación laboral de carácter especial en centros especiales de empleo, la cobertura <text:s/></text:span></text:p>
      <text:p text:style-name="P17"><text:span text:style-name="T7">inicial de vacantes y puestos de nueva creación se realizará a través de procesos de <text:s/></text:span></text:p>
      <text:p text:style-name="P17"><text:span text:style-name="T7">promoción interna de las personas trabajadoras en activo y excedentes voluntarios. Las <text:s/></text:span></text:p>
      <text:p text:style-name="P17"><text:span text:style-name="T7">personas con discapacidad tendrán derecho a un ajuste razonable de cualquier <text:s/></text:span></text:p>
      <text:p text:style-name="P21"><text:span text:style-name="T7">condición o elemento del sistema de provisión del puesto de trabajo vacante o de nueva <text:s/></text:span></text:p>
      <text:p text:style-name="P21"><text:span text:style-name="T7">creación, a fin de no situarse en situación de desventaja respecto a las personas que no <text:s/></text:span></text:p>
      <text:p text:style-name="P36"><text:span text:style-name="T7">tiene discapacidad. </text:span></text:p>
      <text:p text:style-name="P10"><text:span text:style-name="T7">5. En los centros especiales de empleo se establecerán unos criterios generales <text:s/></text:span></text:p>
      <text:p text:style-name="P17"><text:span text:style-name="T7">para el acceso al empleo de personas con discapacidad y entre esos criterios se <text:s/></text:span></text:p>
      <text:p text:style-name="P21"><text:span text:style-name="T7">encontrará la idoneidad de la capacidad para la tareas y funciones asignadas a la plaza <text:s/></text:span></text:p>
      <text:p text:style-name="P21"><text:span text:style-name="T7">a ocupar. </text:span></text:p>
      <text:p text:style-name="P48"><text:span text:style-name="T7">Artículo 24.</text:span><text:span text:style-name="T6"> Reserva de plazas para personas con discapacidad. </text:span></text:p>
      <text:p text:style-name="P8"><text:span text:style-name="T7">Las empresas con cincuenta personas trabajadoras o más reservarán en las <text:s/></text:span></text:p>
      <text:p text:style-name="P21"><text:span text:style-name="T7">contrataciones que se realicen a partir de la publicación de este Convenio, el 3 % de <text:s/></text:span></text:p>
      <text:p text:style-name="P17"><text:span text:style-name="T7">puestos de trabajo a personas con discapacidad; en el citado porcentaje queda incluido, <text:s/></text:span></text:p>
      <text:p text:style-name="P21"><text:span text:style-name="T7">en su caso, el porcentaje del 2 % establecido en el artículo 42 del Real Decreto <text:s/></text:span></text:p>
      <text:p text:style-name="P26"><text:span text:style-name="T7">Legislativo 1/2013, de 29 de noviembre, por el que se aprueba el Texto Refundido de la <text:s/></text:span></text:p>
      <text:p text:style-name="P26"><text:span text:style-name="T7">Ley General de derechos de las personas con discapacidad y de su inclusión social y <text:s/></text:span></text:p>
      <text:p text:style-name="P21"><text:span text:style-name="T7">disposiciones vigentes. </text:span></text:p>
      <text:p text:style-name="P10"><text:span text:style-name="T7">Asimismo, se adaptarán los procesos de selección e incorporación, para garantizar <text:s/></text:span></text:p>
      <text:p text:style-name="P17"><text:span text:style-name="T7">las oportunidades de acceso a todas las personas con discapacidad. </text:span></text:p>
      <text:p text:style-name="P48"><text:span text:style-name="T7">Artículo 25.</text:span><text:span text:style-name="T6"> Extinción de contrato. </text:span></text:p>
      <text:p text:style-name="P8"><text:span text:style-name="T7">1. La extinción del contrato, cualquiera que sea su forma o naturaleza, se regirá por <text:s/></text:span></text:p>
      <text:p text:style-name="P17"><text:span text:style-name="T7">lo previsto en el Estatuto de los Trabajadores y aquellas normas específicas previstas <text:s/></text:span></text:p>
      <text:p text:style-name="P17"><text:span text:style-name="T7">para los contratos de trabajo de personas con discapacidad con relación laboral de <text:s/></text:span></text:p>
      <text:p text:style-name="P21"><text:span text:style-name="T7">carácter especial. </text:span></text:p>
      <text:p text:style-name="P10"><text:span text:style-name="T7">2. Será preceptiva la emisión del informe del equipo multiprofesional o, en caso de <text:s/></text:span></text:p>
      <text:p text:style-name="P21"><text:span text:style-name="T7">que éste no exista, del equipo de valoración del centro, que exige el Real <text:s/></text:span></text:p>
      <text:p text:style-name="P26"><text:span text:style-name="T7">Decreto 1368/1985, de 17 de julio, para proceder a la extinción de los contratos de <text:s/></text:span></text:p>
      <text:p text:style-name="P36"><text:soft-page-break/><text:span text:style-name="T7">trabajo de personas con discapacidad con relación laboral de carácter especial, en los <text:s/></text:span></text:p>
      <text:p text:style-name="P53"><text:span text:style-name="T13">Verificable en https://www.boe.e</text:span><text:span text:style-name="T9">s</text:span></text:p>
      <text:p text:style-name="P22"><text:span text:style-name="T7">casos y en los términos establecidos en la citada norma u otra que la sustituya. </text:span></text:p>
      <text:p text:style-name="P78"><text:span text:style-name="T7">3. Igualmente será preceptiva la emisión del informe del equipo multiprofesional o si <text:s/></text:span></text:p>
      <text:p text:style-name="P64"><text:span text:style-name="T7">éste no existiese, del equipo de valoración del centro, en el caso de que se proceda a <text:s/></text:span><text:span text:style-name="T13">cve: BOE-A-2025-716</text:span><text:span text:style-name="T9">9 </text:span></text:p>
      <text:p text:style-name="P171"><text:span text:style-name="T7">realizar un expediente de regulación de empleo cuando afecte a la persona trabajadora <text:s/>con discapacidad con relación laboral de carácter especial, en los casos y en los <text:s/>términos establecidos en la legislación aplicable a dicha relación laboral de carácter <text:s/>especial. </text:span></text:p>
      <text:p text:style-name="P1"><draw:frame draw:style-name="fr1" draw:name="image7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8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39 </text:span></text:p>
      <text:p text:style-name="P9"><text:span text:style-name="T7">4. Tal y como recoge la legislación específica, los centros especiales de empleo no <text:s/></text:span></text:p>
      <text:p text:style-name="P17"><text:span text:style-name="T7">responden a una sola finalidad, puesto que junto a la finalidad productiva que persiguen, <text:s/></text:span></text:p>
      <text:p text:style-name="P31"><text:span text:style-name="T7">su fin último y principal es la integración laboral y social de las personas con <text:s/></text:span></text:p>
      <text:p text:style-name="P21"><text:span text:style-name="T7">discapacidad, dispensándoles los apoyos y ajustes personales y sociales necesarios <text:s/></text:span></text:p>
      <text:p text:style-name="P17"><text:span text:style-name="T7">para el cumplimiento de dicha finalidad con el objeto de evitar, además, la existencia de <text:s/></text:span></text:p>
      <text:p text:style-name="P21"><text:span text:style-name="T7">cualquier discriminación hacia las personas con discapacidad en el acceso a un empleo <text:s/></text:span></text:p>
      <text:p text:style-name="P17"><text:span text:style-name="T7">remunerado que permita su desarrollo personal, social y laboral. Es absolutamente <text:s/></text:span></text:p>
      <text:p text:style-name="P17"><text:span text:style-name="T7">indispensable para el cumplimiento del fin fundamental de integración social y laboral de <text:s/></text:span></text:p>
      <text:p text:style-name="P17"><text:span text:style-name="T7">personas con discapacidad que constituye el objeto de todo centro especial del empleo, <text:s/></text:span></text:p>
      <text:p text:style-name="P17"><text:span text:style-name="T7">la obtención de ayudas económicas de las administraciones públicas, sin las cuales los <text:s/></text:span></text:p>
      <text:p text:style-name="P21"><text:span text:style-name="T7">centros especiales de empleo no pueden subsistir al no poder, por su propia naturaleza y <text:s/></text:span></text:p>
      <text:p text:style-name="P21"><text:span text:style-name="T7">composición, competir en condiciones normales y de igualdad con las demás empresas <text:s/></text:span></text:p>
      <text:p text:style-name="P21"><text:span text:style-name="T7">en el mercado abierto de trabajo. </text:span></text:p>
      <text:p text:style-name="P48"><text:span text:style-name="T7">Artículo 26.</text:span><text:span text:style-name="T6"> Preaviso de la persona trabajadora. </text:span></text:p>
      <text:p text:style-name="P77"><text:span text:style-name="T7">La persona trabajadora que se proponga cesar en la empresa voluntariamente <text:s/></text:span></text:p>
      <text:p text:style-name="P21"><text:span text:style-name="T7">deberá preavisar con un período de antelación mínimo de quince días. </text:span></text:p>
      <text:p text:style-name="P78"><text:span text:style-name="T7">El incumplimiento de la persona trabajadora de la obligación de preavisar con la <text:s/></text:span></text:p>
      <text:p text:style-name="P17"><text:span text:style-name="T7">indicada antelación, dará derecho a la empresa a descontarle de la liquidación el importe <text:s/></text:span></text:p>
      <text:p text:style-name="P21"><text:span text:style-name="T7">del salario de un día por cada día de retraso en el preaviso, excepto en el caso de <text:s/></text:span></text:p>
      <text:p text:style-name="P21"><text:span text:style-name="T7">acceso al funcionariado, o bien al incorporarse al turno de las listas de interinaje o <text:s/></text:span></text:p>
      <text:p text:style-name="P31"><text:span text:style-name="T7">sustituciones de las administraciones públicas, siempre con preaviso al titular de la <text:s/></text:span></text:p>
      <text:p text:style-name="P17"><text:span text:style-name="T7">misma dentro de los siete días siguientes a la publicación de las listas definitivas de <text:s/></text:span></text:p>
      <text:p text:style-name="P21"><text:span text:style-name="T7">aprobados. Estos plazos no serán necesarios en el caso de acceso al puesto de <text:s/></text:span></text:p>
      <text:p text:style-name="P17"><text:soft-page-break/><text:span text:style-name="T7">interino/a. </text:span></text:p>
      <text:p text:style-name="P10"><text:span text:style-name="T7">Si el centro recibe el preaviso en tiempo y forma, vendrá obligado a abonar al <text:s/></text:span></text:p>
      <text:p text:style-name="P36"><text:span text:style-name="T7">trabajador o trabajadora la liquidación correspondiente al terminar la relación laboral. El <text:s/></text:span></text:p>
      <text:p text:style-name="P17"><text:span text:style-name="T7">incumplimiento de esta obligación llevará aparejado el derecho del trabajador o <text:s/></text:span></text:p>
      <text:p text:style-name="P36"><text:span text:style-name="T7">trabajadora a ser indemnizado con el importe del salario de dos días por cada día de <text:s/></text:span></text:p>
      <text:p text:style-name="P17"><text:span text:style-name="T7">retraso en el abono de la liquidación con el límite del número de días de preaviso. </text:span></text:p>
      <text:p text:style-name="P48"><text:span text:style-name="T7">Artículo 27.</text:span><text:span text:style-name="T6"> Subrogación empresarial y cesión de las personas trabajadoras. </text:span></text:p>
      <text:p text:style-name="P77"><text:span text:style-name="T7">1. Al objeto de garantizar y contribuir al principio de estabilidad en el empleo <text:s/></text:span></text:p>
      <text:p text:style-name="P17"><text:span text:style-name="T7">mediante cualquiera de las modalidades de contratación, las empresas y centros de <text:s/></text:span></text:p>
      <text:p text:style-name="P36"><text:span text:style-name="T7">trabajo cualquiera que sea su actividad, que en virtud de contratación pública, privada, <text:s/></text:span></text:p>
      <text:p text:style-name="P17"><text:span text:style-name="T7">por concurso, adjudicación o cualquier otro tipo de transmisión, sustituyan en la <text:s/></text:span></text:p>
      <text:p text:style-name="P17"><text:span text:style-name="T7">prestación de un servicio o actividad a una empresa o entidad que, bajo cualquier forma <text:s/></text:span></text:p>
      <text:p text:style-name="P148"><text:span text:style-name="T7">jurídica y tanto en régimen de relación laboral ordinaria o especial, estuviera incluida en <text:s/></text:span></text:p>
      <text:p text:style-name="P21"><text:span text:style-name="T7">el ámbito funcional del convenio, se subrogará obligatoriamente en los contratos de <text:s/></text:span></text:p>
      <text:p text:style-name="P36"><text:span text:style-name="T7">trabajo de las personas trabajadoras que estuvieran adscritos a dicho servicio o actividad <text:s/></text:span></text:p>
      <text:p text:style-name="P21"><text:span text:style-name="T7">con una antigüedad mínima en el mismo de tres meses, en los términos que se detallan <text:s/></text:span></text:p>
      <text:p text:style-name="P21"><text:span text:style-name="T7">en este artículo. </text:span></text:p>
      <text:p text:style-name="P78"><text:span text:style-name="T7">La citada subrogación se producirá en la totalidad de derechos y obligaciones de las <text:s/></text:span></text:p>
      <text:p text:style-name="P17"><text:span text:style-name="T7">personas trabajadoras, garantizándose su continuidad en la prestación del servicio y <text:s/></text:span></text:p>
      <text:p text:style-name="P31"><text:span text:style-name="T7">será imperativa aun cuando ello implicará la transformación de un contrato formalizado al <text:s/></text:span></text:p>
      <text:p text:style-name="P21"><text:span text:style-name="T7">amparo de la relación laboral de carácter especial en centros especiales de empleo en <text:s/></text:span></text:p>
      <text:p text:style-name="P53"><text:span text:style-name="T13">Verificable en https://www.boe.e</text:span><text:span text:style-name="T9">s</text:span></text:p>
      <text:p text:style-name="P19"><text:span text:style-name="T7">un contrato y relación laboral ordinaria de personas con discapacidad. </text:span></text:p>
      <text:p text:style-name="P33"><text:span text:style-name="T7">La subrogación se producirá respecto del siguiente personal: </text:span></text:p>
      <text:p text:style-name="P97"><text:span text:style-name="T13">cve: BOE-A-2025-716</text:span><text:span text:style-name="T9">9 </text:span></text:p>
      <text:p text:style-name="P161"><text:span text:style-name="T7">a) Las personas trabajadoras en activo que presten sus servicios en dicho centro <text:s/>con una antigüedad mínima de los tres últimos meses, sea cual fuere la naturaleza de la <text:s/>relación laboral y la modalidad contractual. </text:span></text:p>
      <text:p text:style-name="P172"><text:span text:style-name="T7">b) Las personas trabajadoras que en el momento de cambio de titularidad de la <text:s/>contrata, servicio o actividad se encuentren en estado de incapacidad temporal, <text:s/></text:span></text:p>
      <text:p text:style-name="P1"><draw:frame draw:style-name="fr1" draw:name="image5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6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40 </text:span></text:p>
      <text:p text:style-name="P23"><text:span text:style-name="T7">enfermos, accidentados o en situación de excedencia o mediante cualquier permiso, si <text:s/></text:span></text:p>
      <text:p text:style-name="P130"><text:span text:style-name="T7">hubieran estado adscritos a la misma al menos tres meses. </text:span></text:p>
      <text:p text:style-name="P10"><text:soft-page-break/><text:span text:style-name="T7">c) Las personas trabajadoras que sustituyan a alguno de los trabajadores o <text:s/></text:span></text:p>
      <text:p text:style-name="P36"><text:span text:style-name="T7">trabajadoras mencionados en el apartado anterior, hasta la extinción del contrato por la <text:s/></text:span></text:p>
      <text:p text:style-name="P21"><text:span text:style-name="T7">causa legal que figura en el mismo. </text:span></text:p>
      <text:p text:style-name="P78"><text:span text:style-name="T7">A fin de instrumentar la subrogación, la empresa saliente deberá entregar a la <text:s/></text:span></text:p>
      <text:p text:style-name="P21"><text:span text:style-name="T7">entrante, al menos una semana antes de finalizar su servicio, la siguiente <text:s/></text:span></text:p>
      <text:p text:style-name="P21"><text:span text:style-name="T7">documentación: </text:span></text:p>
      <text:p text:style-name="P84"><text:span text:style-name="T7">– Certificado del organismo competente de estar al corriente de pago de la Seguridad <text:s/></text:span></text:p>
      <text:p text:style-name="P41"><text:span text:style-name="T7">Social. </text:span></text:p>
      <text:p text:style-name="P78"><text:span text:style-name="T7">– Fotocopia de las tres últimas nóminas mensuales de las personas trabajadoras <text:s/></text:span></text:p>
      <text:p text:style-name="P21"><text:span text:style-name="T7">afectadas. </text:span></text:p>
      <text:p text:style-name="P78"><text:span text:style-name="T7">– Fotocopia de los TC-1 y TC-2 de cotización a la Seguridad Social de los tres <text:s/></text:span></text:p>
      <text:p text:style-name="P17"><text:span text:style-name="T7">últimos meses. </text:span></text:p>
      <text:p text:style-name="P78"><text:span text:style-name="T7">– Relación de personal en la que se especifique: Nombre y apellidos, domicilio, <text:s/></text:span></text:p>
      <text:p text:style-name="P17"><text:span text:style-name="T7">número de afiliación a la Seguridad Social, antigüedad, jornada, horario, vacaciones y <text:s/></text:span></text:p>
      <text:p text:style-name="P21"><text:span text:style-name="T7">cualquier modificación de éstos que se haya producido en los tres meses anteriores junto <text:s/></text:span></text:p>
      <text:p text:style-name="P21"><text:span text:style-name="T7">con la justificación de la misma, modalidad de su contratación, especificación del período <text:s/></text:span></text:p>
      <text:p text:style-name="P21"><text:span text:style-name="T7">de mandato si el trabajador/a es representante sindical y fecha de disfrute de sus <text:s/></text:span></text:p>
      <text:p text:style-name="P49"><text:span text:style-name="T7">vacaciones. </text:span></text:p>
      <text:p text:style-name="P75"><text:span text:style-name="T7">– Parte de Incapacidad Temporal y/o confirmación del mismo. </text:span></text:p>
      <text:p text:style-name="P75"><text:span text:style-name="T7">– Justificación de licencias retribuidas. </text:span></text:p>
      <text:p text:style-name="P14"><text:span text:style-name="T7">– Fotocopia de los contratos de trabajo del personal afectado por la subrogación, si <text:s/></text:span></text:p>
      <text:p text:style-name="P17"><text:span text:style-name="T7">los ha tramitado la saliente. </text:span></text:p>
      <text:p text:style-name="P173"><text:span text:style-name="T7">– Copia de documentos debidamente diligenciados por cada trabajador/a afectado en <text:s/></text:span></text:p>
      <text:p text:style-name="P21"><text:span text:style-name="T7">el que se haga constar que éste ha recibido de la empresa saliente su liquidación de <text:s/></text:span></text:p>
      <text:p text:style-name="P17"><text:span text:style-name="T7">partes proporcionales de sus haberes hasta el momento de la subrogación, no quedando <text:s/></text:span></text:p>
      <text:p text:style-name="P17"><text:span text:style-name="T7">pendiente cantidad alguna. Este documento deberá estar en poder de la nueva <text:s/></text:span></text:p>
      <text:p text:style-name="P21"><text:span text:style-name="T7">adjudicataria en la fecha del inicio del servicio como nueva titular. </text:span></text:p>
      <text:p text:style-name="P77"><text:span text:style-name="T7">2. En cualquier caso la relación laboral entre la empresa saliente y los <text:s/></text:span></text:p>
      <text:p text:style-name="P36"><text:span text:style-name="T7">trabajadores/as solo se extingue en el momento en que se produzca de derecho la <text:s/></text:span></text:p>
      <text:p text:style-name="P31"><text:span text:style-name="T7">subrogación a la nueva adjudicataria. </text:span></text:p>
      <text:p text:style-name="P10"><text:soft-page-break/><text:span text:style-name="T7">3. Asimismo se mantendrán los plazos establecidos en los convenios colectivos de <text:s/></text:span></text:p>
      <text:p text:style-name="P21"><text:span text:style-name="T7">ámbito inferior, siempre y cuando respeten los contenidos mínimos regulados en el <text:s/></text:span></text:p>
      <text:p text:style-name="P17"><text:span text:style-name="T7">presente capítulo. </text:span></text:p>
      <text:p text:style-name="P78"><text:span text:style-name="T7">4. A los efectos previstos en este artículo no tendrán la consideración de personas <text:s/></text:span></text:p>
      <text:p text:style-name="P36"><text:span text:style-name="T7">trabajadoras y, por tanto, no serán objeto de subrogación por la nueva adjudicataria, los <text:s/></text:span></text:p>
      <text:p text:style-name="P30"><text:span text:style-name="T7">socios cooperativistas y los trabajadores y trabajadoras autónomos aun cuando vinieran <text:s/></text:span></text:p>
      <text:p text:style-name="P17"><text:span text:style-name="T7">prestando servicios, directa y personalmente, en el centro o contrata en el que se <text:s/></text:span></text:p>
      <text:p text:style-name="P17"><text:span text:style-name="T7">produjese el cambio de contratista. </text:span></text:p>
      <text:p text:style-name="P78"><text:span text:style-name="T7">5. Cuando la nueva empresa adjudicataria sea un centro especial de empleo podrá <text:s/></text:span></text:p>
      <text:p text:style-name="P21"><text:span text:style-name="T7">asumir con el proceso de subrogación hasta el número máximo de personas <text:s/></text:span></text:p>
      <text:p text:style-name="P36"><text:span text:style-name="T7">trabajadoras sin relación laboral de carácter especial que la propia regulación legal de <text:s/></text:span></text:p>
      <text:p text:style-name="P21"><text:span text:style-name="T7">constitución y mantenimiento de un centro especial de empleo permita y, todo ello, <text:s/></text:span></text:p>
      <text:p text:style-name="P21"><text:span text:style-name="T7">atendiendo al cumplimiento legal y reglamentario de creación y funcionamiento de los <text:s/></text:span></text:p>
      <text:p text:style-name="P21"><text:span text:style-name="T7">centros especiales de empleo. No obstante, con carácter excepcional, mientras ese <text:s/></text:span></text:p>
      <text:p text:style-name="P53"><text:span text:style-name="T13">Verificable en https://www.boe.e</text:span><text:span text:style-name="T9">s</text:span></text:p>
      <text:p text:style-name="P22"><text:span text:style-name="T7">centro especial de empleo mantenga la adjudicación de la citada contrata podrá <text:s/></text:span></text:p>
      <text:p text:style-name="P31"><text:span text:style-name="T7">subrogarse en la totalidad de la plantilla de las personas trabajadoras de la empresa <text:s/></text:span></text:p>
      <text:p text:style-name="P95"><text:span text:style-name="T13">cve: BOE-A-2025-716</text:span><text:span text:style-name="T9">9 </text:span></text:p>
      <text:p text:style-name="P32"><text:span text:style-name="T7">saliente. </text:span></text:p>
      <text:p text:style-name="P111"><text:span text:style-name="T7">6. Con la sola excepción de lo previsto en los párrafos anteriores, en todos los <text:s/>demás supuestos de finalización, pérdida, rescisión, cesión o rescate de una contrata, – así como, respecto de cualquier otra figura o modalidad que suponga la subrogación <text:s/>entre entidades, personas físicas o jurídicas–, que lleven a cabo la actividad de que se <text:s/>trate, las personas trabajadoras de la empresa saliente pasarán a estar adscritas a la <text:s/></text:span></text:p>
      <text:p text:style-name="P1"><draw:frame draw:style-name="fr1" draw:name="image9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0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41 </text:span></text:p>
      <text:p text:style-name="P18"><text:span text:style-name="T7">nueva titular de la contrata que vaya a realizar el servicio, respetando ésta los derechos <text:s/></text:span></text:p>
      <text:p text:style-name="P49"><text:span text:style-name="T7">y obligaciones que disfruten en la empresa subrogada. </text:span></text:p>
      <text:p text:style-name="P78"><text:span text:style-name="T7">7. Acreditación documental. Todos los supuestos anteriormente contemplados, se <text:s/></text:span></text:p>
      <text:p text:style-name="P21"><text:span text:style-name="T7">deberán acreditar documentalmente por la empresa o entidad saliente a la entrante, <text:s/></text:span></text:p>
      <text:p text:style-name="P17"><text:span text:style-name="T7">mediante los documentos que se detallan en este artículo. </text:span></text:p>
      <text:p text:style-name="P10"><text:span text:style-name="T7">8. El plazo de entrega será el que se establezca en cada convenio colectivo de <text:s/></text:span></text:p>
      <text:p text:style-name="P21"><text:span text:style-name="T7">ámbito territorial inferior. En el supuesto de que en aquellos no estuviera regulado dicho <text:s/></text:span></text:p>
      <text:p text:style-name="P17"><text:span text:style-name="T7">plazo de entrega o no exista convenio de ámbito territorial inferior, éste será de cinco <text:s/></text:span></text:p>
      <text:p text:style-name="P21"><text:span text:style-name="T7">días hábiles contados a partir del momento en que la empresa entrante comunique a la <text:s/></text:span></text:p>
      <text:p text:style-name="P31"><text:soft-page-break/><text:span text:style-name="T7">saliente el cambio de la adjudicación de servicios. </text:span></text:p>
      <text:p text:style-name="P70"><text:span text:style-name="T7">En ningún caso se podrá oponer a la aplicación del presente artículo, y en <text:s/></text:span></text:p>
      <text:p text:style-name="P21"><text:span text:style-name="T7">consecuencia a la subrogación la empresa entrante, en el caso de que la empresa <text:s/></text:span></text:p>
      <text:p text:style-name="P31"><text:span text:style-name="T7">saliente no le hubiera proporcionado a la entrante la documentación a que viene <text:s/></text:span></text:p>
      <text:p text:style-name="P21"><text:span text:style-name="T7">obligada. Y ello con independencia de que pudiera exigirle a aquella la indemnización <text:s/></text:span></text:p>
      <text:p text:style-name="P17"><text:span text:style-name="T7">por los daños y perjuicios que en su incumplimiento le haya podido acarrear. </text:span></text:p>
      <text:p text:style-name="P10"><text:span text:style-name="T7">9. Liquidación de retribuciones, partes proporcionales de pagas extraordinarias, <text:s/></text:span></text:p>
      <text:p text:style-name="P49"><text:span text:style-name="T7">vacaciones y descansos con respecto a las personas trabajadoras entre la empresa <text:s/></text:span></text:p>
      <text:p text:style-name="P31"><text:span text:style-name="T7">saliente y la que vaya a realizar el servicio: </text:span></text:p>
      <text:p text:style-name="P77"><text:span text:style-name="T7">a) Las personas trabajadoras percibirán sus retribuciones mensuales en la fecha <text:s/></text:span></text:p>
      <text:p text:style-name="P21"><text:span text:style-name="T7">establecida y las partes proporcionales de pagas extraordinarias o liquidación de <text:s/></text:span></text:p>
      <text:p text:style-name="P17"><text:span text:style-name="T7">retribuciones pendientes de percibir, en los cinco días siguientes a la fecha de <text:s/></text:span></text:p>
      <text:p text:style-name="P36"><text:span text:style-name="T7">terminación de la contrata de la empresa saliente. </text:span></text:p>
      <text:p text:style-name="P10"><text:span text:style-name="T7">b) Las personas trabajadoras que no hubieran descansado los días de vacaciones, <text:s/></text:span></text:p>
      <text:p text:style-name="P21"><text:span text:style-name="T7">días de descanso correspondientes, u otros descansos o permisos retribuidos al <text:s/></text:span></text:p>
      <text:p text:style-name="P17"><text:span text:style-name="T7">momento de producirse la subrogación, descansarán los que tuvieran pendientes en las <text:s/></text:span></text:p>
      <text:p text:style-name="P36"><text:span text:style-name="T7">fechas que tengan previstas, con la nueva adjudicataria del servicio, siempre que la <text:s/></text:span></text:p>
      <text:p text:style-name="P21"><text:span text:style-name="T7">actividad subrogada lo permita. </text:span></text:p>
      <text:p text:style-name="P71"><text:span text:style-name="T7">10. Si la subrogación de una nueva titular de la contrata implicase que una persona <text:s/></text:span></text:p>
      <text:p text:style-name="P36"><text:span text:style-name="T7">trabajadora realice su jornada en dos centros de trabajo distintos, afectando a uno sólo <text:s/></text:span></text:p>
      <text:p text:style-name="P21"><text:span text:style-name="T7">de ellos el cambio de titularidad de la contrata, los titulares de la misma gestionarán el <text:s/></text:span></text:p>
      <text:p text:style-name="P17"><text:span text:style-name="T7">pluriempleo legal del trabajador/a, así como el disfrute conjunto del período vacacional, <text:s/></text:span></text:p>
      <text:p text:style-name="P21"><text:span text:style-name="T7">abonándose por la empresa saliente la liquidación de las partes proporcionales de las <text:s/></text:span></text:p>
      <text:p text:style-name="P17"><text:span text:style-name="T7">pagas correspondientes. Esta liquidación no implicará el finiquito si continúa trabajando <text:s/></text:span></text:p>
      <text:p text:style-name="P17"><text:span text:style-name="T7">para la empresa. </text:span></text:p>
      <text:p text:style-name="P78"><text:span text:style-name="T7">11. La aplicación de este artículo será de obligado cumplimiento para las partes a <text:s/></text:span></text:p>
      <text:p text:style-name="P17"><text:span text:style-name="T7">las que vincula: empresa cesante, nueva adjudicataria y persona trabajadora, operando <text:s/></text:span></text:p>
      <text:p text:style-name="P17"><text:span text:style-name="T7">la subrogación tanto en los supuestos de jornada completa, como en los de jornada <text:s/></text:span></text:p>
      <text:p text:style-name="P17"><text:span text:style-name="T7">inferior, aun cuando la persona trabajadora siga vinculada a la empresa cesante por una <text:s/></text:span></text:p>
      <text:p text:style-name="P17"><text:span text:style-name="T7">parte de su jornada. En tal caso se procederá conforme determina el apartado anterior. </text:span></text:p>
      <text:p text:style-name="P78"><text:soft-page-break/><text:span text:style-name="T7">No desaparece el carácter vinculante de este artículo, en el supuesto de cierre <text:s/></text:span></text:p>
      <text:p text:style-name="P36"><text:span text:style-name="T7">temporal de un centro de trabajo que obligue a la suspensión del servicio por tiempo no <text:s/></text:span></text:p>
      <text:p text:style-name="P31"><text:span text:style-name="T7">superior a un año. En tal caso, dicha circunstancia dará lugar a promover expediente de <text:s/></text:span></text:p>
      <text:p text:style-name="P17"><text:span text:style-name="T7">regulación de empleo por el que se autorice la suspensión de los contratos de trabajo de <text:s/></text:span></text:p>
      <text:p text:style-name="P17"><text:span text:style-name="T7">los empleados y las empleadas que resulten afectados. A la finalización del período de <text:s/></text:span></text:p>
      <text:p text:style-name="P30"><text:span text:style-name="T7">suspensión, dichas personas trabajadoras tendrán reservado el puesto de trabajo en el <text:s/></text:span></text:p>
      <text:p text:style-name="P21"><text:span text:style-name="T7">centro en cuestión, aunque a esa fecha se adjudicase el servicio a otra empresa. </text:span></text:p>
      <text:p text:style-name="P53"><text:span text:style-name="T13">Verificable en https://www.boe.e</text:span><text:span text:style-name="T9">s</text:span></text:p>
      <text:p text:style-name="P80"><text:span text:style-name="T7">12. En caso de que un cliente rescindiera el contrato de adjudicación de un servicio <text:s/></text:span></text:p>
      <text:p text:style-name="P21"><text:span text:style-name="T7">con una empresa, por cualquier causa, con la idea de realizarlo con su propio personal, y <text:s/></text:span></text:p>
      <text:p text:style-name="P95"><text:span text:style-name="T13">cve: BOE-A-2025-716</text:span><text:span text:style-name="T9">9 </text:span></text:p>
      <text:p text:style-name="P150"><text:span text:style-name="T7">posteriormente contratase con otra de nuevo el servicio en el plazo de un año, la nueva <text:s/>concesionaria deberá incorporar a su plantilla al personal afectado de la anterior <text:s/>empresa, siempre y cuando se den los requisitos establecidos en el presente artículo. </text:span></text:p>
      <text:p text:style-name="P174"><text:span text:style-name="T7">13. En el caso de que el propósito del cliente, al rescindir el contrato de <text:s/>adjudicación del servicio de que se trate, por cualquier causa, fuera el de realizarlo con <text:s/>personal propio, pero de nueva contratación, quedará obligado a incorporar a su plantilla <text:s/></text:span></text:p>
      <text:p text:style-name="P1"><draw:frame draw:style-name="fr1" draw:name="image11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4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42 </text:span></text:p>
      <text:p text:style-name="P23"><text:span text:style-name="T7">a las personas trabajadoras afectadas de la empresa hasta el momento prestadora de <text:s/></text:span></text:p>
      <text:p text:style-name="P21"><text:span text:style-name="T7">dicho servicio. </text:span></text:p>
      <text:p text:style-name="P10"><text:span text:style-name="T7">14. La subrogación del personal, así como los documentos a facilitar, operarán en <text:s/></text:span></text:p>
      <text:p text:style-name="P36"><text:span text:style-name="T7">todos los supuestos de subrogación de contratas de los correspondientes servicios, y <text:s/></text:span></text:p>
      <text:p text:style-name="P21"><text:span text:style-name="T7">ello aun cuando la relación jurídica se establezca sólo entre quien adjudica el servicio por <text:s/></text:span></text:p>
      <text:p text:style-name="P17"><text:span text:style-name="T7">un lado y la empresa que resulte adjudicataria por otro, siendo de aplicación obligatoria, <text:s/></text:span></text:p>
      <text:p text:style-name="P21"><text:span text:style-name="T7">en todo caso, la subrogación de personal, en los términos indicados y ello con <text:s/></text:span></text:p>
      <text:p text:style-name="P17"><text:span text:style-name="T7">independencia tanto de la aplicación, en su caso, de lo previsto en el artículo 44 del <text:s/></text:span></text:p>
      <text:p text:style-name="P26"><text:span text:style-name="T7">Estatuto de los Trabajadores, como de la existencia por parte de la empresa saliente de <text:s/></text:span></text:p>
      <text:p text:style-name="P21"><text:span text:style-name="T7">otras contratas ajenas a la que es objeto de subrogación. </text:span></text:p>
      <text:p text:style-name="P10"><text:span text:style-name="T7">15. Se creará, en el seno de la comisión paritaria de este convenio colectivo, la <text:s/></text:span></text:p>
      <text:p text:style-name="P21"><text:span text:style-name="T7">comisión para la propuesta del tratamiento a contemplar para situaciones derivadas de la <text:s/></text:span></text:p>
      <text:p text:style-name="P21"><text:span text:style-name="T7">aplicación del artículo 44 del Estatuto de los Trabajadores y de la doctrina <text:s/></text:span></text:p>
      <text:p text:style-name="P148"><text:span text:style-name="T7">jurisprudencial. </text:span></text:p>
      <text:p text:style-name="P48"><text:span text:style-name="T7">Artículo 28.</text:span><text:span text:style-name="T6"> Movilidad geográfica. </text:span></text:p>
      <text:p text:style-name="P8"><text:span text:style-name="T7">1. La movilidad geográfica se regirá por lo previsto en el Estatuto de los <text:s/></text:span></text:p>
      <text:p text:style-name="P112"><text:soft-page-break/><text:span text:style-name="T7">Trabajadores. </text:span></text:p>
      <text:p text:style-name="P78"><text:span text:style-name="T7">2. Las personas trabajadoras con discapacidad que tengan necesidad de recibir, <text:s/></text:span></text:p>
      <text:p text:style-name="P36"><text:span text:style-name="T7">fuera de la localidad donde se ubica el centro de trabajo, un tratamiento de rehabilitación <text:s/></text:span></text:p>
      <text:p text:style-name="P17"><text:span text:style-name="T7">relacionado con su discapacidad tendrá derecho preferente a ocupar otro puesto de <text:s/></text:span></text:p>
      <text:p text:style-name="P36"><text:span text:style-name="T7">trabajo, del mismo grupo profesional, que la empresa tenga vacante en cualquiera de <text:s/></text:span></text:p>
      <text:p text:style-name="P31"><text:span text:style-name="T7">sus otros centros de trabajo, con más fácil accesibilidad al centro en donde esté <text:s/></text:span></text:p>
      <text:p text:style-name="P17"><text:span text:style-name="T7">recibiendo el tratamiento. </text:span></text:p>
      <text:p text:style-name="P78"><text:span text:style-name="T7">3. Las personas trabajadoras que tengan la consideración de víctimas de violencia <text:s/></text:span></text:p>
      <text:p text:style-name="P21"><text:span text:style-name="T7">de género, víctimas de violencia sexual o de víctimas de terrorismo que se vean <text:s/></text:span></text:p>
      <text:p text:style-name="P21"><text:span text:style-name="T7">obligadas a abandonar el puesto de trabajo en la localidad en la que venía prestando sus <text:s/></text:span></text:p>
      <text:p text:style-name="P31"><text:span text:style-name="T7">servicios, para hacer efectiva su protección o su derecho a la asistencia social integral, <text:s/></text:span></text:p>
      <text:p text:style-name="P36"><text:span text:style-name="T7">tendrá derecho preferente a ocupar otro puesto de trabajo, del mismo grupo profesional, <text:s/></text:span></text:p>
      <text:p text:style-name="P21"><text:span text:style-name="T7">que la empresa tenga vacante en cualquier otro de sus centros. En tales supuestos, la <text:s/></text:span></text:p>
      <text:p text:style-name="P21"><text:span text:style-name="T7">empresa estará obligada a comunicar a la trabajadora las vacantes existentes en dicho <text:s/></text:span></text:p>
      <text:p text:style-name="P17"><text:span text:style-name="T7">momento o las que se pudieran producir en el futuro. </text:span></text:p>
      <text:p text:style-name="P14"><text:span text:style-name="T7">El traslado o el cambio de centro de trabajo tendrá una duración inicial de seis <text:s/></text:span></text:p>
      <text:p text:style-name="P17"><text:span text:style-name="T7">meses, durante los cuales la empresa tendrá la obligación de reservar el puesto de <text:s/></text:span></text:p>
      <text:p text:style-name="P36"><text:span text:style-name="T7">trabajo que anteriormente ocupaba la víctima. Terminado este período, la víctima podrá <text:s/></text:span></text:p>
      <text:p text:style-name="P21"><text:span text:style-name="T7">optar entre el regreso a su puesto de trabajo anterior o la continuidad en el nuevo. En <text:s/></text:span></text:p>
      <text:p text:style-name="P21"><text:span text:style-name="T7">este último caso, decaerá la mencionada obligación de reserva. </text:span></text:p>
      <text:p text:style-name="P78"><text:span text:style-name="T7">A efectos de la aplicación del presente artículo la condición de víctima de violencia <text:s/></text:span></text:p>
      <text:p text:style-name="P21"><text:span text:style-name="T7">de género deberá estar acreditada, bien por los servicios sociales de atención o servicios <text:s/></text:span></text:p>
      <text:p text:style-name="P21"><text:span text:style-name="T7">de salud, bien judicialmente o por otros procedimientos reconocidos. </text:span></text:p>
      <text:p text:style-name="P175"><text:span text:style-name="T7">CAPÍTULO III </text:span></text:p>
      <text:p text:style-name="P176"><text:span text:style-name="T8">Retribuciones </text:span></text:p>
      <text:p text:style-name="P48"><text:span text:style-name="T7">Artículo 29.</text:span><text:span text:style-name="T6"> Retribuciones. </text:span></text:p>
      <text:p text:style-name="P55"><text:span text:style-name="T13">Verificable en https://www.boe.e</text:span><text:span text:style-name="T9">s</text:span></text:p>
      <text:p text:style-name="P7"><text:span text:style-name="T7">1. Las retribuciones del personal comprendido en este Convenio estarán <text:s/></text:span></text:p>
      <text:p text:style-name="P21"><text:span text:style-name="T7">constituidas por el salario base, los complementos, pluses y demás conceptos <text:s/></text:span></text:p>
      <text:p text:style-name="P156"><text:span text:style-name="T7">retributivos que se establecen y recogen en los artículos y anexos correspondientes. <text:s/></text:span><text:span text:style-name="T13">cve: BOE-A-2025-716</text:span><text:span text:style-name="T9">9 </text:span></text:p>
      <text:p text:style-name="P177"><text:soft-page-break/><text:span text:style-name="T7">Estas retribuciones corresponden a la jornada completa y cómputo anual de la misma. <text:s/>Su cuantía será la establecida en los correspondientes artículos y anexos del Convenio. 2. Los centros especiales de empleo que no tengan la consideración de iniciativa <text:s/>social de acuerdo con lo establecido en el artículo 43.4 del Real Decreto <text:s/>Legislativo 1/2013, de 29 de noviembre, por el que se aprueba el Texto Refundido de la <text:s/></text:span></text:p>
      <text:p text:style-name="P1"><draw:frame draw:style-name="fr1" draw:name="image15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2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43 </text:span></text:p>
      <text:p text:style-name="P28"><text:span text:style-name="T7">Ley General de derechos de las personas con discapacidad y de su inclusión social, <text:s/></text:span></text:p>
      <text:p text:style-name="P21"><text:span text:style-name="T7">cuando presten servicios a terceros indistintamente de la modalidad jurídica utilizada, se <text:s/></text:span></text:p>
      <text:p text:style-name="P17"><text:span text:style-name="T7">regirán asimismo en materia salarial por lo establecido en el convenio colectivo del <text:s/></text:span></text:p>
      <text:p text:style-name="P31"><text:span text:style-name="T7">sector de actividad en el que los trabajadores realicen sus tareas, y siempre que las <text:s/></text:span></text:p>
      <text:p text:style-name="P17"><text:span text:style-name="T7">retribuciones fijadas en éstos sean superiores a las establecidas en el presente <text:s/></text:span></text:p>
      <text:p text:style-name="P6"><text:span text:style-name="T7">Convenio. </text:span></text:p>
      <text:p text:style-name="P10"><text:span text:style-name="T7">Igualmente, los centros especiales de empleo regulados en el citado artículo 43.4 <text:s/></text:span></text:p>
      <text:p text:style-name="P21"><text:span text:style-name="T7">que tengan personal realizando alguna actividad dentro de la administración pública o <text:s/></text:span></text:p>
      <text:p text:style-name="P36"><text:span text:style-name="T7">trabajando directamente para ella, a través de cualquier forma de licitación, serán <text:s/></text:span></text:p>
      <text:p text:style-name="P17"><text:span text:style-name="T7">retribuidos según los Convenios que resulten de aplicación para la actividad y puestos de <text:s/></text:span></text:p>
      <text:p text:style-name="P17"><text:span text:style-name="T7">los trabajadores a excepción de aquellos que liciten vía contratación pública reservada. <text:s/></text:span></text:p>
      <text:p text:style-name="P26"><text:span text:style-name="T7">Esta afectación a las retribuciones relativas a la actividad que realicen las personas <text:s/></text:span></text:p>
      <text:p text:style-name="P36"><text:span text:style-name="T7">trabajadoras será de aplicación para los procesos de licitación que se publiquen <text:s/></text:span></text:p>
      <text:p text:style-name="P17"><text:span text:style-name="T7">posteriormente a la entrada en vigor de este Convenio y así lo establezcan los <text:s/></text:span></text:p>
      <text:p text:style-name="P17"><text:span text:style-name="T7">mencionados procesos. </text:span></text:p>
      <text:p text:style-name="P70"><text:span text:style-name="T7">3. El pago de las retribuciones se realizará por meses vencidos, dentro de los cinco <text:s/></text:span></text:p>
      <text:p text:style-name="P17"><text:span text:style-name="T7">primeros días del mes siguiente. </text:span></text:p>
      <text:p text:style-name="P10"><text:span text:style-name="T7">4. A los solos efectos de cálculo de los costes salariales para la suscripción de <text:s/></text:span></text:p>
      <text:p text:style-name="P21"><text:span text:style-name="T7">cualquier relación jurídica con terceros, se establece un salario de referencia del sector <text:s/></text:span></text:p>
      <text:p text:style-name="P17"><text:span text:style-name="T7">para cada grupo profesional. Este salario de referencia será la suma del salario base <text:s/></text:span></text:p>
      <text:p text:style-name="P17"><text:span text:style-name="T7">más los complementos de desarrollo y capacitación profesional regulado en el <text:s/></text:span></text:p>
      <text:p text:style-name="P21"><text:span text:style-name="T7">artículo 34, en sus dos niveles, así como, en su caso, el complemento de garantía <text:s/></text:span></text:p>
      <text:p text:style-name="P31"><text:span text:style-name="T7">salarial regulado en el artículo 40. </text:span></text:p>
      <text:p text:style-name="P10"><text:span text:style-name="T7">5. En el caso de los centros de educación especial se estará a lo establecido en el <text:s/></text:span></text:p>
      <text:p text:style-name="P112"><text:span text:style-name="T7">Título V del presente Convenio. </text:span></text:p>
      <text:p text:style-name="P48"><text:span text:style-name="T7">Artículo 30.</text:span><text:span text:style-name="T6"> Estructura salarial. </text:span></text:p>
      <text:p text:style-name="P8"><text:span text:style-name="T7">1. Las cuantías del salario base y de los complementos salariales son los <text:s/></text:span></text:p>
      <text:p text:style-name="P21"><text:span text:style-name="T7">especificados en las correspondientes tablas salariales y en el propio articulado del <text:s/></text:span></text:p>
      <text:p text:style-name="P21"><text:soft-page-break/><text:span text:style-name="T7">convenio. </text:span></text:p>
      <text:p text:style-name="P78"><text:span text:style-name="T7">2. Cada persona trabajadora de centro de atención especializada o de centro <text:s/></text:span></text:p>
      <text:p text:style-name="P21"><text:span text:style-name="T7">especial de empleo percibirá, como mínimo, el salario base, incluidas las dos pagas <text:s/></text:span></text:p>
      <text:p text:style-name="P21"><text:span text:style-name="T7">extraordinarias, el complemento de desarrollo y capacitación profesional que le <text:s/></text:span></text:p>
      <text:p text:style-name="P21"><text:span text:style-name="T7">corresponda y, en su caso, los complementos regulados en el artículo 33, el <text:s/></text:span></text:p>
      <text:p text:style-name="P21"><text:span text:style-name="T7">complemento personal previsto en el artículo 34.1 (parte no absorbible de antiguo CDP), <text:s/></text:span></text:p>
      <text:p text:style-name="P21"><text:span text:style-name="T7">el complemento de garantía salarial regulado en el artículo 40 y el complemento de <text:s/></text:span></text:p>
      <text:p text:style-name="P17"><text:span text:style-name="T7">puesto regulado en la disposición transitoria primera. </text:span></text:p>
      <text:p text:style-name="P78"><text:span text:style-name="T7">El complemento de desarrollo y capacitación profesional tiene carácter no <text:s/></text:span></text:p>
      <text:p text:style-name="P21"><text:span text:style-name="T7">compensable, no absorbible y revisable. </text:span></text:p>
      <text:p text:style-name="P78"><text:span text:style-name="T7">3. Cada persona trabajadora de centro de educación especial percibirá, como <text:s/></text:span></text:p>
      <text:p text:style-name="P17"><text:span text:style-name="T7">mínimo, el salario base, incluidas las dos pagas extraordinarias, y el complemento de <text:s/></text:span></text:p>
      <text:p text:style-name="P21"><text:span text:style-name="T7">antigüedad. El complemento de antigüedad tiene carácter no compensable y no <text:s/></text:span></text:p>
      <text:p text:style-name="P21"><text:span text:style-name="T7">absorbible. </text:span></text:p>
      <text:p text:style-name="P10"><text:span text:style-name="T7">4. Mediante acuerdos o pactos de empresa podrán establecerse otros conceptos <text:s/></text:span></text:p>
      <text:p text:style-name="P17"><text:span text:style-name="T7">retributivos que también tengan carácter mínimo a efectos del apartado anterior. </text:span></text:p>
      <text:p text:style-name="P10"><text:span text:style-name="T7">5. Sin perjuicio de lo anterior, formarán parte del salario de los trabajadores <text:s/></text:span></text:p>
      <text:p text:style-name="P21"><text:span text:style-name="T7">aquellos complementos retributivos autonómicos que estén en vigor o que puedan <text:s/></text:span></text:p>
      <text:p text:style-name="P53"><text:span text:style-name="T13">Verificable en https://www.boe.e</text:span><text:span text:style-name="T9">s</text:span></text:p>
      <text:p text:style-name="P19"><text:span text:style-name="T7">negociarse en el ámbito temporal de este Convenio. </text:span></text:p>
      <text:p text:style-name="P98"><text:span text:style-name="T13">cve: BOE-A-2025-716</text:span><text:span text:style-name="T9">9 </text:span></text:p>
      <text:p text:style-name="P50"><text:span text:style-name="T7">Artículo 31.</text:span><text:span text:style-name="T6"> Proporcionalidad de las retribuciones. </text:span></text:p>
      <text:p text:style-name="P178"><text:span text:style-name="T7">En el supuesto de empresas que tengan varios centros de trabajo incluidos en los <text:s/>diferentes títulos de este convenio, y las personas trabajadoras presten servicios <text:s/>indistintamente en cualquiera de ellos, se les aplicará a estas el régimen retributivo <text:s/>regulado en este convenio en proporción a los períodos de trabajo efectivo realizados en <text:s/></text:span></text:p>
      <text:p text:style-name="P1"><draw:frame draw:style-name="fr1" draw:name="image13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8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44 </text:span></text:p>
      <text:p text:style-name="P23"><text:span text:style-name="T7">cada uno de ellos, sin menoscabo de la correcta construcción de su contrato de trabajo o <text:s/></text:span></text:p>
      <text:p text:style-name="P21"><text:span text:style-name="T7">contratos de trabajo. </text:span></text:p>
      <text:p text:style-name="P48"><text:span text:style-name="T7">Artículo 32.</text:span><text:span text:style-name="T6"> Tablas salariales y revisión. </text:span></text:p>
      <text:p text:style-name="P77"><text:span text:style-name="T7">1. Las retribuciones que percibirán las personas trabajadoras de centros especiales <text:s/></text:span></text:p>
      <text:p text:style-name="P21"><text:span text:style-name="T7">de empleo y centros de atención especializada serán para los años 2025, 2026 y 2027 <text:s/></text:span></text:p>
      <text:p text:style-name="P17"><text:span text:style-name="T7">las reflejadas en las respectivas tablas salariales del anexo III del presente convenio. </text:span></text:p>
      <text:p text:style-name="P78"><text:soft-page-break/><text:span text:style-name="T7">2. A partir del 1 de enero de 2028 la actualización salarial de cada año, salvo que <text:s/></text:span></text:p>
      <text:p text:style-name="P17"><text:span text:style-name="T7">las partes adopten otro acuerdo en los dos primeros meses de cada año, será el <text:s/></text:span></text:p>
      <text:p text:style-name="P17"><text:span text:style-name="T7">resultado de aplicar el IPC del año anterior a los salarios base de cada momento, con las <text:s/></text:span></text:p>
      <text:p text:style-name="P31"><text:span text:style-name="T7">siguientes limitaciones: </text:span></text:p>
      <text:p text:style-name="P8"><text:span text:style-name="T7">a) Si el IPC del año anterior resultase inferior al 1,5 %, se garantiza un incremento <text:s/></text:span></text:p>
      <text:p text:style-name="P17"><text:span text:style-name="T7">mínimo del 1,5 %. </text:span></text:p>
      <text:p text:style-name="P78"><text:span text:style-name="T7">b) Si el IPC del año anterior resultase superior al 4 %, se aplicará un incremento <text:s/></text:span></text:p>
      <text:p text:style-name="P21"><text:span text:style-name="T7">del 4 %. </text:span></text:p>
      <text:p text:style-name="P8"><text:span text:style-name="T7">3. Los incrementos salariales pactados en el punto anterior serán de aplicación en <text:s/></text:span></text:p>
      <text:p text:style-name="P17"><text:span text:style-name="T7">los centros de atención especializada y en los centros especiales de empleo. No serán <text:s/></text:span></text:p>
      <text:p text:style-name="P21"><text:span text:style-name="T7">de aplicación para los centros educativos que se regularán en materia retributiva por lo <text:s/></text:span></text:p>
      <text:p text:style-name="P21"><text:span text:style-name="T7">establecido en el capítulo II del título V del presente convenio. </text:span></text:p>
      <text:p text:style-name="P78"><text:span text:style-name="T7">4. Siempre que se produzca un incremento del Salario Mínimo Interprofesional, la <text:s/></text:span></text:p>
      <text:p text:style-name="P6"><text:span text:style-name="T7">Comisión Negociadora se reunirá, en el plazo no superior a un mes desde la publicación <text:s/></text:span></text:p>
      <text:p text:style-name="P21"><text:span text:style-name="T7">en el BOE, para realizar los ajustes que sean necesarios en las tablas salariales y en los <text:s/></text:span></text:p>
      <text:p text:style-name="P21"><text:span text:style-name="T7">complementos de la disposición transitoria sexta. </text:span></text:p>
      <text:p text:style-name="P48"><text:span text:style-name="T7">Artículo 33.</text:span><text:span text:style-name="T6"> Complemento de antigüedad y de mejora de la calidad consolidados. </text:span></text:p>
      <text:p text:style-name="P8"><text:span text:style-name="T7">Las cantidades que hasta el 30 de junio de 2012 se venían percibiendo por los <text:s/></text:span></text:p>
      <text:p text:style-name="P21"><text:span text:style-name="T7">antiguos complementos de antigüedad y de mejora de la calidad (que se suprimieron en <text:s/></text:span></text:p>
      <text:p text:style-name="P21"><text:span text:style-name="T7">el XIV Convenio Colectivo) y que a partir del 1 de julio de 2012 quedaron integradas y <text:s/></text:span></text:p>
      <text:p text:style-name="P21"><text:span text:style-name="T7">congeladas en un nuevo complemento personal de carácter no compensable, no <text:s/></text:span></text:p>
      <text:p text:style-name="P21"><text:span text:style-name="T7">absorbible y no revisable, seguirán percibiéndose con el mismo carácter. </text:span></text:p>
      <text:p text:style-name="P48"><text:span text:style-name="T7">Artículo 34.</text:span><text:span text:style-name="T6"> Complemento de desarrollo y capacitación profesional. </text:span></text:p>
      <text:p text:style-name="P8"><text:span text:style-name="T7">1. El complemento de desarrollo profesional (antiguo Complemento de desarrollo <text:s/></text:span></text:p>
      <text:p text:style-name="P26"><text:span text:style-name="T7">Profesional, CDP, regulado en el artículo 36 del XIV Convenio Colectivo General de <text:s/></text:span></text:p>
      <text:p text:style-name="P6"><text:span text:style-name="T7">Centros y Servicios de Atención a Personas con Discapacidad) fue sustituido por el <text:s/></text:span></text:p>
      <text:p text:style-name="P21"><text:span text:style-name="T7">complemento de desarrollo y capacitación profesional que regula el presente Convenio, <text:s/></text:span></text:p>
      <text:p text:style-name="P17"><text:span text:style-name="T7">por lo que las cantidades que por el anterior complemento de desarrollo profesional <text:s/></text:span></text:p>
      <text:p text:style-name="P17"><text:span text:style-name="T7">percibieron las personas trabajadoras se integraron en un complemento de desarrollo y <text:s/></text:span></text:p>
      <text:p text:style-name="P21"><text:span text:style-name="T7">capacitación profesional hasta un máximo del 5´6 %. La diferencia desde el 5´6 % hasta <text:s/></text:span></text:p>
      <text:p text:style-name="P17"><text:soft-page-break/><text:span text:style-name="T7">la cantidad que se venía percibiendo del antiguo complemento de desarrollo profesional <text:s/></text:span></text:p>
      <text:p text:style-name="P31"><text:span text:style-name="T7">se integró en un complemento personal no absorbible, ni compensable y no revisable. </text:span></text:p>
      <text:p text:style-name="P10"><text:span text:style-name="T7">2. El complemento de desarrollo y capacitación profesional está compuesto por tres <text:s/></text:span></text:p>
      <text:p text:style-name="P17"><text:span text:style-name="T7">niveles (N1, N2 y N3) que se devengarán una sola vez cada uno de ellos. </text:span></text:p>
      <text:p text:style-name="P10"><text:span text:style-name="T7">3. Los niveles de desarrollo devengarán una vez pasado el plazo que se establece <text:s/></text:span></text:p>
      <text:p text:style-name="P53"><text:span text:style-name="T13">Verificable en https://www.boe.e</text:span><text:span text:style-name="T9">s</text:span></text:p>
      <text:p text:style-name="P19"><text:span text:style-name="T7">para cada nivel en los párrafos siguientes y siempre que la persona trabajadora haya <text:s/></text:span></text:p>
      <text:p text:style-name="P17"><text:span text:style-name="T7">realizado las acciones formativas previstas por la empresa. </text:span></text:p>
      <text:p text:style-name="P95"><text:span text:style-name="T13">cve: BOE-A-2025-716</text:span><text:span text:style-name="T9">9 </text:span></text:p>
      <text:p text:style-name="P179"><text:span text:style-name="T7">4. La empresa podrá establecer las acciones formativas de la persona trabajadora <text:s/>como consecuencia de: </text:span></text:p>
      <text:p text:style-name="P181"><text:span text:style-name="T7">1) Sus procesos y planes de desarrollo profesional o </text:span></text:p>
      <text:p text:style-name="P107"><text:span text:style-name="T7">2) Planes formativos. </text:span></text:p>
      <text:p text:style-name="P1"><draw:frame draw:style-name="fr1" draw:name="image19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6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45 </text:span></text:p>
      <text:p text:style-name="P79"><text:span text:style-name="T7">5. La empresa entregará la persona trabajadora la propuesta de formación que, en <text:s/></text:span></text:p>
      <text:p text:style-name="P31"><text:span text:style-name="T7">su conjunto, deberá tener una duración de 75 horas para el periodo de tres años y que <text:s/></text:span></text:p>
      <text:p text:style-name="P21"><text:span text:style-name="T7">computará como tiempo efectivo de trabajo. En caso de que la empresa no proporcione <text:s/></text:span></text:p>
      <text:p text:style-name="P17"><text:span text:style-name="T7">las acciones formativas correspondientes estará obligada automáticamente a abonar a la <text:s/></text:span></text:p>
      <text:p text:style-name="P17"><text:span text:style-name="T7">persona trabajadora el nivel de desarrollo devengado. Estas acciones formativas podrán <text:s/></text:span></text:p>
      <text:p text:style-name="P17"><text:span text:style-name="T7">imputarse a las horas previstas en el artículo 62 de este Convenio. </text:span></text:p>
      <text:p text:style-name="P10"><text:span text:style-name="T7">6. El nivel de desarrollo N1 se devengará una vez pasados tres años a contar <text:s/></text:span></text:p>
      <text:p text:style-name="P21"><text:span text:style-name="T7">desde el día en que comenzaron a prestar sus servicios en la empresa, siempre y <text:s/></text:span></text:p>
      <text:p text:style-name="P21"><text:span text:style-name="T7">cuando hayan realizado la formación prevista por ésta. </text:span></text:p>
      <text:p text:style-name="P78"><text:span text:style-name="T7">La cuantía de este primer nivel de desarrollo y capacitación profesional será del 9´2 % <text:s/></text:span></text:p>
      <text:p text:style-name="P21"><text:span text:style-name="T7">del salario base que establezcan en cada momento las tablas salariales del presente <text:s/></text:span></text:p>
      <text:p text:style-name="P21"><text:span text:style-name="T7">convenio para cada grupo profesional. </text:span></text:p>
      <text:p text:style-name="P10"><text:span text:style-name="T7">7. El nivel de desarrollo N2 se devengará a los tres años siguientes de haber <text:s/></text:span></text:p>
      <text:p text:style-name="P21"><text:span text:style-name="T7">alcanzado el nivel de desarrollo N1, siempre y cuando el trabajador haya realizado la <text:s/></text:span></text:p>
      <text:p text:style-name="P36"><text:span text:style-name="T7">formación prevista por la empresa para el mencionado periodo. </text:span></text:p>
      <text:p text:style-name="P70"><text:span text:style-name="T7">La cuantía de este Segundo Nivel de desarrollo y capacitación profesional N2 será <text:s/></text:span></text:p>
      <text:p text:style-name="P21"><text:span text:style-name="T7">del 7´2 % del salario base que establezcan en cada momento las tablas salariales del <text:s/></text:span></text:p>
      <text:p text:style-name="P17"><text:soft-page-break/><text:span text:style-name="T7">presente convenio para cada grupo profesional. </text:span></text:p>
      <text:p text:style-name="P10"><text:span text:style-name="T7">8. Las personas trabajadoras que a 1 de enero de 2028 lleven 3 o más años <text:s/></text:span></text:p>
      <text:p text:style-name="P17"><text:span text:style-name="T7">percibiendo el nivel de desarrollo N2 y hayan realizado la formación prevista por la <text:s/></text:span></text:p>
      <text:p text:style-name="P21"><text:span text:style-name="T7">empresa devengarán en esta fecha el nivel de desarrollo N3 y, por tanto, percibirán <text:s/></text:span></text:p>
      <text:p text:style-name="P21"><text:span text:style-name="T7">desde esta fecha la cuantía correspondiente al mismo. </text:span></text:p>
      <text:p text:style-name="P14"><text:span text:style-name="T7">El resto de las personas trabajadoras que no vengan percibiendo el N2 antes del 1 <text:s/></text:span></text:p>
      <text:p text:style-name="P21"><text:span text:style-name="T7">de enero de 2025 devengará el nivel de desarrollo N3 a los tres años siguientes de haber <text:s/></text:span></text:p>
      <text:p text:style-name="P21"><text:span text:style-name="T7">alcanzado el nivel de desarrollo N2 y hayan realizado la formación prevista por la <text:s/></text:span></text:p>
      <text:p text:style-name="P21"><text:span text:style-name="T7">empresa para el mencionado periodo. </text:span></text:p>
      <text:p text:style-name="P78"><text:span text:style-name="T7">La cuantía de este tercer nivel de desarrollo y capacitación profesional N3 será <text:s/></text:span></text:p>
      <text:p text:style-name="P21"><text:span text:style-name="T7">del 2,75 % del salario base que establezcan en cada momento las tablas salariales del <text:s/></text:span></text:p>
      <text:p text:style-name="P17"><text:span text:style-name="T7">presente convenio para cada grupo profesional. </text:span></text:p>
      <text:p text:style-name="P78"><text:span text:style-name="T7">9. Para calcular la antigüedad de un trabajador o trabajadora en una empresa, a los <text:s/></text:span></text:p>
      <text:p text:style-name="P31"><text:span text:style-name="T7">solos efectos de fijar el momento en el que tiene derecho a cobrar el complemento <text:s/></text:span></text:p>
      <text:p text:style-name="P17"><text:span text:style-name="T7">referido en los párrafos anteriores, se tomarán en cuenta todos los días que la empresa <text:s/></text:span></text:p>
      <text:p text:style-name="P130"><text:span text:style-name="T7">haya cotizado por dicha persona trabajadora a la Tesorería de la Seguridad Social, <text:s/></text:span></text:p>
      <text:p text:style-name="P31"><text:span text:style-name="T7">según conste en su certificado de vida laboral, independientemente del tipo y número de <text:s/></text:span></text:p>
      <text:p text:style-name="P21"><text:span text:style-name="T7">contratos por los que haya prestado servicios en dicha empresa y sea cual fuere el <text:s/></text:span></text:p>
      <text:p text:style-name="P36"><text:span text:style-name="T7">tiempo de interrupción entre contratos, así como en los supuestos de sucesión de <text:s/></text:span></text:p>
      <text:p text:style-name="P21"><text:span text:style-name="T7">empresas. </text:span></text:p>
      <text:p text:style-name="P78"><text:span text:style-name="T7">10. Este complemento se abonará en las 14 mensualidades del año; igualmente se <text:s/></text:span></text:p>
      <text:p text:style-name="P17"><text:span text:style-name="T7">percibirá cuando la persona trabajadora se encuentre en situación de incapacidad <text:s/></text:span></text:p>
      <text:p text:style-name="P36"><text:span text:style-name="T7">temporal. </text:span></text:p>
      <text:p text:style-name="P48"><text:span text:style-name="T7">Artículo 35.</text:span><text:span text:style-name="T6"> Complemento de nocturnidad. </text:span></text:p>
      <text:p text:style-name="P71"><text:span text:style-name="T7">1. El personal que realice su jornada ordinaria de trabajo entre las 22 horas y las 6 <text:s/></text:span></text:p>
      <text:p text:style-name="P130"><text:span text:style-name="T7">horas del día siguiente, percibirá un complemento mensual de nocturnidad, establecido <text:s/></text:span></text:p>
      <text:p text:style-name="P21"><text:span text:style-name="T7">en el 25 % del salario base de su grupo profesional. Este complemento se abonará por <text:s/></text:span></text:p>
      <text:p text:style-name="P17"><text:span text:style-name="T7">las horas efectivamente trabajadas en el mencionado horario. Asimismo, aquellas <text:s/></text:span></text:p>
      <text:p text:style-name="P17"><text:span text:style-name="T7">personas trabajadoras que lo hubieran percibido habitualmente tendrán derecho a su <text:s/></text:span></text:p>
      <text:p text:style-name="P53"><text:span text:style-name="T13">Verificable en https://www.boe.e</text:span><text:span text:style-name="T9">s</text:span></text:p>
      <text:p text:style-name="P19"><text:soft-page-break/><text:span text:style-name="T7">percepción proporcional durante el periodo de vacaciones. Se entenderá por habitual <text:s/></text:span></text:p>
      <text:p text:style-name="P65"><text:span text:style-name="T7">cuando lo hubieran percibido durante seis o más meses de entre los once anteriores al <text:s/></text:span><text:span text:style-name="T13">cve: BOE-A-2025-716</text:span><text:span text:style-name="T9">9 </text:span></text:p>
      <text:p text:style-name="P184"><text:span text:style-name="T7">inicio del periodo vacacional. El importe a abonar se calculará conforme al promedio de <text:s/>las cantidades percibidas durante dicho periodo de once meses. </text:span></text:p>
      <text:p text:style-name="P132"><text:span text:style-name="T7">Este complemento no se devengará en los supuestos de no asistencia al trabajo por <text:s/>cualquier otra causa distinta del período de las vacaciones. </text:span></text:p>
      <text:p text:style-name="P1"><draw:frame draw:style-name="fr1" draw:name="image17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20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46 </text:span></text:p>
      <text:p text:style-name="P9"><text:span text:style-name="T7">2. El presente complemento absorbe en su totalidad las cantidades que, en la <text:s/></text:span></text:p>
      <text:p text:style-name="P21"><text:span text:style-name="T7">actualidad, y por cualquier título, pudieran venir percibiendo las personas trabajadoras <text:s/></text:span></text:p>
      <text:p text:style-name="P17"><text:span text:style-name="T7">por este o similar concepto. </text:span></text:p>
      <text:p text:style-name="P10"><text:span text:style-name="T7">No obstante, lo establecido en el párrafo anterior, mantendrán las mejores <text:s/></text:span></text:p>
      <text:p text:style-name="P21"><text:span text:style-name="T7">condiciones aquellas personas trabajadoras que venían percibiendo el complemento de <text:s/></text:span></text:p>
      <text:p text:style-name="P17"><text:span text:style-name="T7">nocturnidad en condiciones diferentes a las reguladas en este artículo. </text:span></text:p>
      <text:p text:style-name="P48"><text:span text:style-name="T7">Artículo 36.</text:span><text:span text:style-name="T6"> Complemento por trabajo en días festivos. </text:span></text:p>
      <text:p text:style-name="P8"><text:span text:style-name="T7">1. El personal que deba trabajar efectivamente en días festivos, estuviera ello <text:s/></text:span></text:p>
      <text:p text:style-name="P17"><text:span text:style-name="T7">inicialmente previsto o no en su calendario laboral, y preste sus servicios en los catorce <text:s/></text:span></text:p>
      <text:p text:style-name="P36"><text:span text:style-name="T7">festivos tipificados en el artículo 37.2 del Estatuto de los Trabajadores, tendrá derecho a <text:s/></text:span></text:p>
      <text:p text:style-name="P17"><text:span text:style-name="T7">percibir un complemento por cada uno de los días festivos trabajados. <text:s/></text:span></text:p>
      <text:p text:style-name="P125"><text:span text:style-name="T7">Independientemente de lo anterior si el personal trabajara un día festivo de los que <text:s/></text:span></text:p>
      <text:p text:style-name="P36"><text:span text:style-name="T7">tuviese contemplados inicialmente como de descanso en su calendario laboral, tendrá <text:s/></text:span></text:p>
      <text:p text:style-name="P21"><text:span text:style-name="T7">derecho a disfrutar como descanso de un día de los fijados inicialmente como de trabajo <text:s/></text:span></text:p>
      <text:p text:style-name="P21"><text:span text:style-name="T7">en su calendario laboral. </text:span></text:p>
      <text:p text:style-name="P10"><text:span text:style-name="T7">2. El complemento de festividad regulado en el presente artículo se abonará <text:s/></text:span></text:p>
      <text:p text:style-name="P17"><text:span text:style-name="T7">íntegramente al trabajador o trabajadora por una jornada ordinaria, correspondiendo al <text:s/></text:span></text:p>
      <text:p text:style-name="P36"><text:span text:style-name="T7">trabajador/a la parte proporcional si trabaja más o menos horas en día festivo. </text:span></text:p>
      <text:p text:style-name="P10"><text:span text:style-name="T7">3. La cantidad a percibir por el trabajador o la trabajadora en concepto de <text:s/></text:span></text:p>
      <text:p text:style-name="P21"><text:span text:style-name="T7">complemento de festividad se calculará multiplicando el número de horas mensuales <text:s/></text:span></text:p>
      <text:p text:style-name="P21"><text:span text:style-name="T7">efectivamente trabajadas en jornada festiva por 3,85 euros. </text:span></text:p>
      <text:p text:style-name="P10"><text:span text:style-name="T7">4. Las personas trabajadoras que a la entrada en vigor de este convenio colectivo <text:s/></text:span></text:p>
      <text:p text:style-name="P49"><text:span text:style-name="T7">vengan percibiendo alguna cantidad por este concepto, ésta absorberá al complemento <text:s/></text:span></text:p>
      <text:p text:style-name="P31"><text:span text:style-name="T7">salarial regulado en el presente artículo; si esta fuese superior a la regulada en este <text:s/></text:span></text:p>
      <text:p text:style-name="P21"><text:span text:style-name="T7">artículo, la persona trabajadora continuará percibiéndola como complemento personal. </text:span></text:p>
      <text:p text:style-name="P48"><text:soft-page-break/><text:span text:style-name="T7">Artículo 37.</text:span><text:span text:style-name="T6"> Complemento de dirección y complemento de coordinación. </text:span></text:p>
      <text:p text:style-name="P8"><text:span text:style-name="T7">1. Las personas trabajadoras quienes la empresa les encomiende funciones de <text:s/></text:span></text:p>
      <text:p text:style-name="P21"><text:span text:style-name="T7">dirección dentro del centro podrán percibir el complemento de dirección en la cantidad <text:s/></text:span></text:p>
      <text:p text:style-name="P21"><text:span text:style-name="T7">de 250 euros en cada una de las doce mensualidades ordinarias del año, excepto en los <text:s/></text:span></text:p>
      <text:p text:style-name="P21"><text:span text:style-name="T7">centros educativos concertados donde será de aplicación lo establecido en el <text:s/></text:span></text:p>
      <text:p text:style-name="P21"><text:span text:style-name="T7">artículo 107. </text:span></text:p>
      <text:p text:style-name="P78"><text:span text:style-name="T7">El complemento por función de dirección no tendrá carácter consolidable, dejándose <text:s/></text:span></text:p>
      <text:p text:style-name="P21"><text:span text:style-name="T7">de percibir cuando el interesado cese por cualquier causa y no la realice. Durante el <text:s/></text:span></text:p>
      <text:p text:style-name="P36"><text:span text:style-name="T7">tiempo en que se desempeñen funciones de dirección, el interesado mantendrá la <text:s/></text:span></text:p>
      <text:p text:style-name="P36"><text:span text:style-name="T7">totalidad de los derechos profesionales y laborales del grupo profesional al que <text:s/></text:span></text:p>
      <text:p text:style-name="P17"><text:span text:style-name="T7">pertenece. </text:span></text:p>
      <text:p text:style-name="P78"><text:span text:style-name="T7">Las personas trabajadoras que a la entrada en vigor del convenio vinieran ejerciendo <text:s/></text:span></text:p>
      <text:p text:style-name="P36"><text:span text:style-name="T7">funciones de dirección y percibiesen alguna cantidad retributiva por ello, esta absorberá <text:s/></text:span></text:p>
      <text:p text:style-name="P21"><text:span text:style-name="T7">el complemento salarial regulado en este artículo; si el citado complemento fuese <text:s/></text:span></text:p>
      <text:p text:style-name="P31"><text:span text:style-name="T7">superior al establecido en el número 1 de este artículo, la diferencia la continuarán <text:s/></text:span></text:p>
      <text:p text:style-name="P17"><text:span text:style-name="T7">percibiendo como complemento personal. </text:span></text:p>
      <text:p text:style-name="P10"><text:span text:style-name="T7">El complemento de dirección se devengará a partir del día en que la persona <text:s/></text:span></text:p>
      <text:p text:style-name="P36"><text:span text:style-name="T7">trabajadora comience a ejercer esta función de dirección. </text:span></text:p>
      <text:p text:style-name="P78"><text:span text:style-name="T7">2. Se establece un complemento salarial de coordinación para aquellos <text:s/></text:span></text:p>
      <text:p text:style-name="P53"><text:span text:style-name="T13">Verificable en https://www.boe.e</text:span><text:span text:style-name="T9">s</text:span></text:p>
      <text:p text:style-name="P37"><text:span text:style-name="T7">trabajadores a los que expresamente se les encomiende la coordinación de recursos <text:s/></text:span></text:p>
      <text:p text:style-name="P130"><text:span text:style-name="T7">humanos en su ámbito de actividad, excepto en los centros educativos concertados <text:s/></text:span></text:p>
      <text:p text:style-name="P21"><text:span text:style-name="T7">donde será de aplicación lo establecido en el artículo 107. </text:span></text:p>
      <text:p text:style-name="P95"><text:span text:style-name="T13">cve: BOE-A-2025-716</text:span><text:span text:style-name="T9">9 </text:span></text:p>
      <text:p text:style-name="P185"><text:span text:style-name="T7">La cuantía de este complemento será de 100 euros en el caso de que las tareas de <text:s/>coordinación no abarquen la jornada completa del trabajador quedando liberado de las <text:s/>tareas para las que fue contratado una parte de la jornada inferior al 50 % de la misma. <text:s/>En el caso de que las tareas de coordinación se desarrollen durante toda la jornada <text:s/>laboral, quedando el trabajador liberado de las tareas para las que fue contratado, <text:s/></text:span></text:p>
      <text:p text:style-name="P1"><draw:frame draw:style-name="fr1" draw:name="image106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08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47 </text:span></text:p>
      <text:p text:style-name="P23"><text:span text:style-name="T7">ascenderá la cuantía del complemento a 175 euros. En ambos casos el complemento se <text:s/></text:span></text:p>
      <text:p text:style-name="P17"><text:span text:style-name="T7">percibirá en cada mensualidad ordinaria del año. </text:span></text:p>
      <text:p text:style-name="P78"><text:span text:style-name="T7">La encomienda explícita deberá contener la parte de la jornada que el trabajador <text:s/></text:span></text:p>
      <text:p text:style-name="P36"><text:span text:style-name="T7">tiene que dedicar a la tarea de coordinación. </text:span></text:p>
      <text:p text:style-name="P78"><text:soft-page-break/><text:span text:style-name="T7">Las personas trabajadoras que a la entrada en vigor del convenio vinieran ejerciendo <text:s/></text:span></text:p>
      <text:p text:style-name="P36"><text:span text:style-name="T7">funciones de coordinación y percibiesen alguna cantidad retributiva por ello, esta <text:s/></text:span></text:p>
      <text:p text:style-name="P21"><text:span text:style-name="T7">absorberá el complemento salarial regulado en este artículo; si el citado complemento <text:s/></text:span></text:p>
      <text:p text:style-name="P36"><text:span text:style-name="T7">fuese superior al establecido en el número 2 de este artículo, la diferencia la continuarán <text:s/></text:span></text:p>
      <text:p text:style-name="P17"><text:span text:style-name="T7">percibiendo como complemento personal. </text:span></text:p>
      <text:p text:style-name="P78"><text:span text:style-name="T7">El complemento de coordinación se devengará a partir del día en que la persona <text:s/></text:span></text:p>
      <text:p text:style-name="P36"><text:span text:style-name="T7">trabajadora comience a ejercer esta función de coordinación. </text:span></text:p>
      <text:p text:style-name="P48"><text:span text:style-name="T7">Artículo 38.</text:span><text:span text:style-name="T6"> Complemento de Certificado de Aptitud Profesional. </text:span></text:p>
      <text:p text:style-name="P77"><text:span text:style-name="T7">Las personas trabajadoras, que estando contratadas en el puesto de conductor al <text:s/></text:span></text:p>
      <text:p text:style-name="P21"><text:span text:style-name="T7">amparo del XIV Convenio Colectivo, que deban conducir vehículos de la empresa, para <text:s/></text:span></text:p>
      <text:p text:style-name="P17"><text:span text:style-name="T7">los que resulte obligatorio estar en posesión del permiso de conducción de las categorías <text:s/></text:span></text:p>
      <text:p text:style-name="P6"><text:span text:style-name="T7">C1, C1+E, C, C+E, D1, D1+E, D, D+E y que hayan superado los cursos y exámenes <text:s/></text:span></text:p>
      <text:p text:style-name="P21"><text:span text:style-name="T7">exigidos para la obtención del CAP (Certificado de Aptitud Profesional), conforme a la <text:s/></text:span></text:p>
      <text:p text:style-name="P26"><text:span text:style-name="T7">Directiva 2003/59/CE del Parlamento Europeo y del Consejo, de 15 de julio de 2003, <text:s/></text:span></text:p>
      <text:p text:style-name="P17"><text:span text:style-name="T7">relativa a la cualificación inicial y a la formación continua de los conductores de <text:s/></text:span></text:p>
      <text:p text:style-name="P21"><text:span text:style-name="T7">determinados vehículos destinados al transporte de mercancías o de viajeros por <text:s/></text:span></text:p>
      <text:p text:style-name="P21"><text:span text:style-name="T7">carretera, percibirán un complemento de 150 euros mensuales, por cada mes efectivo de <text:s/></text:span></text:p>
      <text:p text:style-name="P36"><text:span text:style-name="T7">trabajo. </text:span></text:p>
      <text:p text:style-name="P78"><text:span text:style-name="T7">Este complemento no se aplicará para aquellas personas trabajadoras, que <text:s/></text:span></text:p>
      <text:p text:style-name="P17"><text:span text:style-name="T7">realizando funciones para las que habilita el CAP, estuvieran contratadas en otro puesto <text:s/></text:span></text:p>
      <text:p text:style-name="P21"><text:span text:style-name="T7">de trabajo cuyo salario sea superior al correspondiente al de conductor/a, según la tabla <text:s/></text:span></text:p>
      <text:p text:style-name="P31"><text:span text:style-name="T7">salarial más el complemento regulado en el párrafo anterior. </text:span></text:p>
      <text:p text:style-name="P48"><text:span text:style-name="T7">Artículo 39.</text:span><text:span text:style-name="T6"> Complemento Específico. </text:span></text:p>
      <text:p text:style-name="P8"><text:span text:style-name="T7">Las personas trabajadoras de atención directa que presten sus servicios en centros <text:s/></text:span></text:p>
      <text:p text:style-name="P21"><text:span text:style-name="T7">de atención especializada calificados específicamente por la Administración Pública <text:s/></text:span></text:p>
      <text:p text:style-name="P21"><text:span text:style-name="T7">competente para la atención a personas con discapacidad y trastorno de conducta <text:s/></text:span></text:p>
      <text:p text:style-name="P17"><text:span text:style-name="T7">percibirán un complemento específico de 220 euros anuales a percibir de forma <text:s/></text:span></text:p>
      <text:p text:style-name="P17"><text:span text:style-name="T7">proporcional a los meses efectivamente trabajados. </text:span></text:p>
      <text:p text:style-name="P48"><text:span text:style-name="T7">Artículo 40.</text:span><text:span text:style-name="T6"> Complemento de Garantía Salarial. </text:span></text:p>
      <text:p text:style-name="P8"><text:span text:style-name="T7">1. Las personas trabajadoras de los centros especiales de empleo a los que se <text:s/></text:span></text:p>
      <text:p text:style-name="P17"><text:soft-page-break/><text:span text:style-name="T7">refiere el artículo 29.2 del presente convenio, tendrán garantizado un salario al menos <text:s/></text:span></text:p>
      <text:p text:style-name="P17"><text:span text:style-name="T7">igual al correspondiente a las personas trabajadoras del convenio colectivo aplicable al <text:s/></text:span></text:p>
      <text:p text:style-name="P31"><text:span text:style-name="T7">sector de la actividad productiva de bienes o servicios en el que dichas personas <text:s/></text:span></text:p>
      <text:p text:style-name="P36"><text:span text:style-name="T7">trabajadoras desempeñen su trabajo, según cual resulte más favorable para las <text:s/></text:span></text:p>
      <text:p text:style-name="P17"><text:span text:style-name="T7">personas trabajadoras. </text:span></text:p>
      <text:p text:style-name="P78"><text:span text:style-name="T7">2. Cuando el salario fijado en el presente convenio sea inferior al que <text:s/></text:span></text:p>
      <text:p text:style-name="P21"><text:span text:style-name="T7">correspondería, de acuerdo con la norma indicada en el anterior apartado, a una persona <text:s/></text:span></text:p>
      <text:p text:style-name="P36"><text:span text:style-name="T7">trabajadora con puesto de trabajo y jornada equivalentes, la diferencia se compensará <text:s/></text:span></text:p>
      <text:p text:style-name="P56"><text:span text:style-name="T13">Verificable en https://www.boe.e</text:span><text:span text:style-name="T9">s</text:span></text:p>
      <text:p text:style-name="P22"><text:span text:style-name="T7">con el abono a dichas personas trabajadoras de un complemento de garantía salarial de <text:s/></text:span></text:p>
      <text:p text:style-name="P21"><text:span text:style-name="T7">devengo mensual. </text:span></text:p>
      <text:p text:style-name="P135"><text:span text:style-name="T7">Para el cálculo del indicado complemento se tendrán en consideración las <text:s/></text:span><text:span text:style-name="T13">cve: BOE-A-2025-716</text:span><text:span text:style-name="T9">9 </text:span></text:p>
      <text:p text:style-name="P115"><text:span text:style-name="T7">condiciones salariales de ambos convenios, fijas y variables, consideradas en su <text:s/>conjunto y en cómputo anual, debiendo revisarse dentro de los tres primeros meses de <text:s/>cada año y cuando se produzca algún cambio en las retribuciones salariales o en la <text:s/>regulación en materia salarial. </text:span></text:p>
      <text:p text:style-name="P1"><draw:frame draw:style-name="fr1" draw:name="image114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15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48 </text:span></text:p>
      <text:p text:style-name="P9"><text:span text:style-name="T7">Esta adaptación no podrá suponer de ningún modo una merma salarial para las <text:s/></text:span></text:p>
      <text:p text:style-name="P17"><text:span text:style-name="T7">personas trabajadoras. </text:span></text:p>
      <text:p text:style-name="P78"><text:span text:style-name="T7">3. A estos efectos la empresa informará a las personas trabajadoras del convenio <text:s/></text:span></text:p>
      <text:p text:style-name="P21"><text:span text:style-name="T7">colectivo tomado en consideración para el cálculo de este complemento salarial. </text:span></text:p>
      <text:p text:style-name="P48"><text:span text:style-name="T7">Artículo 40 bis.</text:span><text:span text:style-name="T6"> Plus de residencia e insularidad para centros de atención especializada. </text:span></text:p>
      <text:p text:style-name="P77"><text:span text:style-name="T7">Todo el personal tendrá derecho al plus de residencia e insularidad cuando residan <text:s/></text:span></text:p>
      <text:p text:style-name="P21"><text:span text:style-name="T7">en las Islas Canarias, Islas Baleares, Ceuta y Melilla. Su cuantía será la pactada por las <text:s/></text:span></text:p>
      <text:p text:style-name="P17"><text:span text:style-name="T7">partes legitimadas en el ámbito autonómico. </text:span></text:p>
      <text:p text:style-name="P10"><text:span text:style-name="T7">El plus de residencia e insularidad queda condicionado al pago del mismo de forma <text:s/></text:span></text:p>
      <text:p text:style-name="P21"><text:span text:style-name="T7">específica por parte de la administración pública correspondiente, sin que la empresa <text:s/></text:span></text:p>
      <text:p text:style-name="P21"><text:span text:style-name="T7">deba abonar cantidad alguna por este concepto. </text:span></text:p>
      <text:p text:style-name="P48"><text:span text:style-name="T7">Artículo 41.</text:span><text:span text:style-name="T6"> Otros complementos de ámbito sectorial autonómico o de empresa. </text:span></text:p>
      <text:p text:style-name="P77"><text:span text:style-name="T7">Los complementos retributivos variables de carácter autonómico o del ámbito de la <text:s/></text:span></text:p>
      <text:p text:style-name="P21"><text:span text:style-name="T7">empresa que se acuerden entre las partes legitimadas se remitirán a la comisión paritaria <text:s/></text:span></text:p>
      <text:p text:style-name="P21"><text:span text:style-name="T7">de este convenio colectivo. </text:span></text:p>
      <text:p text:style-name="P78"><text:span text:style-name="T7">En desarrollo de lo establecido en el artículo 4.4 de este convenio colectivo general, <text:s/></text:span></text:p>
      <text:p text:style-name="P21"><text:soft-page-break/><text:span text:style-name="T7">en las Comunidades y Ciudades Autónomas se podrán alcanzar acuerdos sobre las <text:s/></text:span></text:p>
      <text:p text:style-name="P31"><text:span text:style-name="T7">siguientes materias: </text:span></text:p>
      <text:p text:style-name="P77"><text:span text:style-name="T7">a) Complementos retributivos para todo el personal afectado por este convenio <text:s/></text:span></text:p>
      <text:p text:style-name="P30"><text:span text:style-name="T7">sujetos al efectivo abono por parte de la Administración Pública correspondiente. </text:span></text:p>
      <text:p text:style-name="P14"><text:span text:style-name="T7">b) Medidas que favorezcan la reducción de jornada de trabajo del personal que <text:s/></text:span></text:p>
      <text:p text:style-name="P17"><text:span text:style-name="T7">presta servicios en los centros asistenciales, para aquellas personas trabajadoras que <text:s/></text:span></text:p>
      <text:p text:style-name="P21"><text:span text:style-name="T7">alcancen determinada edad y lleven prestando servicio en la empresa durante más de 10 <text:s/></text:span></text:p>
      <text:p text:style-name="P21"><text:span text:style-name="T7">años de forma ininterrumpida. Estas reducciones estarán condicionadas a la efectiva <text:s/></text:span></text:p>
      <text:p text:style-name="P36"><text:span text:style-name="T7">financiación y abono por parte de la Administración Pública correspondiente. En caso <text:s/></text:span></text:p>
      <text:p text:style-name="P21"><text:span text:style-name="T7">contrario, las empresas no serán responsables del abono. </text:span></text:p>
      <text:p text:style-name="P78"><text:span text:style-name="T7">c) Premio por jubilación y paga extraordinaria por antigüedad, en centros <text:s/></text:span></text:p>
      <text:p text:style-name="P21"><text:span text:style-name="T7">educativos (artículo 113). Para facilitar el abono de la obligación que corresponde a la <text:s/></text:span></text:p>
      <text:p text:style-name="P49"><text:span text:style-name="T7">Administración Pública correspondiente, se podrán establecer acuerdos para regular un <text:s/></text:span></text:p>
      <text:p text:style-name="P21"><text:span text:style-name="T7">calendario de abono. </text:span></text:p>
      <text:p text:style-name="P78"><text:span text:style-name="T7">Se establece la posibilidad de negociar en las Comunidades Autónomas, otros <text:s/></text:span></text:p>
      <text:p text:style-name="P21"><text:span text:style-name="T7">complementos que sustituyan y/o complementen a la paga aquí establecida, como los <text:s/></text:span></text:p>
      <text:p text:style-name="P31"><text:span text:style-name="T7">sexenios, siempre y cuando se haga cargo de su abono la Administración educativa <text:s/></text:span></text:p>
      <text:p text:style-name="P21"><text:span text:style-name="T7">competente y sin que las empresas estén obligadas al pago de cantidad alguna por <text:s/></text:span></text:p>
      <text:p text:style-name="P21"><text:span text:style-name="T7">estos complementos. </text:span></text:p>
      <text:p text:style-name="P78"><text:span text:style-name="T7">d) Acuerdos de Mantenimiento del empleo para los centros educativos que <text:s/></text:span></text:p>
      <text:p text:style-name="P21"><text:span text:style-name="T7">extinguen unidades por la no renovación de conciertos educativos. </text:span></text:p>
      <text:p text:style-name="P85"><text:span text:style-name="T7">e) Acuerdos sobre configuración y dotación económica de los Equipos Directivos de <text:s/></text:span></text:p>
      <text:p text:style-name="P17"><text:span text:style-name="T7">los centros educativos acogidas a este convenio colectivo. </text:span></text:p>
      <text:p text:style-name="P10"><text:span text:style-name="T7">f) Podrán alcanzarse acuerdos sobre reducción de jornada laboral lectiva del <text:s/></text:span></text:p>
      <text:p text:style-name="P17"><text:span text:style-name="T7">personal docente de los centros educativos, mediante la dotación adicional de ratio <text:s/></text:span></text:p>
      <text:p text:style-name="P17"><text:span text:style-name="T7">profesor/aula suficiente para cubrir las obligaciones lectivas que establece la legislación, <text:s/></text:span></text:p>
      <text:p text:style-name="P21"><text:span text:style-name="T7">estatal o autonómica, en cada momento. No se incluirán en estos acuerdos aquellos <text:s/></text:span></text:p>
      <text:p text:style-name="P53"><text:span text:style-name="T13">Verificable en https://www.boe.e</text:span><text:span text:style-name="T9">s</text:span></text:p>
      <text:p text:style-name="P19"><text:span text:style-name="T7">incrementos de ratio que obedezcan a motivos finalistas fijados por las administraciones <text:s/></text:span></text:p>
      <text:p text:style-name="P21"><text:span text:style-name="T7">educativas. </text:span></text:p>
      <text:p text:style-name="P136"><text:soft-page-break/><text:span text:style-name="T7">En aquellos territorios en los que no exista acuerdo sobre esta materia, será de <text:s/></text:span><text:span text:style-name="T13">cve: BOE-A-2025-716</text:span><text:span text:style-name="T9">9 </text:span></text:p>
      <text:p text:style-name="P22"><text:span text:style-name="T7">aplicación el artículo 100 del actual convenio. </text:span></text:p>
      <text:p text:style-name="P162"><text:span text:style-name="T7">g) En la acumulación del tiempo de lactancia para el personal en pago delegado se <text:s/>estará a lo dispuesto en el acuerdo entre la administración educativa correspondiente y <text:s/>las organizaciones empresariales y sindicales por mayoría de su respectiva <text:s/></text:span></text:p>
      <text:p text:style-name="P1"><draw:frame draw:style-name="fr1" draw:name="image110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12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49 </text:span></text:p>
      <text:p text:style-name="P18"><text:span text:style-name="T7">representatividad, o así se contemple en las instrucciones o resoluciones administrativas <text:s/></text:span></text:p>
      <text:p text:style-name="P21"><text:span text:style-name="T7">dictadas al efecto. </text:span></text:p>
      <text:p text:style-name="P10"><text:span text:style-name="T7">h) Sobre la jornada laboral del personal de los centros educativos concertados y <text:s/></text:span></text:p>
      <text:p text:style-name="P21"><text:span text:style-name="T7">con sujeción a que el acuerdo se establezca entre las administraciones educativas <text:s/></text:span></text:p>
      <text:p text:style-name="P21"><text:span text:style-name="T7">competentes y las organizaciones empresariales y sindicales por mayoría de su <text:s/></text:span></text:p>
      <text:p text:style-name="P17"><text:span text:style-name="T7">respectiva representatividad en el sector. </text:span></text:p>
      <text:p text:style-name="P78"><text:span text:style-name="T7">Dichos acuerdos deberán ser enviados a la comisión paritaria del convenio, la cual, <text:s/></text:span></text:p>
      <text:p text:style-name="P17"><text:span text:style-name="T7">procederá a depositarlos ante el organismo competente para su posterior publicación en <text:s/></text:span></text:p>
      <text:p text:style-name="P21"><text:span text:style-name="T7">el BOE, siempre y cuando se constate que el acuerdo trae las firmas de las <text:s/></text:span></text:p>
      <text:p text:style-name="P21"><text:span text:style-name="T7">organizaciones patronales y sindicales con derecho a suscribir el mismo. Una vez <text:s/></text:span></text:p>
      <text:p text:style-name="P17"><text:span text:style-name="T7">realizados estos trámites, los acuerdos formarán parte integrante de este convenio <text:s/></text:span></text:p>
      <text:p text:style-name="P21"><text:span text:style-name="T7">colectivo. </text:span></text:p>
      <text:p text:style-name="P48"><text:span text:style-name="T7">Artículo 42.</text:span><text:span text:style-name="T6"> Vigilancias. Alimentación y alojamiento. </text:span></text:p>
      <text:p text:style-name="P71"><text:span text:style-name="T7">1. El personal que de mutuo acuerdo con la empresa utilice los servicios de <text:s/></text:span></text:p>
      <text:p text:style-name="P21"><text:span text:style-name="T7">alimentación y alojamiento, abonará, como máximo, el 50 % de los honorarios <text:s/></text:span></text:p>
      <text:p text:style-name="P21"><text:span text:style-name="T7">establecidos para las personas usuarias. </text:span></text:p>
      <text:p text:style-name="P10"><text:span text:style-name="T7">2. La persona trabajadora a quien se encomiende y que acepte voluntariamente la <text:s/></text:span></text:p>
      <text:p text:style-name="P49"><text:span text:style-name="T7">vigilancia durante el período de las comidas y descansos correspondientes, no formando <text:s/></text:span></text:p>
      <text:p text:style-name="P17"><text:span text:style-name="T7">parte de las funciones propias derivadas de su contrato de trabajo o de su horario <text:s/></text:span></text:p>
      <text:p text:style-name="P130"><text:span text:style-name="T7">habitual, tendrá derecho a disfrutar gratuitamente los servicios de alimentación. El tiempo <text:s/></text:span></text:p>
      <text:p text:style-name="P17"><text:span text:style-name="T7">invertido en dicha actividad de vigilancia no se computará como tiempo de trabajo. </text:span></text:p>
      <text:p text:style-name="P10"><text:span text:style-name="T7">3. El personal al que se encomiende la asistencia y vigilancia de las personas <text:s/></text:span></text:p>
      <text:p text:style-name="P17"><text:span text:style-name="T7">usuarias con discapacidad durante el período de las comidas y descansos <text:s/></text:span></text:p>
      <text:p text:style-name="P21"><text:span text:style-name="T7">correspondientes, por encontrarse entre sus funciones y horario de trabajo, tendrá <text:s/></text:span></text:p>
      <text:p text:style-name="P21"><text:span text:style-name="T7">derecho a utilizar los servicios de comedor, abonando el 50 % de los honorarios <text:s/></text:span></text:p>
      <text:p text:style-name="P21"><text:span text:style-name="T7">establecidos para las personas usuarias. </text:span></text:p>
      <text:p text:style-name="P48"><text:soft-page-break/><text:span text:style-name="T7">Artículo 43.</text:span><text:span text:style-name="T6"> Horas extraordinarias. </text:span></text:p>
      <text:p text:style-name="P77"><text:span text:style-name="T7">1. Tendrán la consideración de horas extraordinarias aquellas horas de trabajo que <text:s/></text:span></text:p>
      <text:p text:style-name="P31"><text:span text:style-name="T7">se realicen sobre la duración máxima de la jornada ordinaria anual. </text:span></text:p>
      <text:p text:style-name="P10"><text:span text:style-name="T7">No se podrán realizar horas extraordinarias por encima de las 45 horas semanales <text:s/></text:span></text:p>
      <text:p text:style-name="P17"><text:span text:style-name="T7">reguladas en el régimen de jornada irregular establecido en el artículo 50. </text:span></text:p>
      <text:p text:style-name="P10"><text:span text:style-name="T7">2. Las horas extraordinarias se compensarán preferentemente por descanso, <text:s/></text:span></text:p>
      <text:p text:style-name="P31"><text:span text:style-name="T7">siempre y cuando no perturbe el normal proceso de producción o la atención a los <text:s/></text:span></text:p>
      <text:p text:style-name="P31"><text:span text:style-name="T7">servicios encomendados. La compensación por descanso o la retribución de horas <text:s/></text:span></text:p>
      <text:p text:style-name="P21"><text:span text:style-name="T7">extraordinarias será la que se pacte en el seno de la empresa. No obstante, a falta de <text:s/></text:span></text:p>
      <text:p text:style-name="P21"><text:span text:style-name="T7">acuerdo se abonarán al valor de 1,25 de la hora ordinaria; en lo no previsto en el <text:s/></text:span></text:p>
      <text:p text:style-name="P17"><text:span text:style-name="T7">presente artículo se estará a lo prevenido en el artículo 35 del Estatuto de los <text:s/></text:span></text:p>
      <text:p text:style-name="P112"><text:span text:style-name="T7">Trabajadores. </text:span></text:p>
      <text:p text:style-name="P10"><text:span text:style-name="T7">3. Las horas extraordinarias, en todo caso, por su naturaleza, serán voluntarias de <text:s/></text:span></text:p>
      <text:p text:style-name="P21"><text:span text:style-name="T7">acuerdo con la Ley, exceptuando aquellas cuya no realización produzca a la empresa <text:s/></text:span></text:p>
      <text:p text:style-name="P21"><text:span text:style-name="T7">graves perjuicios o impida la continuidad de la producción a la atención de los servicios, <text:s/></text:span></text:p>
      <text:p text:style-name="P49"><text:span text:style-name="T7">y los demás supuestos de fuerza mayor que vengan exigidas por la necesidad de reparar <text:s/></text:span></text:p>
      <text:p text:style-name="P31"><text:span text:style-name="T7">siniestros u otros análogos cuya no realización origine evidentes y graves perjuicios a la <text:s/></text:span></text:p>
      <text:p text:style-name="P17"><text:span text:style-name="T7">propia empresa o a terceros, así como en casos de pérdida de materias primas. </text:span></text:p>
      <text:p text:style-name="P53"><text:span text:style-name="T13">Verificable en https://www.boe.e</text:span><text:span text:style-name="T9">s</text:span></text:p>
      <text:p text:style-name="P86"><text:span text:style-name="T7">4. De conformidad con lo prevenido en el artículo 13 del Real Decreto 1368/1985, al <text:s/></text:span></text:p>
      <text:p text:style-name="P17"><text:span text:style-name="T7">personal contratado en relación laboral de carácter especial en centros especiales de <text:s/></text:span></text:p>
      <text:p text:style-name="P64"><text:span text:style-name="T7">empleo se le prohíbe la realización de horas extraordinarias salvo en los casos <text:s/></text:span><text:span text:style-name="T13">cve: BOE-A-2025-716</text:span><text:span text:style-name="T9">9 </text:span></text:p>
      <text:p text:style-name="P22"><text:span text:style-name="T7">excepcionales recogidos en dicha norma o en otra que la sustituya en el futuro. </text:span></text:p>
      <text:p text:style-name="P188"><text:span text:style-name="T7">5. La dirección de la empresa informará mensualmente a los representantes de las <text:s/>personas trabajadoras sobre el número y causas de las horas extraordinarias <text:s/>efectuadas. </text:span></text:p>
      <text:p text:style-name="P1"><draw:frame draw:style-name="fr1" draw:name="image121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23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50 </text:span></text:p>
      <text:p text:style-name="P51"><text:span text:style-name="T7">Artículo 44.</text:span><text:span text:style-name="T6"> Pagas extras. </text:span></text:p>
      <text:p text:style-name="P77"><text:span text:style-name="T7">Se establecen dos pagas extraordinarias por el importe del salario base de convenio, <text:s/></text:span></text:p>
      <text:p text:style-name="P21"><text:span text:style-name="T7">en los casos que proceda, el complemento de desarrollo y capacitación profesional <text:s/></text:span></text:p>
      <text:p text:style-name="P17"><text:span text:style-name="T7">previsto en el artículo 34, el complemento personal regulado en el artículo 33, el <text:s/></text:span></text:p>
      <text:p text:style-name="P21"><text:span text:style-name="T7">complemento personal previsto en el artículo 34.1 (parte no absorbible de antiguo CDP), <text:s/></text:span></text:p>
      <text:p text:style-name="P21"><text:soft-page-break/><text:span text:style-name="T7">el complemento de garantía salarial regulado en el artículo 40 y el complemento de <text:s/></text:span></text:p>
      <text:p text:style-name="P17"><text:span text:style-name="T7">puesto regulado en la disposición transitoria primera. </text:span></text:p>
      <text:p text:style-name="P10"><text:span text:style-name="T7">Los complementos salariales no incluidos en este convenio colectivo general que se <text:s/></text:span></text:p>
      <text:p text:style-name="P17"><text:span text:style-name="T7">pacten en ámbitos inferiores también se integrarán en las pagas extraordinarias cuando <text:s/></text:span></text:p>
      <text:p text:style-name="P21"><text:span text:style-name="T7">así lo hayan expresamente acordado las partes legitimadas en el acuerdo o convenio <text:s/></text:span></text:p>
      <text:p text:style-name="P21"><text:span text:style-name="T7">colectivo correspondiente. </text:span></text:p>
      <text:p text:style-name="P10"><text:span text:style-name="T7">También formarán parte de las pagas extraordinarias los complementos personales <text:s/></text:span></text:p>
      <text:p text:style-name="P21"><text:span text:style-name="T7">generados por causas de absorción y compensación, salvo que se haya pactado su <text:s/></text:span></text:p>
      <text:p text:style-name="P17"><text:span text:style-name="T7">prorrateo en 12 mensualidades. </text:span></text:p>
      <text:p text:style-name="P78"><text:span text:style-name="T7">Las pagas extraordinarias se abonarán una antes del 30 de junio, y otra antes del 23 <text:s/></text:span></text:p>
      <text:p text:style-name="P21"><text:span text:style-name="T7">de diciembre. </text:span></text:p>
      <text:p text:style-name="P10"><text:span text:style-name="T7">De mutuo acuerdo, empresa y persona trabajadora, podrán establecer el pago <text:s/></text:span></text:p>
      <text:p text:style-name="P17"><text:span text:style-name="T7">prorrateado en las pagas extraordinarias en las 12 nóminas mensuales del año. </text:span></text:p>
      <text:p text:style-name="P78"><text:span text:style-name="T7">Si el disfrute de las vacaciones coincidiera con la fecha del cobro de la paga <text:s/></text:span></text:p>
      <text:p text:style-name="P21"><text:span text:style-name="T7">extraordinaria, la paga extraordinaria se hará efectiva antes del inicio de las vacaciones. </text:span></text:p>
      <text:p text:style-name="P48"><text:span text:style-name="T7">Artículo 45.</text:span><text:span text:style-name="T6"> Desplazamientos, dietas y vigilancia de transporte. </text:span></text:p>
      <text:p text:style-name="P77"><text:span text:style-name="T7">1. Si por necesidades del servicio la persona trabajadora tiene que efectuar viajes o <text:s/></text:span></text:p>
      <text:p text:style-name="P21"><text:span text:style-name="T7">desplazamientos a poblaciones distintas de aquellas en que radique su centro de trabajo <text:s/></text:span></text:p>
      <text:p text:style-name="P17"><text:span text:style-name="T7">la empresa abonará al trabajador o trabajadora una dieta de 15 euros cuando realice una <text:s/></text:span></text:p>
      <text:p text:style-name="P21"><text:span text:style-name="T7">comida y pernocte en su domicilio, de 30 euros cuando tenga que realizar dos comidas <text:s/></text:span></text:p>
      <text:p text:style-name="P36"><text:span text:style-name="T7">fuera, pernoctando en su domicilio, y de 60 euros si además pernocta fuera de su <text:s/></text:span></text:p>
      <text:p text:style-name="P21"><text:span text:style-name="T7">domicilio, siempre que la empresa no facilite gratuitamente las comidas y/o el <text:s/></text:span></text:p>
      <text:p text:style-name="P21"><text:span text:style-name="T7">alojamiento al trabajador o trabajadora. </text:span></text:p>
      <text:p text:style-name="P78"><text:span text:style-name="T7">2. Serán a cargo de la empresa los gastos de locomoción en las comisiones de <text:s/></text:span></text:p>
      <text:p text:style-name="P31"><text:span text:style-name="T7">servicio, correspondiendo a la misma la determinación del medio de transporte a utilizar. </text:span></text:p>
      <text:p text:style-name="P10"><text:span text:style-name="T7">3. Cuando por necesidades de la empresa la persona trabajadora deba utilizar <text:s/></text:span></text:p>
      <text:p text:style-name="P49"><text:span text:style-name="T7">vehículo propio, percibirá, como suplido, la cantidad de 0,26 euros por kilómetro <text:s/></text:span></text:p>
      <text:p text:style-name="P17"><text:span text:style-name="T7">recorrido, a partir del 1 de enero de 2025. </text:span></text:p>
      <text:p text:style-name="P78"><text:span text:style-name="T7">4. Cuando el centro de trabajo esté situado a más de dos kilómetros del casco de la <text:s/></text:span></text:p>
      <text:p text:style-name="P17"><text:span text:style-name="T7">población del municipio en que esté ubicado, la empresa podrá poner a disposición los <text:s/></text:span></text:p>
      <text:p text:style-name="P17"><text:soft-page-break/><text:span text:style-name="T7">medios de transporte o abonarles el importe del billete en medio de transporte público. </text:span></text:p>
      <text:p text:style-name="P10"><text:span text:style-name="T7">5. Las personas trabajadoras podrán utilizar para su desplazamiento al centro de <text:s/></text:span></text:p>
      <text:p text:style-name="P36"><text:span text:style-name="T7">trabajo el mismo vehículo que utilicen las personas con discapacidad, siempre que <text:s/></text:span></text:p>
      <text:p text:style-name="P21"><text:span text:style-name="T7">dispongan del número de asientos suficientes. Si además se les encomendase la <text:s/></text:span></text:p>
      <text:p text:style-name="P49"><text:span text:style-name="T7">vigilancia de estos, tendrán derecho a un complemento de 90 euros mensuales, que solo <text:s/></text:span></text:p>
      <text:p text:style-name="P31"><text:span text:style-name="T7">se percibirán en los meses en que atiendan la citada vigilancia, sin que el tiempo que <text:s/></text:span></text:p>
      <text:p text:style-name="P17"><text:span text:style-name="T7">inviertan en esta tarea se compute dentro de la jornada de trabajo. </text:span></text:p>
      <text:p text:style-name="P78"><text:span text:style-name="T7">6. No se percibirá la compensación establecida en el artículo anterior cuando <text:s/></text:span></text:p>
      <text:p text:style-name="P21"><text:span text:style-name="T7">dentro de la jornada ordinaria de trabajo se encomiende las funciones de vigilancia en el <text:s/></text:span></text:p>
      <text:p text:style-name="P21"><text:span text:style-name="T7">desplazamiento. </text:span></text:p>
      <text:p text:style-name="P53"><text:span text:style-name="T13">Verificable en https://www.boe.e</text:span><text:span text:style-name="T9">s</text:span></text:p>
      <text:p text:style-name="P95"><text:span text:style-name="T13">cve: BOE-A-2025-716</text:span><text:span text:style-name="T9">9 </text:span></text:p>
      <text:p text:style-name="P1"><draw:frame draw:style-name="fr1" draw:name="image117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19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51 </text:span></text:p>
      <text:p text:style-name="P190"><text:span text:style-name="T7">CAPÍTULO IV </text:span></text:p>
      <text:p text:style-name="P192"><text:span text:style-name="T8">Jornada de trabajo </text:span></text:p>
      <text:p text:style-name="P48"><text:span text:style-name="T7">Artículo 46.</text:span><text:span text:style-name="T6"> La jornada de trabajo. </text:span></text:p>
      <text:p text:style-name="P71"><text:span text:style-name="T7">1. Se estará a lo previsto en este convenio colectivo en los artículos <text:s/></text:span></text:p>
      <text:p text:style-name="P21"><text:span text:style-name="T7">correspondientes de los títulos tercero, cuarto y quinto de este convenio. </text:span></text:p>
      <text:p text:style-name="P78"><text:span text:style-name="T7">2. El calendario de trabajo de cada empresa será realizado por la empresa con las <text:s/></text:span></text:p>
      <text:p text:style-name="P21"><text:span text:style-name="T7">especificaciones que en cada caso correspondan conforme a los títulos tercero, cuarto y <text:s/></text:span></text:p>
      <text:p text:style-name="P21"><text:span text:style-name="T7">quinto de este convenio. </text:span></text:p>
      <text:p text:style-name="P48"><text:span text:style-name="T7">Artículo 47.</text:span><text:span text:style-name="T6"> Descanso diario y semanal. </text:span></text:p>
      <text:p text:style-name="P77"><text:span text:style-name="T7">1. Con objeto de garantizar el descanso necesario de la persona trabajadora, <text:s/></text:span></text:p>
      <text:p text:style-name="P17"><text:span text:style-name="T7">protegiendo su salud, se establece como límite, ante la posibilidad de distribución <text:s/></text:span></text:p>
      <text:p text:style-name="P17"><text:span text:style-name="T7">irregular de la jornada, la necesaria obligación de que entre el final de una jornada y el <text:s/></text:span></text:p>
      <text:p text:style-name="P21"><text:span text:style-name="T7">comienzo de la siguiente medien, como mínimo, 12 horas de descanso diario <text:s/></text:span></text:p>
      <text:p text:style-name="P21"><text:span text:style-name="T7">consecutivo e ininterrumpido. El inicio del cómputo de las doce horas de descanso <text:s/></text:span></text:p>
      <text:p text:style-name="P17"><text:span text:style-name="T7">mínimo tendrá lugar una vez finalizada la jornada efectiva de trabajo. </text:span></text:p>
      <text:p text:style-name="P78"><text:span text:style-name="T7">Por otro lado, cuando la jornada diaria se realice de forma partida, ésta no podrá <text:s/></text:span></text:p>
      <text:p text:style-name="P36"><text:span text:style-name="T7">fraccionarse en más de 2 períodos. </text:span></text:p>
      <text:p text:style-name="P10"><text:soft-page-break/><text:span text:style-name="T7">2. Las personas trabajadoras tendrán derecho a un descanso mínimo semanal, <text:s/></text:span></text:p>
      <text:p text:style-name="P21"><text:span text:style-name="T7">acumulable a petición de la persona trabajadora por períodos de hasta catorce días, de <text:s/></text:span></text:p>
      <text:p text:style-name="P21"><text:span text:style-name="T7">día y medio ininterrumpido que, como regla general, comprenderá la tarde del sábado y <text:s/></text:span></text:p>
      <text:p text:style-name="P21"><text:span text:style-name="T7">día completo del domingo. </text:span></text:p>
      <text:p text:style-name="P10"><text:span text:style-name="T7">Respecto de los días de descanso acumulados deben ser disfrutados de modo <text:s/></text:span></text:p>
      <text:p text:style-name="P17"><text:span text:style-name="T7">ininterrumpido. </text:span></text:p>
      <text:p text:style-name="P10"><text:span text:style-name="T7">Este régimen no será aplicable al régimen de trabajo de turnos de trabajo y <text:s/></text:span></text:p>
      <text:p text:style-name="P21"><text:span text:style-name="T7">distribución irregular de jornadas, a los que se aplicará lo establecido en el Real <text:s/></text:span></text:p>
      <text:p text:style-name="P21"><text:span text:style-name="T7">decreto 1561/1995. </text:span></text:p>
      <text:p text:style-name="P85"><text:span text:style-name="T7">3. La duración del descanso semanal de los menores de dieciocho años será, como <text:s/></text:span></text:p>
      <text:p text:style-name="P17"><text:span text:style-name="T7">mínimo, de dos días ininterrumpidos. </text:span></text:p>
      <text:p text:style-name="P78"><text:span text:style-name="T7">4. En las residencias, pisos tutelados y otros servicios de vivienda, el descanso <text:s/></text:span></text:p>
      <text:p text:style-name="P31"><text:span text:style-name="T7">semanal deberá coincidir obligatoriamente en fin de semana, al menos una vez cada <text:s/></text:span></text:p>
      <text:p text:style-name="P21"><text:span text:style-name="T7">cuatro semanas, salvo si se trata de personas trabajadoras que únicamente presten <text:s/></text:span></text:p>
      <text:p text:style-name="P31"><text:span text:style-name="T7">servicios durante el fin de semana. </text:span></text:p>
      <text:p text:style-name="P10"><text:span text:style-name="T7">5. El descanso mínimo diario y mínimo semanal regulado en este convenio tiene <text:s/></text:span></text:p>
      <text:p text:style-name="P21"><text:span text:style-name="T7">carácter obligatorio y no podrá ser sustituido por compensación económica. </text:span></text:p>
      <text:p text:style-name="P10"><text:span text:style-name="T7">6. Todas las personas trabajadoras, independiente de los descansos mínimos diario <text:s/></text:span></text:p>
      <text:p text:style-name="P49"><text:span text:style-name="T7">y semanal, tendrán derecho a disfrutar de los 14 días festivos al año que establezcan las <text:s/></text:span></text:p>
      <text:p text:style-name="P21"><text:span text:style-name="T7">administraciones públicas competentes en su ámbito territorial. </text:span></text:p>
      <text:p text:style-name="P14"><text:span text:style-name="T7">No obstante, cuando por necesidades de la actividad que desarrollen los centros <text:s/></text:span></text:p>
      <text:p text:style-name="P21"><text:span text:style-name="T7">deban estar en funcionamiento, a las personas trabajadoras que se les encomiende <text:s/></text:span></text:p>
      <text:p text:style-name="P36"><text:span text:style-name="T7">trabajar en dichas fechas se les compensará con un día de descanso por cada día <text:s/></text:span></text:p>
      <text:p text:style-name="P36"><text:span text:style-name="T7">trabajado en festivo, independientemente de su derecho a percibir el complemento <text:s/></text:span></text:p>
      <text:p text:style-name="P17"><text:span text:style-name="T7">retributivo de festividad que les corresponda. </text:span></text:p>
      <text:p text:style-name="P57"><text:span text:style-name="T13">Verificable en https://www.boe.e</text:span><text:span text:style-name="T9">s</text:span></text:p>
      <text:p text:style-name="P50"><text:span text:style-name="T7">Artículo 48.</text:span><text:span text:style-name="T6"> Sobre cumplimiento de la jornada en el puesto de trabajo. </text:span></text:p>
      <text:p text:style-name="P139"><text:span text:style-name="T7">El tiempo de trabajo se computará de modo que tanto al comienzo como al final de la <text:s/></text:span><text:span text:style-name="T13">cve: BOE-A-2025-716</text:span><text:span text:style-name="T9">9 </text:span></text:p>
      <text:p text:style-name="P149"><text:span text:style-name="T7">jornada diaria de la persona trabajadora se encuentre en su puesto de trabajo. </text:span></text:p>
      <text:p text:style-name="P143"><text:span text:style-name="T7">Cualquier alteración que obligue a computar el comienzo o el final de la jornada fuera <text:s/>de su puesto de trabajo deberá ser conocida y autorizada por la empresa. </text:span></text:p>
      <text:p text:style-name="P193"><text:soft-page-break/><text:span text:style-name="T7">Computarán como tiempo de trabajo efectivo aquellos descansos dentro de la <text:s/>jornada que se encuentren previamente considerados con ese carácter por cada <text:s/>empresa o bien regulados en este convenio colectivo. </text:span></text:p>
      <text:p text:style-name="P1"><draw:frame draw:style-name="fr1" draw:name="image133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29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52 </text:span></text:p>
      <text:p text:style-name="P51"><text:span text:style-name="T7">Artículo 49.</text:span><text:span text:style-name="T6"> Calendario laboral. </text:span></text:p>
      <text:p text:style-name="P77"><text:span text:style-name="T7">1. La empresa, de acuerdo con los representantes de los trabajadores, establecerá <text:s/></text:span></text:p>
      <text:p text:style-name="P21"><text:span text:style-name="T7">el calendario anual antes del 31 de enero para cada empresa o centro de trabajo, en el <text:s/></text:span></text:p>
      <text:p text:style-name="P21"><text:span text:style-name="T7">que se contemple al menos: </text:span></text:p>
      <text:p text:style-name="P77"><text:span text:style-name="T7">a) La distribución de la jornada de trabajo con los límites establecidos en este <text:s/></text:span></text:p>
      <text:p text:style-name="P21"><text:span text:style-name="T7">convenio colectivo. </text:span></text:p>
      <text:p text:style-name="P194"><text:span text:style-name="T7">b) El horario de trabajo. </text:span></text:p>
      <text:p text:style-name="P145"><text:span text:style-name="T7">c) Las vacaciones. </text:span></text:p>
      <text:p text:style-name="P78"><text:span text:style-name="T7">d) La distribución de los días laborables, festivos y descansos semanales o entre <text:s/></text:span></text:p>
      <text:p text:style-name="P148"><text:span text:style-name="T7">jornadas, y otros días inhábiles de la plantilla de las personas trabajadoras. </text:span></text:p>
      <text:p text:style-name="P78"><text:span text:style-name="T7">En caso de que no se llegara a un acuerdo en la elaboración del calendario laboral, <text:s/></text:span></text:p>
      <text:p text:style-name="P31"><text:span text:style-name="T7">sería la empresa la que establecería el calendario siguiendo criterios de organización del <text:s/></text:span></text:p>
      <text:p text:style-name="P17"><text:span text:style-name="T7">proceso productivo y respetando en todo caso los derechos de las personas <text:s/></text:span></text:p>
      <text:p text:style-name="P36"><text:span text:style-name="T7">trabajadoras. En estos supuestos de falta de acuerdo, cualquiera de las partes podrá <text:s/></text:span></text:p>
      <text:p text:style-name="P31"><text:span text:style-name="T7">solicitar la intervención de la Comisión Paritaria para mediar en la solución del acuerdo. </text:span></text:p>
      <text:p text:style-name="P77"><text:span text:style-name="T7">2. En cuanto al calendario de los centros de educación se estará a lo dispuesto en <text:s/></text:span></text:p>
      <text:p text:style-name="P21"><text:span text:style-name="T7">el artículo 104. </text:span></text:p>
      <text:p text:style-name="P10"><text:span text:style-name="T7">3. El calendario laboral del centro de trabajo se difundirá asegurando su <text:s/></text:span></text:p>
      <text:p text:style-name="P21"><text:span text:style-name="T7">conocimiento por parte de todo el personal. </text:span></text:p>
      <text:p text:style-name="P14"><text:span text:style-name="T7">4. El calendario laboral se realizará de acuerdo con la regulación que anualmente <text:s/></text:span></text:p>
      <text:p text:style-name="P21"><text:span text:style-name="T7">efectúa el Ministerio de Trabajo de los días festivos, retribuidos y no recuperables y los <text:s/></text:span></text:p>
      <text:p text:style-name="P21"><text:span text:style-name="T7">establecidos por cada comunidad autónoma y ayuntamientos correspondientes, siendo <text:s/></text:span></text:p>
      <text:p text:style-name="P21"><text:span text:style-name="T7">catorce días la totalidad de éstos. </text:span></text:p>
      <text:p text:style-name="P10"><text:span text:style-name="T7">5. En el supuesto de empresas que tengan varios centros de trabajo incluidos en <text:s/></text:span></text:p>
      <text:p text:style-name="P17"><text:span text:style-name="T7">los diferentes títulos de este convenio, y las personas trabajadoras presten servicios <text:s/></text:span></text:p>
      <text:p text:style-name="P17"><text:span text:style-name="T7">indistintamente en cualquiera de ellos, se les aplicará a estos el régimen de vacaciones, <text:s/></text:span></text:p>
      <text:p text:style-name="P17"><text:span text:style-name="T7">permisos y jornada de trabajo reguladas en este convenio en proporción a los periodos <text:s/></text:span></text:p>
      <text:p text:style-name="P21"><text:span text:style-name="T7">de trabajo efectivo realizados en cada uno de ellos. </text:span></text:p>
      <text:p text:style-name="P48"><text:soft-page-break/><text:span text:style-name="T7">Artículo 50.</text:span><text:span text:style-name="T6"> Distribución irregular de jornada. </text:span></text:p>
      <text:p text:style-name="P8"><text:span text:style-name="T7">1. La empresa podrá disponer de hasta un 10 % de horas anuales a distribuir de <text:s/></text:span></text:p>
      <text:p text:style-name="P36"><text:span text:style-name="T7">forma irregular y que tendrán los efectos de horas ordinarias de trabajo. En el caso de <text:s/></text:span></text:p>
      <text:p text:style-name="P17"><text:span text:style-name="T7">los centros educativos será de un 5 % del total anual de la jornada. </text:span></text:p>
      <text:p text:style-name="P78"><text:span text:style-name="T7">Dicha distribución deberá respetar en todo caso los periodos mínimos de descanso <text:s/></text:span></text:p>
      <text:p text:style-name="P21"><text:span text:style-name="T7">diario y semanal previstos en la Ley. </text:span></text:p>
      <text:p text:style-name="P10"><text:span text:style-name="T7">2. Este convenio colectivo acuerda la distribución irregular de la jornada en tanto <text:s/></text:span></text:p>
      <text:p text:style-name="P21"><text:span text:style-name="T7">que la ordenación flexible del tiempo de trabajo y su concreción en la empresa para <text:s/></text:span></text:p>
      <text:p text:style-name="P17"><text:span text:style-name="T7">permitir una mejor adaptación a las necesidades de la empresa, de las personas <text:s/></text:span></text:p>
      <text:p text:style-name="P17"><text:span text:style-name="T7">usuarias de sus servicios y de las personas trabajadoras que prestan sus servicios. <text:s/></text:span></text:p>
      <text:p text:style-name="P49"><text:span text:style-name="T7">Asimismo, la distribución irregular de la jornada de trabajo se regula en este sector al <text:s/></text:span></text:p>
      <text:p text:style-name="P21"><text:span text:style-name="T7">objeto de evitar en lo posible las horas extraordinarias por lo que empresa y comité de <text:s/></text:span></text:p>
      <text:p text:style-name="P21"><text:span text:style-name="T7">empresa velarán por el cumplimiento de este objetivo. </text:span></text:p>
      <text:p text:style-name="P10"><text:span text:style-name="T7">3. El número de horas de trabajo efectivo de distribución irregular derivado del <text:s/></text:span></text:p>
      <text:p text:style-name="P17"><text:span text:style-name="T7">porcentaje aplicable conforme al apartado 1 de este artículo, se concretará en cada <text:s/></text:span></text:p>
      <text:p text:style-name="P21"><text:span text:style-name="T7">empresa o centro de trabajo, atendiendo a las necesidades organizativas y de servicios <text:s/></text:span></text:p>
      <text:p text:style-name="P53"><text:span text:style-name="T13">Verificable en https://www.boe.e</text:span><text:span text:style-name="T9">s</text:span></text:p>
      <text:p text:style-name="P22"><text:span text:style-name="T7">de éstos y deberá ser comunicado a la representación legal de las personas trabajadoras <text:s/></text:span></text:p>
      <text:p text:style-name="P196"><text:span text:style-name="T7">y a las personas trabajadoras afectadas con un mínimo de 5 días de antelación <text:s/></text:span><text:span text:style-name="T13">cve: BOE-A-2025-716</text:span><text:span text:style-name="T9">9 </text:span></text:p>
      <text:p text:style-name="P198"><text:span text:style-name="T7">indicando día y hora de inicio de la jornada irregular de acuerdo con la legislación <text:s/>vigente. </text:span></text:p>
      <text:p text:style-name="P199"><text:span text:style-name="T7">4. La regulación de la jornada irregular no podrá suponer la realización de una <text:s/>jornada semanal superior a 45 horas. </text:span></text:p>
      <text:p text:style-name="P1"><draw:frame draw:style-name="fr1" draw:name="image131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37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53 </text:span></text:p>
      <text:p text:style-name="P87"><text:span text:style-name="T7">5. La empresa estará obligada a compensar los saldos positivos de horas derivados <text:s/></text:span></text:p>
      <text:p text:style-name="P21"><text:span text:style-name="T7">de la distribución irregular de la jornada prevista en este artículo, bien con periodos <text:s/></text:span></text:p>
      <text:p text:style-name="P17"><text:span text:style-name="T7">posteriores de reducción de jornada o días de descansos. </text:span></text:p>
      <text:p text:style-name="P70"><text:span text:style-name="T7">En los supuestos en los que las horas de jornada irregular no estuviesen <text:s/></text:span></text:p>
      <text:p text:style-name="P21"><text:span text:style-name="T7">contemplada en el calendario laboral dicho ajuste deberá realizarse en el año natural. </text:span></text:p>
      <text:p text:style-name="P10"><text:span text:style-name="T7">6. En cualquier caso, esta distribución irregular, no podrá ser de aplicación a las <text:s/></text:span></text:p>
      <text:p text:style-name="P17"><text:span text:style-name="T7">personas trabajadoras que tengan limitada su presencia por razones reconocidas <text:s/></text:span></text:p>
      <text:p text:style-name="P17"><text:span text:style-name="T7">legalmente de salud laboral, reducción de jornada por cuidado de menores, embarazo o <text:s/></text:span></text:p>
      <text:p text:style-name="P17"><text:soft-page-break/><text:span text:style-name="T7">periodos de lactancia o por cualquiera de las derivas del artículo 55 del presente <text:s/></text:span></text:p>
      <text:p text:style-name="P21"><text:span text:style-name="T7">convenio. </text:span></text:p>
      <text:p text:style-name="P10"><text:span text:style-name="T7">7. En el caso del personal docente las horas que se reserven para su distribución <text:s/></text:span></text:p>
      <text:p text:style-name="P17"><text:span text:style-name="T7">irregular solo podrán emplearse para realizar actividades no lectivas. </text:span></text:p>
      <text:p text:style-name="P48"><text:span text:style-name="T7">Artículo 51.</text:span><text:span text:style-name="T6"> Vacaciones. Período de disfrute de vacaciones. </text:span></text:p>
      <text:p text:style-name="P8"><text:span text:style-name="T7">1. Toda persona trabajadora tendrá derecho a disfrutar, preferentemente en verano, <text:s/></text:span></text:p>
      <text:p text:style-name="P21"><text:span text:style-name="T7">de 25 días laborables de vacaciones anuales retribuidas. </text:span></text:p>
      <text:p text:style-name="P78"><text:span text:style-name="T7">Se podrán disfrutar, dentro del año natural, 3 de estos 25 días de vacaciones cuando <text:s/></text:span></text:p>
      <text:p text:style-name="P21"><text:span text:style-name="T7">consideren, debiendo preavisar con 10 días de antelación a su disfrute, siempre que no <text:s/></text:span></text:p>
      <text:p text:style-name="P30"><text:span text:style-name="T7">se ponga en riesgo la viabilidad de la prestación del servicio. En este caso, y con <text:s/></text:span></text:p>
      <text:p text:style-name="P17"><text:span text:style-name="T7">respecto a los 22 días laborables restantes, en caso de disfrutarse de forma fraccionada, <text:s/></text:span></text:p>
      <text:p text:style-name="P21"><text:span text:style-name="T7">deberán disfrutarse en un máximo de dos periodos de igual duración. </text:span></text:p>
      <text:p text:style-name="P78"><text:span text:style-name="T7">En ningún caso estas vacaciones podrán ser compensadas económicamente, con <text:s/></text:span></text:p>
      <text:p text:style-name="P21"><text:span text:style-name="T7">excepción de los supuestos previstos en la legislación vigente. </text:span></text:p>
      <text:p text:style-name="P10"><text:span text:style-name="T7">Este apartado no será de aplicación a las personas trabajadoras de los centros <text:s/></text:span></text:p>
      <text:p text:style-name="P21"><text:span text:style-name="T7">educativos, cuyo régimen de vacaciones se regula en el título V de este convenio. </text:span></text:p>
      <text:p text:style-name="P78"><text:span text:style-name="T7">2. Exclusivamente a los efectos del cómputo de días de vacaciones, no se <text:s/></text:span></text:p>
      <text:p text:style-name="P21"><text:span text:style-name="T7">considerarán como días laborables de cada persona trabajadora los sábados, los <text:s/></text:span></text:p>
      <text:p text:style-name="P21"><text:span text:style-name="T7">domingos y los festivos que se encuentren incluidos dentro de los períodos vacacionales <text:s/></text:span></text:p>
      <text:p text:style-name="P31"><text:span text:style-name="T7">solicitados y/o concedidos. En caso de fraccionarse en dos periodos, ninguno de ellos <text:s/></text:span></text:p>
      <text:p text:style-name="P17"><text:span text:style-name="T7">podrá ser menor de 14 días naturales continuados. </text:span></text:p>
      <text:p text:style-name="P78"><text:span text:style-name="T7">3. El período preferente para el disfrute de las vacaciones será el comprendido <text:s/></text:span></text:p>
      <text:p text:style-name="P21"><text:span text:style-name="T7">entre el 1 de junio y el 30 de septiembre, ambos inclusive, de cada año. </text:span></text:p>
      <text:p text:style-name="P78"><text:span text:style-name="T7">No obstante, la persona trabajadora que lo solicite, siempre que las necesidades del <text:s/></text:span></text:p>
      <text:p text:style-name="P31"><text:span text:style-name="T7">servicio lo permitan, podrá tomar sus vacaciones en los restantes días del año. </text:span></text:p>
      <text:p text:style-name="P10"><text:span text:style-name="T7">4. Si durante el disfrute de las vacaciones la persona trabajadora sufriera <text:s/></text:span></text:p>
      <text:p text:style-name="P17"><text:span text:style-name="T7">internamiento clínico, con o sin intervención quirúrgica, justificada y notificada a la <text:s/></text:span></text:p>
      <text:p text:style-name="P21"><text:span text:style-name="T7">empresa en el plazo de veinticuatro horas siguientes, no se computarán a efectos de <text:s/></text:span></text:p>
      <text:p text:style-name="P200"><text:span text:style-name="T7">vacaciones los días que hubiese durado dicho internamiento o enfermedad. En este <text:s/></text:span></text:p>
      <text:p text:style-name="P31"><text:span text:style-name="T7">supuesto, los días de vacaciones pendientes se disfrutarán cuando las necesidades del <text:s/></text:span></text:p>
      <text:p text:style-name="P31"><text:soft-page-break/><text:span text:style-name="T7">servicio lo permitan y en todo caso dentro de los dieciocho meses siguientes a la <text:s/></text:span></text:p>
      <text:p text:style-name="P36"><text:span text:style-name="T7">finalización del año en que debieron disfrutarse. </text:span></text:p>
      <text:p text:style-name="P78"><text:span text:style-name="T7">5. Cuando el período de vacaciones coincida con una situación de incapacidad <text:s/></text:span></text:p>
      <text:p text:style-name="P36"><text:span text:style-name="T7">temporal, se tendrá derecho a disfrutar las vacaciones en fecha distinta a la de <text:s/></text:span></text:p>
      <text:p text:style-name="P17"><text:span text:style-name="T7">incapacidad temporal o, al finalizar el período de suspensión, aunque haya terminado el <text:s/></text:span></text:p>
      <text:p text:style-name="P21"><text:span text:style-name="T7">año natural a que correspondan. </text:span></text:p>
      <text:p text:style-name="P58"><text:span text:style-name="T13">Verificable en https://www.boe.e</text:span><text:span text:style-name="T9">s</text:span></text:p>
      <text:p text:style-name="P95"><text:span text:style-name="T13">cve: BOE-A-2025-716</text:span><text:span text:style-name="T9">9 </text:span></text:p>
      <text:p text:style-name="P1"><draw:frame draw:style-name="fr1" draw:name="image138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35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54 </text:span></text:p>
      <text:p text:style-name="P201"><text:span text:style-name="T7">CAPÍTULO V </text:span></text:p>
      <text:p text:style-name="P203"><text:span text:style-name="T8">Permisos, excedencias </text:span></text:p>
      <text:p text:style-name="P48"><text:span text:style-name="T7">Artículo 52.</text:span><text:span text:style-name="T6"> Ausencias justificadas. </text:span></text:p>
      <text:p text:style-name="P77"><text:span text:style-name="T7">Con carácter general todas las personas trabajadoras reguladas por este convenio <text:s/></text:span></text:p>
      <text:p text:style-name="P21"><text:span text:style-name="T7">colectivo general, previo aviso y justificación, podrán ausentarse del trabajo con derecho <text:s/></text:span></text:p>
      <text:p text:style-name="P21"><text:span text:style-name="T7">a remuneración, por alguno de los motivos y por el tiempo siguiente: </text:span></text:p>
      <text:p text:style-name="P8"><text:span text:style-name="T7">a) Quince días naturales continuados, en caso de matrimonio o unión de hecho <text:s/></text:span></text:p>
      <text:p text:style-name="P21"><text:span text:style-name="T7">acreditado mediante certificación del registro público competente. En ambos casos, los <text:s/></text:span></text:p>
      <text:p text:style-name="P21"><text:span text:style-name="T7">quince días naturales podrán empezar a disfrutarse, previo aviso y justificación posterior, <text:s/></text:span></text:p>
      <text:p text:style-name="P36"><text:span text:style-name="T7">tres días antes de la celebración o inscripción, sin que ello suponga aumento del número <text:s/></text:span></text:p>
      <text:p text:style-name="P21"><text:span text:style-name="T7">de días de permiso y, sin perjuicio de su recuperación en caso de que no se produzca el <text:s/></text:span></text:p>
      <text:p text:style-name="P130"><text:span text:style-name="T7">hecho causante. </text:span></text:p>
      <text:p text:style-name="P78"><text:span text:style-name="T7">b) Cinco días en caso de accidente, enfermedad grave, hospitalización o <text:s/></text:span></text:p>
      <text:p text:style-name="P17"><text:span text:style-name="T7">intervención quirúrgica sin hospitalización que precise reposo domiciliario del cónyuge, <text:s/></text:span></text:p>
      <text:p text:style-name="P17"><text:span text:style-name="T7">pareja de hecho debidamente inscrita en el registro correspondiente o parientes hasta el <text:s/></text:span></text:p>
      <text:p text:style-name="P31"><text:span text:style-name="T7">segundo grado de consanguinidad o afinidad. </text:span></text:p>
      <text:p text:style-name="P10"><text:span text:style-name="T7">Adicionalmente, de acuerdo con la actual redacción del apartado 3. b) del artículo 37 <text:s/></text:span></text:p>
      <text:p text:style-name="P21"><text:span text:style-name="T7">del Estatuto de los Trabajadores, dada por el Real Decreto-ley 5/2023 de 28 de junio y, <text:s/></text:span></text:p>
      <text:p text:style-name="P17"><text:span text:style-name="T7">mientras se mantenga su vigencia en los actuales términos del citado Real Decreto </text:span></text:p>
      <text:p text:style-name="P17"><text:span text:style-name="T7">ley 5/2023, el permiso regulado en este apartado será extensible al familiar <text:s/></text:span></text:p>
      <text:p text:style-name="P21"><text:span text:style-name="T7">consanguíneo de la pareja de hecho debidamente inscrita, así como cualquier otra <text:s/></text:span></text:p>
      <text:p text:style-name="P17"><text:soft-page-break/><text:span text:style-name="T7">persona de las anteriores que conviva con la persona trabajadora en el mismo domicilio <text:s/></text:span></text:p>
      <text:p text:style-name="P49"><text:span text:style-name="T7">y que requiera el cuidado efectivo de aquélla. </text:span></text:p>
      <text:p text:style-name="P10"><text:span text:style-name="T7">Si el hecho causante que origina el derecho a la licencia retribuida regulada en el <text:s/></text:span></text:p>
      <text:p text:style-name="P17"><text:span text:style-name="T7">presente apartado se produce cuando el trabajador hubiera completado al menos el 70 % <text:s/></text:span></text:p>
      <text:p text:style-name="P21"><text:span text:style-name="T7">de su jornada de trabajo, el permiso comenzará a computarse a partir del día siguiente. </text:span></text:p>
      <text:p text:style-name="P10"><text:span text:style-name="T7">b bis) Siete días por fallecimiento de hijo, cónyuge o pareja de hecho debidamente <text:s/></text:span></text:p>
      <text:p text:style-name="P17"><text:span text:style-name="T7">inscrita en el registro correspondiente; Tres días por fallecimiento de padres o hermanos; <text:s/></text:span></text:p>
      <text:p text:style-name="P21"><text:span text:style-name="T7">dos días por fallecimiento de parientes hasta el segundo grado de consanguinidad o <text:s/></text:span></text:p>
      <text:p text:style-name="P21"><text:span text:style-name="T7">afinidad. </text:span></text:p>
      <text:p text:style-name="P70"><text:span text:style-name="T7">Así mismo, en aplicación del apartado 3. b Bis del artículo 37 del Estatuto de los <text:s/></text:span></text:p>
      <text:p text:style-name="P112"><text:span text:style-name="T7">Trabajadores, en su redacción dada por el Real Decreto-ley 5/2023 de 28 de junio, se <text:s/></text:span></text:p>
      <text:p text:style-name="P21"><text:span text:style-name="T7">entenderá por desplazamiento el traslado superior a 150 kilómetros en este caso el <text:s/></text:span></text:p>
      <text:p text:style-name="P17"><text:span text:style-name="T7">permiso se ampliará en dos días naturales. </text:span></text:p>
      <text:p text:style-name="P145"><text:span text:style-name="T7">c) Un día laborable por traslado del domicilio habitual. </text:span></text:p>
      <text:p text:style-name="P145"><text:span text:style-name="T7">d) Un día laborable por boda de un hijo o un hermano. </text:span></text:p>
      <text:p text:style-name="P78"><text:span text:style-name="T7">e) Las personas trabajadoras tendrán derecho a ausentarse del trabajo por el <text:s/></text:span></text:p>
      <text:p text:style-name="P36"><text:span text:style-name="T7">tiempo indispensable, con derecho a remuneración, para la realización de exámenes <text:s/></text:span></text:p>
      <text:p text:style-name="P17"><text:span text:style-name="T7">prenatales y técnicas de preparación al parto, previo aviso al empresario o empresaria y <text:s/></text:span></text:p>
      <text:p text:style-name="P148"><text:span text:style-name="T7">justificación de la necesidad de su realización dentro de la jornada de trabajo. </text:span></text:p>
      <text:p text:style-name="P78"><text:span text:style-name="T7">f) Las personas trabajadoras dispondrán de un máximo de 20 horas anuales <text:s/></text:span></text:p>
      <text:p text:style-name="P17"><text:span text:style-name="T7">retribuidas para asistir a consultas médicas de especialistas tanto de la propia persona <text:s/></text:span></text:p>
      <text:p text:style-name="P36"><text:span text:style-name="T7">trabajadora como de hijos o hijas menores de 14 años, hijos con discapacidad, padres y <text:s/></text:span></text:p>
      <text:p text:style-name="P36"><text:span text:style-name="T7">familiares a cargo en situación de dependencia. Estas horas también podrán ser <text:s/></text:span></text:p>
      <text:p text:style-name="P53"><text:span text:style-name="T13">Verificable en https://www.boe.e</text:span><text:span text:style-name="T9">s</text:span></text:p>
      <text:p text:style-name="P22"><text:span text:style-name="T7">disfrutadas para asistencia a reuniones de seguimiento académico para hijos o hijas <text:s/></text:span></text:p>
      <text:p text:style-name="P17"><text:span text:style-name="T7">menores de 16 años. Así mismo podrán utilizarse para asistir a consultas de atención <text:s/></text:span></text:p>
      <text:p text:style-name="P204"><text:span text:style-name="T7">primaria para aquellas personas trabajadoras que no dispongan de profesional sanitario <text:s/></text:span><text:span text:style-name="T13">cve: BOE-A-2025-716</text:span><text:span text:style-name="T9">9 </text:span></text:p>
      <text:p text:style-name="P205"><text:span text:style-name="T7">fuera de su horario laboral. Este permiso deberá ser comunicado y justificado a la <text:s/>empresa a fin de garantizar el correcto funcionamiento del centro y/o servicio. </text:span></text:p>
      <text:p text:style-name="P122"><text:span text:style-name="T7">Salvo que se especifique lo contrario, en todos los supuestos las ausencias se <text:s/>conceden como días laborables y empezarán a computar el mismo día del hecho <text:s/></text:span></text:p>
      <text:p text:style-name="P1"><draw:frame draw:style-name="fr1" draw:name="image136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43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55 </text:span></text:p>
      <text:p text:style-name="P23"><text:soft-page-break/><text:span text:style-name="T7">causante, salvo que el hecho causante se produzca en día no laborable para la persona <text:s/></text:span></text:p>
      <text:p text:style-name="P36"><text:span text:style-name="T7">trabajadora en cuyo caso la licencia empezará a computar el primer día laborable tras <text:s/></text:span></text:p>
      <text:p text:style-name="P21"><text:span text:style-name="T7">que se produzca el hecho que la genera. </text:span></text:p>
      <text:p text:style-name="P11"><text:span text:style-name="T7">El disfrute de los mismos, será́ ininterrumpido salvo el supuesto de hospitalización <text:s/></text:span></text:p>
      <text:p text:style-name="P24"><text:span text:style-name="T7">contemplado en el apartado b) en el que el disfrute podrá́ ser discontinuo hasta <text:s/></text:span></text:p>
      <text:p text:style-name="P25"><text:span text:style-name="T7">completar el número máximo de días mientras persista el hecho causante. </text:span></text:p>
      <text:p text:style-name="P78"><text:span text:style-name="T7">Las personas trabajadoras con contrato a tiempo parcial, así como aquellas con <text:s/></text:span></text:p>
      <text:p text:style-name="P21"><text:span text:style-name="T7">contrato de duración determinada disfrutarán de igual número de días de ausencias <text:s/></text:span></text:p>
      <text:p text:style-name="P148"><text:span text:style-name="T7">justificadas, por las causas definidas en este artículo, que quienes tengan contrato <text:s/></text:span></text:p>
      <text:p text:style-name="P17"><text:span text:style-name="T7">indefinido y a tiempo completo. </text:span></text:p>
      <text:p text:style-name="P85"><text:span text:style-name="T7">Todos los permisos regulados en este artículo se mantendrán en su duración siempre <text:s/></text:span></text:p>
      <text:p text:style-name="P49"><text:span text:style-name="T7">y cuando se haga efectivo el hecho causante. </text:span></text:p>
      <text:p text:style-name="P70"><text:span text:style-name="T7">A los efectos de las ausencias justificadas reguladas en el presente artículo, toda <text:s/></text:span></text:p>
      <text:p text:style-name="P20"><text:span text:style-name="T7">referencia hecha al vínculo matrimonial se entenderá́ igualmente hecha a las personas <text:s/></text:span></text:p>
      <text:p text:style-name="P38"><text:span text:style-name="T7">trabajadoras que estén unidas por una relación de afectividad análoga a la conyugal, con <text:s/></text:span></text:p>
      <text:p text:style-name="P17"><text:span text:style-name="T7">independencia de su identidad de género y orientación sexual, siempre que constituyan <text:s/></text:span></text:p>
      <text:p text:style-name="P17"><text:span text:style-name="T7">una pareja de hecho debidamente inscrita en el registro competente que determine la <text:s/></text:span></text:p>
      <text:p text:style-name="P17"><text:span text:style-name="T7">legislación aplicable al respecto. </text:span></text:p>
      <text:p text:style-name="P10"><text:span text:style-name="T7">En lo no previsto en este artículo se estará a lo dispuesto en el artículo 37 del <text:s/></text:span></text:p>
      <text:p text:style-name="P26"><text:span text:style-name="T7">Estatuto de los Trabajadores. </text:span></text:p>
      <text:p text:style-name="P48"><text:span text:style-name="T7">Artículo 53.</text:span><text:span text:style-name="T6"> Permisos no retribuidos. </text:span></text:p>
      <text:p text:style-name="P77"><text:span text:style-name="T7">1. Toda persona trabajadora podrá solicitar un único permiso sin sueldo al año, sea <text:s/></text:span></text:p>
      <text:p text:style-name="P21"><text:span text:style-name="T7">cual sea su duración, y que como máximo será de noventa días, siempre que sea <text:s/></text:span></text:p>
      <text:p text:style-name="P21"><text:span text:style-name="T7">compatible con la organización del trabajo en los centros, supeditando su concesión a <text:s/></text:span></text:p>
      <text:p text:style-name="P17"><text:span text:style-name="T7">las necesidades productivas de la empresa. </text:span></text:p>
      <text:p text:style-name="P10"><text:span text:style-name="T7">Queda expresamente prohibida la prestación de servicios remunerados, similares o <text:s/></text:span></text:p>
      <text:p text:style-name="P21"><text:span text:style-name="T7">equivalentes a los desempeñados en la empresa, para otra empresa, organismo, entidad <text:s/></text:span></text:p>
      <text:p text:style-name="P21"><text:span text:style-name="T7">o administración. El incumplimiento de esta prohibición tendrá la consideración de falta <text:s/></text:span></text:p>
      <text:p text:style-name="P17"><text:span text:style-name="T7">muy grave a efectos disciplinarios. </text:span></text:p>
      <text:p text:style-name="P78"><text:span text:style-name="T7">Con carácter excepcional, por motivos de conciliación de vida laboral y familiar, <text:s/></text:span></text:p>
      <text:p text:style-name="P21"><text:soft-page-break/><text:span text:style-name="T7">enfermedad o finalización de estudios oficiales, se podrá dividir este permiso o solicitar <text:s/></text:span></text:p>
      <text:p text:style-name="P130"><text:span text:style-name="T7">hasta dos más, siempre que no se exceda la duración máxima de noventa días. Su <text:s/></text:span></text:p>
      <text:p text:style-name="P21"><text:span text:style-name="T7">concesión quedará supeditada en todo caso a la compatibilidad con la organización y <text:s/></text:span></text:p>
      <text:p text:style-name="P36"><text:span text:style-name="T7">funcionamiento de la empresa, quien podrá denegarlo por razones organizativas y <text:s/></text:span></text:p>
      <text:p text:style-name="P17"><text:span text:style-name="T7">productivas. </text:span></text:p>
      <text:p text:style-name="P78"><text:span text:style-name="T7">2. Una vez agotadas las 20 horas fijadas en el punto f) del artículo anterior tendrán <text:s/></text:span></text:p>
      <text:p text:style-name="P17"><text:span text:style-name="T7">la consideración de permisos no retribuidos las ausencias para visitas médicas que no <text:s/></text:span></text:p>
      <text:p text:style-name="P21"><text:span text:style-name="T7">deriven en baja laboral y serán descontados de la retribución de la persona trabajadora <text:s/></text:span></text:p>
      <text:p text:style-name="P21"><text:span text:style-name="T7">en el mes siguiente en que se produzca la visita médica que, en todo caso, habrá de <text:s/></text:span></text:p>
      <text:p text:style-name="P148"><text:span text:style-name="T7">justificarse por la persona trabajadora. </text:span></text:p>
      <text:p text:style-name="P48"><text:span text:style-name="T7">Artículo 54.</text:span><text:span text:style-name="T6"> Excedencias. </text:span></text:p>
      <text:p text:style-name="P71"><text:span text:style-name="T7">1. La persona trabajadora con, al menos, una antigüedad en la empresa de un año <text:s/></text:span></text:p>
      <text:p text:style-name="P36"><text:span text:style-name="T7">tiene derecho a que se le reconozca la posibilidad de situarse en excedencia voluntaria <text:s/></text:span></text:p>
      <text:p text:style-name="P17"><text:span text:style-name="T7">por un plazo no menor a cuatro meses y no mayor a cinco años. Este derecho sólo podrá <text:s/></text:span></text:p>
      <text:p text:style-name="P53"><text:span text:style-name="T13">Verificable en https://www.boe.e</text:span><text:span text:style-name="T9">s</text:span></text:p>
      <text:p text:style-name="P32"><text:span text:style-name="T7">ser ejercitado otra vez por la misma persona trabajadora si han transcurrido cuatro años <text:s/></text:span></text:p>
      <text:p text:style-name="P21"><text:span text:style-name="T7">desde el final de la anterior excedencia. </text:span></text:p>
      <text:p text:style-name="P134"><text:span text:style-name="T7">La persona trabajadora en excedencia voluntaria conserva solo un derecho <text:s/></text:span><text:span text:style-name="T13">cve: BOE-A-2025-716</text:span><text:span text:style-name="T9">9 </text:span></text:p>
      <text:p text:style-name="P150"><text:span text:style-name="T7">preferente al reingreso en las vacantes de igual o similar categoría a la suya que hubiera <text:s/>o se produjeran en la empresa. El tiempo en que la persona trabajadora permanezca en <text:s/>esta excedencia, no computará a efectos de antigüedad en la empresa. </text:span></text:p>
      <text:p text:style-name="P206"><text:span text:style-name="T7">No obstante, lo anterior, las partes podrán pactar un periodo de duración de reserva <text:s/>del puesto durante la excedencia voluntaria, que computará a efectos de antigüedad. </text:span></text:p>
      <text:p text:style-name="P1"><draw:frame draw:style-name="fr1" draw:name="image146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40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56 </text:span></text:p>
      <text:p text:style-name="P79"><text:span text:style-name="T7">2. Las personas trabajadoras que deseen dedicarse a la mejora de su formación o <text:s/></text:span></text:p>
      <text:p text:style-name="P31"><text:span text:style-name="T7">su perfeccionamiento profesional podrán solicitar una excedencia voluntaria de un año <text:s/></text:span></text:p>
      <text:p text:style-name="P21"><text:span text:style-name="T7">de duración con reserva del puesto de trabajo siempre y cuando acrediten 8 años de <text:s/></text:span></text:p>
      <text:p text:style-name="P21"><text:span text:style-name="T7">ejercicio activo en la misma empresa. Cuando este perfeccionamiento sea consecuencia <text:s/></text:span></text:p>
      <text:p text:style-name="P21"><text:span text:style-name="T7">de la adecuación de la empresa a innovaciones, el período exigido de ejercicio activo <text:s/></text:span></text:p>
      <text:p text:style-name="P21"><text:span text:style-name="T7">quedará reducido a 4 años. </text:span></text:p>
      <text:p text:style-name="P145"><text:span text:style-name="T7">3. La empresa concederá excedencia forzosa en los siguientes supuestos: </text:span></text:p>
      <text:p text:style-name="P84"><text:span text:style-name="T7">– Por la designación o elección para un cargo público que imposibilite la asistencia al <text:s/></text:span></text:p>
      <text:p text:style-name="P36"><text:span text:style-name="T7">trabajo. El reingreso deberá ser solicitado dentro del mes siguiente al cese en el cargo <text:s/></text:span></text:p>
      <text:p text:style-name="P17"><text:soft-page-break/><text:span text:style-name="T7">público. </text:span></text:p>
      <text:p text:style-name="P10"><text:span text:style-name="T7">– Para el ejercicio de funciones sindicales de ámbito provincial o superior, siempre <text:s/></text:span></text:p>
      <text:p text:style-name="P21"><text:span text:style-name="T7">que la central sindical a la que pertenece sea un sindicato representativo. </text:span></text:p>
      <text:p text:style-name="P14"><text:span text:style-name="T7">– Por razones de ampliación de estudios relacionados con la actividad de la <text:s/></text:span></text:p>
      <text:p text:style-name="P21"><text:span text:style-name="T7">empresa. </text:span></text:p>
      <text:p text:style-name="P8"><text:span text:style-name="T7">En estos supuestos la excedencia forzosa dará derecho a la conservación del puesto <text:s/></text:span></text:p>
      <text:p text:style-name="P49"><text:span text:style-name="T7">y al cómputo de la antigüedad de su vigencia. </text:span></text:p>
      <text:p text:style-name="P10"><text:span text:style-name="T7">4. Las personas trabajadoras tendrán derecho, previa solicitud, a disfrutar la <text:s/></text:span></text:p>
      <text:p text:style-name="P21"><text:span text:style-name="T7">excedencia con reserva de puesto de trabajo y cómputo de antigüedad hasta tres años <text:s/></text:span></text:p>
      <text:p text:style-name="P17"><text:span text:style-name="T7">para atender al cuidado de cada hijo/a menor de doce años en los términos previstos <text:s/></text:span></text:p>
      <text:p text:style-name="P17"><text:span text:style-name="T7">legalmente, tanto cuando lo sea por naturaleza como por adopción o en los supuestos de <text:s/></text:span></text:p>
      <text:p text:style-name="P21"><text:span text:style-name="T7">guarda con fines de adopción o acogimiento permanente, a contar desde la fecha de <text:s/></text:span></text:p>
      <text:p text:style-name="P17"><text:span text:style-name="T7">nacimiento o, en su caso, de la resolución judicial o administrativa. No obstante, si dos o <text:s/></text:span></text:p>
      <text:p text:style-name="P17"><text:span text:style-name="T7">más personas trabajadoras de la misma empresa generasen este derecho por el mismo <text:s/></text:span></text:p>
      <text:p text:style-name="P31"><text:span text:style-name="T7">sujeto causante, el empresario o empresaria podrá limitar su ejercicio simultáneo por <text:s/></text:span></text:p>
      <text:p text:style-name="P17"><text:span text:style-name="T7">razones justificadas de funcionamiento de la empresa. Esta excedencia podrá disfrutarse <text:s/></text:span></text:p>
      <text:p text:style-name="P21"><text:span text:style-name="T7">de forma fraccionada o continuada. </text:span></text:p>
      <text:p text:style-name="P10"><text:span text:style-name="T7">5. La persona trabajadora tendrá derecho a que se le conceda la situación de <text:s/></text:span></text:p>
      <text:p text:style-name="P21"><text:span text:style-name="T7">excedencia para atender el cuidado del cónyuge o pareja de hecho o de un familiar, <text:s/></text:span></text:p>
      <text:p text:style-name="P21"><text:span text:style-name="T7">dentro del segundo grado de consanguinidad o afinidad, incluido el familiar <text:s/></text:span></text:p>
      <text:p text:style-name="P21"><text:span text:style-name="T7">consanguíneo de la pareja de hecho, que por razones de edad, accidente, enfermedad o <text:s/></text:span></text:p>
      <text:p text:style-name="P21"><text:span text:style-name="T7">discapacidad no pueda valerse por sí mismo y no desempeñe actividad retribuida, previa <text:s/></text:span></text:p>
      <text:p text:style-name="P21"><text:span text:style-name="T7">acreditación médica de esta situación. </text:span></text:p>
      <text:p text:style-name="P78"><text:span text:style-name="T7">La duración máxima por esta causa de excedencia será de dos años, sin que la <text:s/></text:span></text:p>
      <text:p text:style-name="P17"><text:span text:style-name="T7">persona trabajadora a la que se le conceda tenga derecho durante la misma a percibir <text:s/></text:span></text:p>
      <text:p text:style-name="P17"><text:span text:style-name="T7">retribución alguna. </text:span></text:p>
      <text:p text:style-name="P70"><text:span text:style-name="T7">En estos casos deberá solicitarse siempre por escrito con una antelación de al <text:s/></text:span></text:p>
      <text:p text:style-name="P17"><text:span text:style-name="T7">menos treinta días a la fecha de su inicio, a no ser por causas demostrables, de urgente <text:s/></text:span></text:p>
      <text:p text:style-name="P17"><text:span text:style-name="T7">necesidad, debiendo recibir contestación escrita por parte del centro en el plazo de los <text:s/></text:span></text:p>
      <text:p text:style-name="P21"><text:span text:style-name="T7">cinco días siguientes. </text:span></text:p>
      <text:p text:style-name="P70"><text:soft-page-break/><text:span text:style-name="T7">Durante la situación de excedencia, la vacante podrá ser cubierta por otra persona <text:s/></text:span></text:p>
      <text:p text:style-name="P36"><text:span text:style-name="T7">trabajadora con contrato de sustitución vinculado a la suspensión de la persona <text:s/></text:span></text:p>
      <text:p text:style-name="P36"><text:span text:style-name="T7">trabajadora excedente. La persona trabajadora sustituta cesará en su cometido, dando <text:s/></text:span></text:p>
      <text:p text:style-name="P17"><text:span text:style-name="T7">por finalizada su relación laboral en el momento de la incorporación del titular del puesto. </text:span></text:p>
      <text:p text:style-name="P78"><text:span text:style-name="T7">El período en que la persona trabajadora permanezca en situación de excedencia <text:s/></text:span></text:p>
      <text:p text:style-name="P30"><text:span text:style-name="T7">será computable a efectos de antigüedad y la persona trabajadora tendrá derecho a la <text:s/></text:span></text:p>
      <text:p text:style-name="P21"><text:span text:style-name="T7">asistencia a cursos de formación profesional, a cuya participación deberá ser convocado <text:s/></text:span></text:p>
      <text:p text:style-name="P53"><text:span text:style-name="T13">Verificable en https://www.boe.e</text:span><text:span text:style-name="T9">s</text:span></text:p>
      <text:p text:style-name="P19"><text:span text:style-name="T7">por el empresario o empresaria, especialmente con ocasión de su reincorporación. </text:span></text:p>
      <text:p text:style-name="P78"><text:span text:style-name="T7">Durante el primer año tendrá derecho a la reserva de su puesto de trabajo. <text:s/></text:span></text:p>
      <text:p text:style-name="P95"><text:span text:style-name="T13">cve: BOE-A-2025-716</text:span><text:span text:style-name="T9">9 </text:span></text:p>
      <text:p text:style-name="P207"><text:span text:style-name="T7">Transcurrido dicho plazo, la reserva quedará referida a un puesto de trabajo del mismo <text:s/>grupo profesional. </text:span></text:p>
      <text:p text:style-name="P208"><text:span text:style-name="T7">Cuando la persona trabajadora forme parte de una familia que tenga reconocida la <text:s/>condición de familia numerosa, la reserva de su puesto de trabajo se extenderá hasta un <text:s/>máximo de quince meses cuando se trate de una familia numerosa de categoría general, <text:s/>y hasta un máximo de dieciocho meses si se trata de categoría especial. Cuando la <text:s/></text:span></text:p>
      <text:p text:style-name="P1"><draw:frame draw:style-name="fr1" draw:name="image65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66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57 </text:span></text:p>
      <text:p text:style-name="P18"><text:span text:style-name="T7">persona ejerza este derecho con la misma duración y régimen que el otro progenitor, la <text:s/></text:span></text:p>
      <text:p text:style-name="P17"><text:span text:style-name="T7">reserva de puesto se extenderá hasta un máximo de dieciocho meses. </text:span></text:p>
      <text:p text:style-name="P10"><text:span text:style-name="T7">6. Toda persona trabajadora con discapacidad procedente de un centro especial de <text:s/></text:span></text:p>
      <text:p text:style-name="P21"><text:span text:style-name="T7">empleo que se incorpore al empleo ordinario tendrá derecho a un año de excedencia <text:s/></text:span></text:p>
      <text:p text:style-name="P49"><text:span text:style-name="T7">voluntaria en el centro especial de empleo con derecho a reincorporarse si hubiera <text:s/></text:span></text:p>
      <text:p text:style-name="P49"><text:span text:style-name="T7">vacante en el grupo profesional en el que ejercía su actividad en la empresa cuando se <text:s/></text:span></text:p>
      <text:p text:style-name="P17"><text:span text:style-name="T7">resuelva la relación laboral con la empresa ordinaria. </text:span></text:p>
      <text:p text:style-name="P10"><text:span text:style-name="T7">7. Toda persona trabajadora que tenga la consideración de víctima de violencia de <text:s/></text:span></text:p>
      <text:p text:style-name="P21"><text:span text:style-name="T7">género tendrá derecho a una excedencia con reserva de puesto de trabajo de entre tres <text:s/></text:span></text:p>
      <text:p text:style-name="P17"><text:span text:style-name="T7">meses y un año. Para el disfrute de esta excedencia será preciso acreditar <text:s/></text:span></text:p>
      <text:p text:style-name="P21"><text:span text:style-name="T7">documentalmente la condición de víctima de violencia de género con la correspondiente <text:s/></text:span></text:p>
      <text:p text:style-name="P17"><text:span text:style-name="T7">resolución judicial o administrativa, debiendo la empresa mantener estricta <text:s/></text:span></text:p>
      <text:p text:style-name="P21"><text:span text:style-name="T7">confidencialidad sobre dicha condición. </text:span></text:p>
      <text:p text:style-name="P10"><text:span text:style-name="T7">8. Finalizada la excedencia, la persona trabajadora estará a lo dispuesto en el <text:s/></text:span></text:p>
      <text:p text:style-name="P21"><text:span text:style-name="T7">artículo 46 del Estatuto de los Trabajadores, en relación con el reingreso en la empresa. </text:span></text:p>
      <text:p text:style-name="P48"><text:span text:style-name="T7">Artículo 55. </text:span><text:span text:style-name="T6">Reducción de jornada por cuidado de menores o familiares que no pueden <text:s/></text:span></text:p>
      <text:p text:style-name="P209"><text:soft-page-break/><text:span text:style-name="T6">valerse por sí mismos o de menores afectados por cáncer u otra enfermedad grave. </text:span></text:p>
      <text:p text:style-name="P77"><text:span text:style-name="T7">1. De conformidad con lo previsto en el artículo 37.5 del Estatuto de Trabajadores, <text:s/></text:span></text:p>
      <text:p text:style-name="P21"><text:span text:style-name="T7">en el caso de nacimiento de hijos/as prematuros/as o que, por cualquier causa, deban <text:s/></text:span></text:p>
      <text:p text:style-name="P17"><text:span text:style-name="T7">permanecer hospitalizados/as a continuación del parto, la madre o el padre tendrán <text:s/></text:span></text:p>
      <text:p text:style-name="P21"><text:span text:style-name="T7">derecho a ausentarse del trabajo durante una hora. Asimismo, tendrán derecho a reducir <text:s/></text:span></text:p>
      <text:p text:style-name="P31"><text:span text:style-name="T7">su jornada de trabajo hasta un máximo de dos horas, con la disminución proporcional del <text:s/></text:span></text:p>
      <text:p text:style-name="P31"><text:span text:style-name="T7">salario. </text:span></text:p>
      <text:p text:style-name="P78"><text:span text:style-name="T7">2. De conformidad con lo previsto en el artículo 37.6 del Estatuto de Trabajadores <text:s/></text:span></text:p>
      <text:p text:style-name="P21"><text:span text:style-name="T7">quien por razones de guarda legal tenga a su cuidado directo algún menor de doce años <text:s/></text:span></text:p>
      <text:p text:style-name="P21"><text:span text:style-name="T7">o una persona con discapacidad que no desempeñe una actividad retribuida tendrá <text:s/></text:span></text:p>
      <text:p text:style-name="P21"><text:span text:style-name="T7">derecho a una reducción de la jornada de trabajo diaria, con la disminución proporcional <text:s/></text:span></text:p>
      <text:p text:style-name="P21"><text:span text:style-name="T7">del salario entre, al menos, un octavo y un máximo de la mitad de la duración de aquella. </text:span></text:p>
      <text:p text:style-name="P10"><text:span text:style-name="T7">Tendrá el mismo derecho quien precise encargarse del cuidado directo de un familiar, <text:s/></text:span></text:p>
      <text:p text:style-name="P130"><text:span text:style-name="T7">hasta el segundo grado de consanguinidad o afinidad, incluido el familiar consanguíneo <text:s/></text:span></text:p>
      <text:p text:style-name="P21"><text:span text:style-name="T7">de la pareja de hecho, que por razones de edad, accidente o enfermedad no pueda <text:s/></text:span></text:p>
      <text:p text:style-name="P200"><text:span text:style-name="T7">valerse por sí mismo, y que no desempeñe actividad retribuida. </text:span></text:p>
      <text:p text:style-name="P78"><text:span text:style-name="T7">El progenitor, adoptante, guardador con fines de adopción o acogedor permanente <text:s/></text:span></text:p>
      <text:p text:style-name="P36"><text:span text:style-name="T7">tendrá derecho a una reducción de la jornada de trabajo, con la disminución proporcional <text:s/></text:span></text:p>
      <text:p text:style-name="P21"><text:span text:style-name="T7">del salario de, al menos, la mitad de la duración de aquella, para el cuidado, durante la <text:s/></text:span></text:p>
      <text:p text:style-name="P130"><text:span text:style-name="T7">hospitalización y tratamiento continuado, del menor a su cargo afectado por cáncer <text:s/></text:span></text:p>
      <text:p text:style-name="P144"><text:span text:style-name="T7">(tumores malignos, melanomas y carcinomas), o por cualquier otra enfermedad grave, <text:s/></text:span></text:p>
      <text:p text:style-name="P21"><text:span text:style-name="T7">que implique un ingreso hospitalario de larga duración y requiera la necesidad de su <text:s/></text:span></text:p>
      <text:p text:style-name="P21"><text:span text:style-name="T7">cuidado directo, continuo y permanente, acreditado por el informe del servicio público de <text:s/></text:span></text:p>
      <text:p text:style-name="P31"><text:span text:style-name="T7">salud u órgano administrativo sanitario de la comunidad autónoma correspondiente y, <text:s/></text:span></text:p>
      <text:p text:style-name="P21"><text:span text:style-name="T7">como máximo, hasta que el hijo/a o persona que hubiera sido objeto de acogimiento <text:s/></text:span></text:p>
      <text:p text:style-name="P17"><text:span text:style-name="T7">permanente o de guarda con fines de adopción cumpla los veintitrés años. </text:span></text:p>
      <text:p text:style-name="P78"><text:span text:style-name="T7">En consecuencia, el mero cumplimiento de los dieciocho años por el hijo o el menor <text:s/></text:span></text:p>
      <text:p text:style-name="P31"><text:span text:style-name="T7">sujeto a acogimiento permanente o a guarda con fines de adopción no será causa de <text:s/></text:span></text:p>
      <text:p text:style-name="P21"><text:span text:style-name="T7">extinción de la reducción de la jornada, si se mantiene la necesidad de cuidado directo, <text:s/></text:span></text:p>
      <text:p text:style-name="P21"><text:span text:style-name="T7">continuo y permanente. </text:span></text:p>
      <text:p text:style-name="P53"><text:soft-page-break/><text:span text:style-name="T13">Verificable en https://www.boe.e</text:span><text:span text:style-name="T9">s</text:span></text:p>
      <text:p text:style-name="P7"><text:span text:style-name="T7">No obstante, cumplidos los 18 años, se podrá reconocer el derecho a la reducción de <text:s/></text:span></text:p>
      <text:p text:style-name="P210"><text:span text:style-name="T7">jornada hasta que el causante cumpla 23 años en los supuestos en que el padecimiento <text:s/></text:span><text:span text:style-name="T13">cve: BOE-A-2025-716</text:span><text:span text:style-name="T9">9 </text:span></text:p>
      <text:p text:style-name="P115"><text:span text:style-name="T7">de cáncer o enfermedad grave haya sido diagnosticado antes de alcanzar la mayoría de <text:s/>edad, siempre que en el momento de la solicitud se acrediten los requisitos establecidos <text:s/>en los párrafos anteriores, salvo la edad. </text:span></text:p>
      <text:p text:style-name="P211"><text:span text:style-name="T7">Asimismo, se mantendrá el derecho a esta reducción hasta que la persona <text:s/>cumpla 26 años si antes de alcanzar 23 años acreditara, además, un grado de <text:s/>discapacidad igual o superior al 65 por ciento. </text:span></text:p>
      <text:p text:style-name="P1"><draw:frame draw:style-name="fr1" draw:name="image63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64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58 </text:span></text:p>
      <text:p text:style-name="P9"><text:span text:style-name="T7">Las reducciones de jornada contempladas en este artículo constituyen un derecho <text:s/></text:span></text:p>
      <text:p text:style-name="P17"><text:span text:style-name="T7">individual de las personas trabajadoras, hombres o mujeres. No obstante, si dos o más <text:s/></text:span></text:p>
      <text:p text:style-name="P17"><text:span text:style-name="T7">personas trabajadoras de la misma empresa generasen este derecho por el mismo <text:s/></text:span></text:p>
      <text:p text:style-name="P31"><text:span text:style-name="T7">sujeto causante, el empresario o empresaria podrá limitar su ejercicio simultáneo por <text:s/></text:span></text:p>
      <text:p text:style-name="P17"><text:span text:style-name="T7">razones fundadas y objetivas de funcionamiento de la empresa, debidamente motivadas <text:s/></text:span></text:p>
      <text:p text:style-name="P17"><text:span text:style-name="T7">por escrito, debiendo en tal caso la empresa ofrecer un plan alternativo que asegure el <text:s/></text:span></text:p>
      <text:p text:style-name="P21"><text:span text:style-name="T7">disfrute de ambas personas trabajadoras y que posibilite el ejercicio de los derechos de <text:s/></text:span></text:p>
      <text:p text:style-name="P21"><text:span text:style-name="T7">conciliación. </text:span></text:p>
      <text:p text:style-name="P78"><text:span text:style-name="T7">En el ejercicio de este derecho se tendrá en cuenta el fomento de la <text:s/></text:span></text:p>
      <text:p text:style-name="P21"><text:span text:style-name="T7">corresponsabilidad entre mujeres y hombres y, asimismo, evitar la perpetuación de roles <text:s/></text:span></text:p>
      <text:p text:style-name="P49"><text:span text:style-name="T7">y estereotipos de género. </text:span></text:p>
      <text:p text:style-name="P10"><text:span text:style-name="T7">3. La concreción horaria de las reducciones de jornada previstas en este artículo <text:s/></text:span></text:p>
      <text:p text:style-name="P21"><text:span text:style-name="T7">corresponderán a la persona trabajadora, dentro de su jornada ordinaria. La persona <text:s/></text:span></text:p>
      <text:p text:style-name="P36"><text:span text:style-name="T7">trabajadora, salvo fuerza mayor, deberá preavisar al empresario o empresaria con una <text:s/></text:span></text:p>
      <text:p text:style-name="P21"><text:span text:style-name="T7">antelación de quince días, precisando la fecha en que iniciará y finalizará la reducción de <text:s/></text:span></text:p>
      <text:p text:style-name="P148"><text:span text:style-name="T7">jornada. </text:span></text:p>
      <text:p text:style-name="P78"><text:span text:style-name="T7">Las discrepancias surgidas entre empresario/a y persona trabajadora sobre la <text:s/></text:span></text:p>
      <text:p text:style-name="P21"><text:span text:style-name="T7">concreción horaria serán resueltas por la jurisdicción social a través del procedimiento <text:s/></text:span></text:p>
      <text:p text:style-name="P21"><text:span text:style-name="T7">establecido en el artículo 139 de la Ley 36/2011, de 10 de octubre, Reguladora de la <text:s/></text:span></text:p>
      <text:p text:style-name="P36"><text:span text:style-name="T7">Jurisdicción Social. </text:span></text:p>
      <text:p text:style-name="P78"><text:span text:style-name="T7">4. Las personas trabajadoras que tengan la consideración de víctimas de violencia <text:s/></text:span></text:p>
      <text:p text:style-name="P21"><text:span text:style-name="T7">de género, víctimas de violencia sexual o de víctimas del terrorismo tendrán derecho, <text:s/></text:span></text:p>
      <text:p text:style-name="P17"><text:span text:style-name="T7">para hacer efectiva su protección o su derecho a la asistencia social integral, a la <text:s/></text:span></text:p>
      <text:p text:style-name="P17"><text:span text:style-name="T7">reducción de la jornada de trabajo con disminución proporcional del salario o a la <text:s/></text:span></text:p>
      <text:p text:style-name="P17"><text:soft-page-break/><text:span text:style-name="T7">reordenación del tiempo de trabajo, a través de la adaptación del horario, de la aplicación <text:s/></text:span></text:p>
      <text:p text:style-name="P21"><text:span text:style-name="T7">del horario flexible o de otras formas de ordenación del tiempo de trabajo que se utilicen <text:s/></text:span></text:p>
      <text:p text:style-name="P21"><text:span text:style-name="T7">en la empresa. También tendrán derecho a realizar su trabajo total o parcialmente a <text:s/></text:span></text:p>
      <text:p text:style-name="P21"><text:span text:style-name="T7">distancia o a dejar de hacerlo si este fuera el sistema establecido, siempre en ambos <text:s/></text:span></text:p>
      <text:p text:style-name="P21"><text:span text:style-name="T7">casos que esta modalidad de prestación de servicios sea compatible con el puesto y <text:s/></text:span></text:p>
      <text:p text:style-name="P36"><text:span text:style-name="T7">funciones desarrolladas por la persona. </text:span></text:p>
      <text:p text:style-name="P78"><text:span text:style-name="T7">La concreción horaria y la determinación del período de disfrute de la reducción de <text:s/></text:span></text:p>
      <text:p text:style-name="P148"><text:span text:style-name="T7">jornada prevista en este artículo, corresponderá a la persona trabajadora, dentro de su <text:s/></text:span></text:p>
      <text:p text:style-name="P148"><text:span text:style-name="T7">jornada ordinaria, teniendo derecho a acumular la reducción de jornada prevista en <text:s/></text:span></text:p>
      <text:p text:style-name="P148"><text:span text:style-name="T7">jornadas completas, atendiendo al cómputo anual de su jornada. </text:span></text:p>
      <text:p text:style-name="P78"><text:span text:style-name="T7">5. Desde la dirección de la empresas y centros de trabajo se facilitarán las medidas <text:s/></text:span></text:p>
      <text:p text:style-name="P21"><text:span text:style-name="T7">conducentes a favorecer la conciliación entre la vida laboral y personal, posibilitando <text:s/></text:span></text:p>
      <text:p text:style-name="P21"><text:span text:style-name="T7">acuerdos que salvando las necesidades del servicio flexibilicen la jornada de trabajo a <text:s/></text:span></text:p>
      <text:p text:style-name="P21"><text:span text:style-name="T7">quienes tengan a su cargo hijos/as menores o familiares con alguna discapacidad o <text:s/></text:span></text:p>
      <text:p text:style-name="P17"><text:span text:style-name="T7">mayores de 65 años que no pueden valerse por sí mismos. </text:span></text:p>
      <text:p text:style-name="P48"><text:span text:style-name="T7">Artículo 56.</text:span><text:span text:style-name="T6"> Riesgo durante el embarazo y la lactancia. </text:span></text:p>
      <text:p text:style-name="P77"><text:span text:style-name="T7">La suspensión del contrato, con reserva del puesto de trabajo por riesgo durante el <text:s/></text:span></text:p>
      <text:p text:style-name="P21"><text:span text:style-name="T7">embarazo o riesgo durante la lactancia natural, en los términos previstos en el artículo 26 <text:s/></text:span></text:p>
      <text:p text:style-name="P21"><text:span text:style-name="T7">de la Ley 31/1995 de Prevención de Riesgos Laborales finalizará el día en que se inicie <text:s/></text:span></text:p>
      <text:p text:style-name="P17"><text:span text:style-name="T7">la suspensión del contrato por parto o el lactante cumpla 9 meses, respectivamente, o en <text:s/></text:span></text:p>
      <text:p text:style-name="P21"><text:span text:style-name="T7">ambos casos, cuando desaparezca la imposibilidad de la trabajadora de reincorporarse a <text:s/></text:span></text:p>
      <text:p text:style-name="P31"><text:span text:style-name="T7">su puesto anterior o a otro compatible con su estado. </text:span></text:p>
      <text:p text:style-name="P53"><text:span text:style-name="T13">Verificable en https://www.boe.e</text:span><text:span text:style-name="T9">s</text:span></text:p>
      <text:p text:style-name="P197"><text:span text:style-name="T7">Artículo 57. </text:span><text:span text:style-name="T6">Suspensión del contrato de trabajo por nacimiento de hijo, adopción, <text:s/></text:span><text:span text:style-name="T13">cve: BOE-A-2025-716</text:span><text:span text:style-name="T9">9 </text:span></text:p>
      <text:p text:style-name="P76"><text:span text:style-name="T6">guarda con fines de adopción o acogimiento. </text:span></text:p>
      <text:p text:style-name="P213"><text:span text:style-name="T7">En los supuestos de nacimiento de hijo, adopción, guarda con fines de adopción o <text:s/>acogimiento se estará a lo establecido en cada momento en la legislación vigente. </text:span></text:p>
      <text:p text:style-name="P1"><draw:frame draw:style-name="fr1" draw:name="image71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73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59 </text:span></text:p>
      <text:p text:style-name="P51"><text:span text:style-name="T7">Artículo 58. </text:span><text:span text:style-name="T6">Licencias no retribuidas. Suspensión del contrato de trabajo por permiso <text:s/></text:span></text:p>
      <text:p text:style-name="P164"><text:span text:style-name="T6">parental. </text:span></text:p>
      <text:p text:style-name="P77"><text:span text:style-name="T7">1. Se autorizarán licencias no retribuidas de hasta dos meses dentro del año <text:s/></text:span></text:p>
      <text:p text:style-name="P17"><text:soft-page-break/><text:span text:style-name="T7">natural en los casos de adopción en el extranjero, sometimiento a técnicas de <text:s/></text:span></text:p>
      <text:p text:style-name="P17"><text:span text:style-name="T7">reproducción asistida, hospitalización prolongada del cónyuge o parientes de primer <text:s/></text:span></text:p>
      <text:p text:style-name="P21"><text:span text:style-name="T7">grado del empleado o acompañamiento en la asistencia médica de familiares (primer <text:s/></text:span></text:p>
      <text:p text:style-name="P21"><text:span text:style-name="T7">grado) con enfermedad crónica o discapacidades graves. </text:span></text:p>
      <text:p text:style-name="P78"><text:span text:style-name="T7">2. Las personas trabajadoras tendrán derecho a un permiso parental, que tendrá la <text:s/></text:span></text:p>
      <text:p text:style-name="P21"><text:span text:style-name="T7">consideración de suspensión del contrato de trabajo a tenor de lo dispuesto en el <text:s/></text:span></text:p>
      <text:p text:style-name="P21"><text:span text:style-name="T7">artículo 48 BIS del Estatuto de los Trabajadores, para el cuidado de hijo, hija o menor <text:s/></text:span></text:p>
      <text:p text:style-name="P21"><text:span text:style-name="T7">acogido por tiempo superior a un año, hasta el momento en que el menor cumpla ocho <text:s/></text:span></text:p>
      <text:p text:style-name="P21"><text:span text:style-name="T7">años. Este permiso, que tendrá una duración no superior a ocho semanas, continuas o <text:s/></text:span></text:p>
      <text:p text:style-name="P21"><text:span text:style-name="T7">discontinuas, podrá disfrutarse a tiempo completo, o en régimen de jornada a tiempo <text:s/></text:span></text:p>
      <text:p text:style-name="P17"><text:span text:style-name="T7">parcial conforme a lo establecido reglamentariamente. </text:span></text:p>
      <text:p text:style-name="P85"><text:span text:style-name="T7">Este permiso constituye un derecho individual de las personas trabajadoras, hombres <text:s/></text:span></text:p>
      <text:p text:style-name="P21"><text:span text:style-name="T7">o mujeres, sin que pueda transferirse su ejercicio. </text:span></text:p>
      <text:p text:style-name="P78"><text:span text:style-name="T7">Corresponderá a la persona trabajadora especificar la fecha de inicio y fin del disfrute <text:s/></text:span></text:p>
      <text:p text:style-name="P21"><text:span text:style-name="T7">o, en su caso, de los períodos de disfrute, debiendo comunicarlo a la empresa con una <text:s/></text:span></text:p>
      <text:p text:style-name="P21"><text:span text:style-name="T7">antelación de diez días, salvo fuerza mayor, teniendo en cuenta la situación de aquella y <text:s/></text:span></text:p>
      <text:p text:style-name="P17"><text:span text:style-name="T7">las necesidades organizativas de la empresa. </text:span></text:p>
      <text:p text:style-name="P78"><text:span text:style-name="T7">En caso de que dos o más personas trabajadoras soliciten este derecho por el <text:s/></text:span></text:p>
      <text:p text:style-name="P17"><text:span text:style-name="T7">mismo sujeto causante, o aquellos casos en los que no pueda quedar el servicio <text:s/></text:span></text:p>
      <text:p text:style-name="P21"><text:span text:style-name="T7">debidamente atendido, de tal manera, que el período solicitado altere seriamente el <text:s/></text:span></text:p>
      <text:p text:style-name="P21"><text:span text:style-name="T7">correcto funcionamiento de la empresa, ésta podrá aplazar la concesión del permiso por <text:s/></text:span></text:p>
      <text:p text:style-name="P17"><text:span text:style-name="T7">un período razonable, justificándose por escrito y después de haber ofrecido una <text:s/></text:span></text:p>
      <text:p text:style-name="P21"><text:span text:style-name="T7">alternativa de disfrute igual de flexible. </text:span></text:p>
      <text:p text:style-name="P48"><text:span text:style-name="T7">Artículo 59.</text:span><text:span text:style-name="T6"> Lactancia. </text:span></text:p>
      <text:p text:style-name="P77"><text:span text:style-name="T7">De conformidad con lo prevenido en el artículo 37 del Estatuto de los Trabajadores, <text:s/></text:span></text:p>
      <text:p text:style-name="P17"><text:span text:style-name="T7">las personas trabajadoras, para el cuidado del lactante hasta que este tenga nueve <text:s/></text:span></text:p>
      <text:p text:style-name="P17"><text:span text:style-name="T7">meses, tendrán derecho a una hora de ausencia del trabajo, que podrán dividir en dos <text:s/></text:span></text:p>
      <text:p text:style-name="P36"><text:span text:style-name="T7">fracciones. La duración del permiso se incrementará proporcionalmente en los casos de <text:s/></text:span></text:p>
      <text:p text:style-name="P17"><text:span text:style-name="T7">nacimiento, adopción, guarda con fines de adopción o acogimiento múltiples. </text:span></text:p>
      <text:p text:style-name="P10"><text:span text:style-name="T7">Quien ejerza este derecho, por su voluntad, podrá sustituir este derecho por una <text:s/></text:span></text:p>
      <text:p text:style-name="P17"><text:soft-page-break/><text:span text:style-name="T7">reducción de su jornada en media hora con la misma finalidad o acumularlo en jornadas <text:s/></text:span></text:p>
      <text:p text:style-name="P21"><text:span text:style-name="T7">completas. </text:span></text:p>
      <text:p text:style-name="P10"><text:span text:style-name="T7">La reducción de jornada contemplada en este apartado constituye un derecho <text:s/></text:span></text:p>
      <text:p text:style-name="P17"><text:span text:style-name="T7">individual de las personas trabajadoras sin que pueda transferirse su ejercicio a la otra <text:s/></text:span></text:p>
      <text:p text:style-name="P17"><text:span text:style-name="T7">persona progenitora, adoptante, guardadora o acogedora. No obstante, si dos personas <text:s/></text:span></text:p>
      <text:p text:style-name="P36"><text:span text:style-name="T7">trabajadoras de la misma empresa ejercen este derecho por el mismo sujeto causante, <text:s/></text:span></text:p>
      <text:p text:style-name="P17"><text:span text:style-name="T7">podrá limitarse su ejercicio simultáneo por razones fundadas y objetivas de <text:s/></text:span></text:p>
      <text:p text:style-name="P36"><text:span text:style-name="T7">funcionamiento de la empresa, debidamente motivadas por escrito, debiendo en tal caso <text:s/></text:span></text:p>
      <text:p text:style-name="P17"><text:span text:style-name="T7">la empresa ofrecer un plan alternativo que asegure el disfrute de ambas personas <text:s/></text:span></text:p>
      <text:p text:style-name="P36"><text:span text:style-name="T7">trabajadoras y que posibilite el ejercicio de los derechos de conciliación. </text:span></text:p>
      <text:p text:style-name="P78"><text:span text:style-name="T7">Cuando ambas personas progenitoras, adoptantes, guardadoras o acogedoras <text:s/></text:span></text:p>
      <text:p text:style-name="P21"><text:span text:style-name="T7">ejerzan este derecho con la misma duración y régimen, el periodo de disfrute podrá <text:s/></text:span></text:p>
      <text:p text:style-name="P53"><text:span text:style-name="T13">Verificable en https://www.boe.e</text:span><text:span text:style-name="T9">s</text:span></text:p>
      <text:p text:style-name="P22"><text:span text:style-name="T7">extenderse hasta que el lactante cumpla doce meses, con reducción proporcional del <text:s/></text:span></text:p>
      <text:p text:style-name="P30"><text:span text:style-name="T7">salario a partir del cumplimiento de los nueve meses. </text:span></text:p>
      <text:p text:style-name="P95"><text:span text:style-name="T13">cve: BOE-A-2025-716</text:span><text:span text:style-name="T9">9 </text:span></text:p>
      <text:p text:style-name="P131"><text:span text:style-name="T7">Para el personal docente en pago delegado de los centros de educación especial <text:s/>concertados la acumulación del permiso de lactancia se ajustará a los términos pactados <text:s/>en el acuerdo que a tal fin se alcance con la consejería de educación competente o las <text:s/>instrucciones que sobre este derecho dicte unilateralmente la mencionada <text:s/>administración. </text:span></text:p>
      <text:p text:style-name="P1"><draw:frame draw:style-name="fr1" draw:name="image68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69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60 </text:span></text:p>
      <text:p text:style-name="P9"><text:span text:style-name="T7">Las horas de este permiso podrán acumularse a 20 días naturales continuados para <text:s/></text:span></text:p>
      <text:p text:style-name="P21"><text:span text:style-name="T7">contratos a tiempo completo. </text:span></text:p>
      <text:p text:style-name="P78"><text:span text:style-name="T7">En esta materia y, en el caso del personal en pago delegado, se estará a los <text:s/></text:span></text:p>
      <text:p text:style-name="P21"><text:span text:style-name="T7">acuerdos autonómicos en aquellos territorios donde éstos existan. El abono de salarios <text:s/></text:span></text:p>
      <text:p text:style-name="P21"><text:span text:style-name="T7">de dicho período corresponderá en todo caso a la Administración Pública competente <text:s/></text:span></text:p>
      <text:p text:style-name="P17"><text:span text:style-name="T7">para el personal docente en pago delegado. </text:span></text:p>
      <text:p text:style-name="P191"><text:span text:style-name="T7">CAPÍTULO VI </text:span></text:p>
      <text:p text:style-name="P214"><text:span text:style-name="T8">Formación </text:span></text:p>
      <text:p text:style-name="P48"><text:span text:style-name="T7">Artículo 60.</text:span><text:span text:style-name="T6"> Principios generales. </text:span></text:p>
      <text:p text:style-name="P8"><text:span text:style-name="T7">Las empresas tienen la competencia de organizar, planificar y decidir la formación <text:s/></text:span></text:p>
      <text:p text:style-name="P17"><text:span text:style-name="T7">más adecuada a cada puesto de trabajo, teniendo en cuenta los criterios que plantee la <text:s/></text:span></text:p>
      <text:p text:style-name="P21"><text:span text:style-name="T7">comisión sectorial de formación. </text:span></text:p>
      <text:p text:style-name="P78"><text:soft-page-break/><text:span text:style-name="T7">Las personas trabajadoras afectadas por el presente convenio, tendrán derecho a <text:s/></text:span></text:p>
      <text:p text:style-name="P21"><text:span text:style-name="T7">que se les facilite la realización de estudios para la obtención de títulos académicos o <text:s/></text:span></text:p>
      <text:p text:style-name="P17"><text:span text:style-name="T7">profesionales reconocidos oficialmente, a la realización de cursos de perfeccionamiento <text:s/></text:span></text:p>
      <text:p text:style-name="P17"><text:span text:style-name="T7">profesional organizados por la propia empresa u otros organismos, así como a recibir <text:s/></text:span></text:p>
      <text:p text:style-name="P17"><text:span text:style-name="T7">una oferta formativa, estructurada en módulos formativos, vinculada a la obtención de los <text:s/></text:span></text:p>
      <text:p text:style-name="P21"><text:span text:style-name="T7">certificados de profesionalidad y al reconocimiento de competencias profesionales en el <text:s/></text:span></text:p>
      <text:p text:style-name="P17"><text:span text:style-name="T7">marco del Sistema Nacional de Cualificaciones y Formación Profesional. </text:span></text:p>
      <text:p text:style-name="P215"><text:span text:style-name="T7">En materia de formación, sensibilización y lenguaje las empresas darán cumplimiento <text:s/></text:span></text:p>
      <text:p text:style-name="P21"><text:span text:style-name="T7">a lo establecido en el punto cuarto, del anexo I, del RD 1026/2024, de 08 de octubre. </text:span></text:p>
      <text:p text:style-name="P10"><text:span text:style-name="T7">La empresa y la representación legal de las personas trabajadoras reconocen como <text:s/></text:span></text:p>
      <text:p text:style-name="P21"><text:span text:style-name="T7">derecho derivado de la relación laboral, el de la formación y promoción en el trabajo, <text:s/></text:span></text:p>
      <text:p text:style-name="P30"><text:span text:style-name="T7">salvando en cualquier caso las necesidades de organización y buen funcionamiento de <text:s/></text:span></text:p>
      <text:p text:style-name="P17"><text:span text:style-name="T7">la empresa. </text:span></text:p>
      <text:p text:style-name="P10"><text:span text:style-name="T7">La formación es un factor básico para incrementar la motivación y la integración de <text:s/></text:span></text:p>
      <text:p text:style-name="P17"><text:span text:style-name="T7">las personas trabajadoras y crear un mecanismo eficaz e indispensable para articular la <text:s/></text:span></text:p>
      <text:p text:style-name="P17"><text:span text:style-name="T7">promoción. En consecuencia, la formación habrá de pasar a un primer plano en la <text:s/></text:span></text:p>
      <text:p text:style-name="P17"><text:span text:style-name="T7">preocupación de la empresa, por lo que ésta se compromete a vincular la formación a los <text:s/></text:span></text:p>
      <text:p text:style-name="P21"><text:span text:style-name="T7">distintos procesos de la carrera de los trabajadores/as y a la promoción. </text:span></text:p>
      <text:p text:style-name="P33"><text:span text:style-name="T7">La formación profesional en la empresa se orientará hacia los siguientes objetivos: </text:span></text:p>
      <text:p text:style-name="P146"><text:span text:style-name="T7">a) Adaptación al puesto de trabajo y a las modificaciones del mismo. </text:span></text:p>
      <text:p text:style-name="P10"><text:span text:style-name="T7">b) Actualización y puesta al día de las competencias y los conocimientos <text:s/></text:span></text:p>
      <text:p text:style-name="P17"><text:span text:style-name="T7">profesionales exigibles en el puesto de trabajo. Especialización en sus diversos grados, <text:s/></text:span></text:p>
      <text:p text:style-name="P21"><text:span text:style-name="T7">en algún sector o materia del propio trabajo. </text:span></text:p>
      <text:p text:style-name="P78"><text:span text:style-name="T7">c) Facilitar y promover la adquisición por las personas trabajadoras de títulos <text:s/></text:span></text:p>
      <text:p text:style-name="P21"><text:span text:style-name="T7">académicos y profesionales, relacionados con el ámbito de actuación del presente <text:s/></text:span></text:p>
      <text:p text:style-name="P21"><text:span text:style-name="T7">convenio, así como ampliación de los conocimientos de las personas trabajadoras que <text:s/></text:span></text:p>
      <text:p text:style-name="P17"><text:span text:style-name="T7">les permitan prosperar y aspirar a promociones profesionales y adquisición de los <text:s/></text:span></text:p>
      <text:p text:style-name="P21"><text:span text:style-name="T7">conocimientos de otros puestos de trabajo, todo ello relacionado con el ámbito de <text:s/></text:span></text:p>
      <text:p text:style-name="P21"><text:span text:style-name="T7">actuación del presente convenio. </text:span></text:p>
      <text:p text:style-name="P10"><text:span text:style-name="T7">d) Programar ofertas de acciones de formación profesional para el empleo referidas <text:s/></text:span></text:p>
      <text:p text:style-name="P21"><text:soft-page-break/><text:span text:style-name="T7">al Catálogo Nacional de Cualificaciones, que permitan el reconocimiento de aprendizajes <text:s/></text:span></text:p>
      <text:p text:style-name="P53"><text:span text:style-name="T13">Verificable en https://www.boe.e</text:span><text:span text:style-name="T9">s</text:span></text:p>
      <text:p text:style-name="P22"><text:span text:style-name="T7">con la acreditación de la experiencia profesional y la formación profesional del sistema <text:s/></text:span></text:p>
      <text:p text:style-name="P21"><text:span text:style-name="T7">educativo, vinculada con el desarrollo del sistema nacional de cualificaciones. </text:span></text:p>
      <text:p text:style-name="P118"><text:span text:style-name="T7">e) Conocer los requisitos laborales de su puesto de trabajo que eviten riesgos <text:s/></text:span><text:span text:style-name="T13">cve: BOE-A-2025-716</text:span><text:span text:style-name="T9">9 </text:span></text:p>
      <text:p text:style-name="P19"><text:span text:style-name="T7">laborales. </text:span></text:p>
      <text:p text:style-name="P217"><text:span text:style-name="T7">f) Cualquier otro objetivo que beneficie profesionalmente tanto al propio <text:s/>trabajador/a como a la dinámica de la empresa. </text:span></text:p>
      <text:p text:style-name="P1"><draw:frame draw:style-name="fr1" draw:name="image77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79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61 </text:span></text:p>
      <text:p text:style-name="P51"><text:span text:style-name="T7">Artículo 61.</text:span><text:span text:style-name="T6"> Desarrollo de la formación. </text:span></text:p>
      <text:p text:style-name="P77"><text:span text:style-name="T7">1. La Comisión Paritaria Sectorial Estatal de formación establecerá un proceso <text:s/></text:span></text:p>
      <text:p text:style-name="P17"><text:span text:style-name="T7">participativo para el desarrollo de la formación, estableciendo un calendario de <text:s/></text:span></text:p>
      <text:p text:style-name="P21"><text:span text:style-name="T7">actuaciones: </text:span></text:p>
      <text:p text:style-name="P8"><text:span text:style-name="T7">1.1 Se facilitará un cuestionario de estudio sobre las necesidades formativas a <text:s/></text:span></text:p>
      <text:p text:style-name="P21"><text:span text:style-name="T7">cumplimentar por las empresas y los representantes legales de las personas <text:s/></text:span></text:p>
      <text:p text:style-name="P36"><text:span text:style-name="T7">trabajadoras, resultando un mapa de valoración de los distintos ámbitos formativos que <text:s/></text:span></text:p>
      <text:p text:style-name="P17"><text:span text:style-name="T7">planifique un plan de formación. </text:span></text:p>
      <text:p text:style-name="P78"><text:span text:style-name="T7">1.2 Elaboración de propuestas de acciones formativas que tengan objetivos e <text:s/></text:span></text:p>
      <text:p text:style-name="P17"><text:span text:style-name="T7">itinerarios formativos. </text:span></text:p>
      <text:p text:style-name="P78"><text:span text:style-name="T7">1.3 Petición a la Fundación Estatal para la Formación en el Empleo, (FUNDAE), <text:s/></text:span></text:p>
      <text:p text:style-name="P21"><text:span text:style-name="T7">aquellos cursos que deban ser financiados por ella. </text:span></text:p>
      <text:p text:style-name="P182"><text:span text:style-name="T7">1.4 Elaboración del calendario anual y catálogo general de cursos. </text:span></text:p>
      <text:p text:style-name="P77"><text:span text:style-name="T7">2. La formación se impartirá preferentemente durante el horario laboral. Las horas <text:s/></text:span></text:p>
      <text:p text:style-name="P17"><text:span text:style-name="T7">lectivas de cursos contemplados como obligatorios por parte de la empresa serán <text:s/></text:span></text:p>
      <text:p text:style-name="P21"><text:span text:style-name="T7">considerados como jornada efectiva de trabajo independientemente del horario de <text:s/></text:span></text:p>
      <text:p text:style-name="P17"><text:span text:style-name="T7">realización. En caso de ofertar la entidad cursos de asistencia voluntaria por parte del <text:s/></text:span></text:p>
      <text:p text:style-name="P36"><text:span text:style-name="T7">trabajador/a, o siendo este último quien propone la participación en alguna acción <text:s/></text:span></text:p>
      <text:p text:style-name="P36"><text:span text:style-name="T7">formativa, las partes fijarán, de mutuo acuerdo, las condiciones de realización y, en su <text:s/></text:span></text:p>
      <text:p text:style-name="P21"><text:span text:style-name="T7">caso, la compensación correspondiente. </text:span></text:p>
      <text:p text:style-name="P70"><text:span text:style-name="T7">3. Para llevar a término los planes de formación elaborados por la comisión <text:s/></text:span></text:p>
      <text:p text:style-name="P17"><text:span text:style-name="T7">paritaria sectorial estatal de formación correspondiente a este convenio, las empresas <text:s/></text:span></text:p>
      <text:p text:style-name="P21"><text:soft-page-break/><text:span text:style-name="T7">afectadas por el mismo deberán adherirse al plan de formación que se organice, solicite <text:s/></text:span></text:p>
      <text:p text:style-name="P49"><text:span text:style-name="T7">y cogestione en el marco de estos acuerdos. </text:span></text:p>
      <text:p text:style-name="P10"><text:span text:style-name="T7">4. Los certificados de asistencia y aprovechamiento, así como las valoraciones y <text:s/></text:span></text:p>
      <text:p text:style-name="P21"><text:span text:style-name="T7">calificaciones obtenidas en dichos cursos, se harán constar en el expediente de las <text:s/></text:span></text:p>
      <text:p text:style-name="P17"><text:span text:style-name="T7">personas trabajadoras que asistan y se valorarán para su promoción profesional. </text:span></text:p>
      <text:p text:style-name="P78"><text:span text:style-name="T7">5. Como criterio general para la asistencia a los cursos programados, tendrán <text:s/></text:span></text:p>
      <text:p text:style-name="P17"><text:span text:style-name="T7">prioridad las personas trabajadoras que hayan participado en menos acciones formativas <text:s/></text:span></text:p>
      <text:p text:style-name="P49"><text:span text:style-name="T7">y que estén desempeñando puestos de trabajo relacionados directamente con la materia <text:s/></text:span></text:p>
      <text:p text:style-name="P21"><text:span text:style-name="T7">objeto del curso y, dentro de estos, gozarán de prioridad las personas trabajadoras <text:s/></text:span></text:p>
      <text:p text:style-name="P17"><text:span text:style-name="T7">menos cualificadas. </text:span></text:p>
      <text:p text:style-name="P48"><text:span text:style-name="T7">Artículo 62.</text:span><text:span text:style-name="T6"> Permisos para la formación. </text:span></text:p>
      <text:p text:style-name="P77"><text:span text:style-name="T7">1. Todas las personas trabajadoras afectadas por este convenio tendrán derecho <text:s/></text:span></text:p>
      <text:p text:style-name="P21"><text:span text:style-name="T7">a 25 horas anuales de formación dentro de su jornada laboral, que podrán ser <text:s/></text:span></text:p>
      <text:p text:style-name="P21"><text:span text:style-name="T7">acumulables en períodos de hasta 5 años. Dicha formación podrá realizarse en el propio <text:s/></text:span></text:p>
      <text:p text:style-name="P21"><text:span text:style-name="T7">centro o en centro externo, en materias relacionadas con su actividad profesional; queda <text:s/></text:span></text:p>
      <text:p text:style-name="P21"><text:span text:style-name="T7">a criterio de la empresa la concesión de permisos para formación cuando lo solicite más <text:s/></text:span></text:p>
      <text:p text:style-name="P21"><text:span text:style-name="T7">de una persona trabajadora y coincidan total o parcialmente las fechas del curso que <text:s/></text:span></text:p>
      <text:p text:style-name="P31"><text:span text:style-name="T7">soliciten. </text:span></text:p>
      <text:p text:style-name="P78"><text:span text:style-name="T7">Cuando la empresa realice cursos de perfeccionamiento y la persona trabajadora <text:s/></text:span></text:p>
      <text:p text:style-name="P17"><text:span text:style-name="T7">participe en los mismos, los gastos de matrícula, desplazamientos y residencia serán por <text:s/></text:span></text:p>
      <text:p text:style-name="P21"><text:span text:style-name="T7">cuenta de aquélla. </text:span></text:p>
      <text:p text:style-name="P70"><text:span text:style-name="T7">El personal que realice su trabajo en horario nocturno, o en otro horario no <text:s/></text:span></text:p>
      <text:p text:style-name="P53"><text:span text:style-name="T13">Verificable en https://www.boe.e</text:span><text:span text:style-name="T9">s</text:span></text:p>
      <text:p text:style-name="P22"><text:span text:style-name="T7">coincidente con las horas en que se desarrollen las acciones formativas, no se verán <text:s/></text:span></text:p>
      <text:p text:style-name="P66"><text:span text:style-name="T7">discriminados por tal motivo con respecto al resto de las personas trabajadoras. Tendrán, <text:s/></text:span><text:span text:style-name="T13">cve: BOE-A-2025-716</text:span><text:span text:style-name="T9">9 </text:span></text:p>
      <text:p text:style-name="P218"><text:span text:style-name="T7">por tanto, derecho, a las 25 horas de formación dentro de su jornada, aunque no <text:s/>coincidan con las horas presenciales de formación. La empresa acordará con la persona <text:s/>trabajadora la concreción de la compensación en horas retribuidas de descanso que le <text:s/>corresponda. </text:span></text:p>
      <text:p text:style-name="P1"><draw:frame draw:style-name="fr1" draw:name="image82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88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62 </text:span></text:p>
      <text:p text:style-name="P79"><text:span text:style-name="T7">2. Permisos individuales de formación (PIF). Las personas trabajadoras, afectadas <text:s/></text:span></text:p>
      <text:p text:style-name="P17"><text:span text:style-name="T7">por el presente convenio, podrán solicitar permisos individuales de formación de acuerdo <text:s/></text:span></text:p>
      <text:p text:style-name="P21"><text:span text:style-name="T7">con lo previsto en la legislación vigente en cada momento. </text:span></text:p>
      <text:p text:style-name="P78"><text:soft-page-break/><text:span text:style-name="T7">3. Cuando la persona trabajadora curse con regularidad estudios para la obtención <text:s/></text:span></text:p>
      <text:p text:style-name="P21"><text:span text:style-name="T7">de un título académico o profesional, de carácter oficial, la empresa, siempre que sus <text:s/></text:span></text:p>
      <text:p text:style-name="P17"><text:span text:style-name="T7">necesidades organizativas lo permitan, le facilitará el cambio de turno que fuese <text:s/></text:span></text:p>
      <text:p text:style-name="P17"><text:span text:style-name="T7">imprescindible para compatibilizar su trabajo con la realización de sus estudios, así como <text:s/></text:span></text:p>
      <text:p text:style-name="P36"><text:span text:style-name="T7">también, si fuera posible, le otorgará preferencia para elegir turno de trabajo. </text:span></text:p>
      <text:p text:style-name="P10"><text:span text:style-name="T7">4. La persona trabajadora tendrá derecho a disponer del tiempo necesario para <text:s/></text:span></text:p>
      <text:p text:style-name="P21"><text:span text:style-name="T7">concurrir a las convocatorias oficiales de evaluación y acreditación de la experiencia <text:s/></text:span></text:p>
      <text:p text:style-name="P17"><text:span text:style-name="T7">laboral para la obtención del certificado de profesionalidad correspondiente. Este tiempo <text:s/></text:span></text:p>
      <text:p text:style-name="P17"><text:span text:style-name="T7">podrá ser computado dentro del tiempo dedicado a formación. </text:span></text:p>
      <text:p text:style-name="P78"><text:span text:style-name="T7">5. También podrá disfrutar de permiso para concurrir a exámenes oficiales para la <text:s/></text:span></text:p>
      <text:p text:style-name="P21"><text:span text:style-name="T7">obtención de un título no computando como jornada efectiva de trabajo. </text:span></text:p>
      <text:p text:style-name="P70"><text:span text:style-name="T7">6. Tendrán prioridad para asistir a los cursos programados las personas <text:s/></text:span></text:p>
      <text:p text:style-name="P36"><text:span text:style-name="T7">trabajadoras que desempeñen puestos de trabajo relacionados directamente con el <text:s/></text:span></text:p>
      <text:p text:style-name="P21"><text:span text:style-name="T7">objeto de la formación ofertada, y, entre dichas personas trabajadoras, gozarán de <text:s/></text:span></text:p>
      <text:p text:style-name="P17"><text:span text:style-name="T7">prioridad de asistencia aquéllas menos cualificadas. </text:span></text:p>
      <text:p text:style-name="P70"><text:span text:style-name="T7">7. Los centros de educación especial se regirán, en materia de formación, por lo <text:s/></text:span></text:p>
      <text:p text:style-name="P21"><text:span text:style-name="T7">dispuesto en el artículo 115. </text:span></text:p>
      <text:p text:style-name="P220"><text:span text:style-name="T7">CAPÍTULO VII </text:span></text:p>
      <text:p text:style-name="P221"><text:span text:style-name="T8">Faltas y sanciones </text:span></text:p>
      <text:p text:style-name="P48"><text:span text:style-name="T7">Artículo 63.</text:span><text:span text:style-name="T6"> Faltas leves. </text:span></text:p>
      <text:p text:style-name="P82"><text:span text:style-name="T7">Serán consideradas faltas leves las siguientes: </text:span></text:p>
      <text:p text:style-name="P77"><text:span text:style-name="T7">a) El abandono del servicio sin causa justificada, aunque sea por breve tiempo, <text:s/></text:span></text:p>
      <text:p text:style-name="P31"><text:span text:style-name="T7">siempre que por los perjuicios que origine a la empresa, a las personas con discapacidad <text:s/></text:span></text:p>
      <text:p text:style-name="P21"><text:span text:style-name="T7">o a los/as compañeros/as de trabajo no deba ser considerada grave o muy grave. </text:span></text:p>
      <text:p text:style-name="P194"><text:span text:style-name="T7">b) Negligencia en el cumplimiento de las normas e instrucciones recibidas. </text:span></text:p>
      <text:p text:style-name="P145"><text:span text:style-name="T7">c) Tres faltas de puntualidad cometidas durante un período de 30 días. </text:span></text:p>
      <text:p text:style-name="P10"><text:span text:style-name="T7">d) No notificar, en el plazo de 24 horas siguientes a la ausencia, los motivos que <text:s/></text:span></text:p>
      <text:p text:style-name="P148"><text:span text:style-name="T7">justificaron la falta al trabajo. </text:span></text:p>
      <text:p text:style-name="P145"><text:span text:style-name="T7">e) La falta injustificada de un día, dentro de un periodo de 30 días. </text:span></text:p>
      <text:p text:style-name="P222"><text:span text:style-name="T7">f) La falta injustificada a la formación obligatoria organizada por la empresa. </text:span></text:p>
      <text:p text:style-name="P48"><text:soft-page-break/><text:span text:style-name="T7">Artículo 64.</text:span><text:span text:style-name="T6"> Faltas graves. </text:span></text:p>
      <text:p text:style-name="P82"><text:span text:style-name="T7">Serán faltas graves: </text:span></text:p>
      <text:p text:style-name="P8"><text:span text:style-name="T7">a) Cualquiera actuación, aunque sea puntual, con personas con discapacidad que <text:s/></text:span></text:p>
      <text:p text:style-name="P17"><text:span text:style-name="T7">implique falta de respeto y de consideración a la dignidad de cada una de ellas, siempre <text:s/></text:span></text:p>
      <text:p text:style-name="P21"><text:span text:style-name="T7">que no reúna condiciones de gravedad que merezca su calificación como muy graves. </text:span></text:p>
      <text:p text:style-name="P10"><text:span text:style-name="T7">b) Comentarios peyorativos o denigrantes con referencia al origen racial o étnico, <text:s/></text:span></text:p>
      <text:p text:style-name="P31"><text:span text:style-name="T7">sexo, religión o convicciones, discapacidad, edad, orientación sexual, identidad sexual, <text:s/></text:span></text:p>
      <text:p text:style-name="P21"><text:span text:style-name="T7">expresión de género o características sexuales, sin perjuicio de su posible consideración <text:s/></text:span></text:p>
      <text:p text:style-name="P53"><text:span text:style-name="T13">Verificable en https://www.boe.e</text:span><text:span text:style-name="T9">s</text:span></text:p>
      <text:p text:style-name="P22"><text:span text:style-name="T7">como situaciones de acoso en función de las circunstancias particulares y la reiteración <text:s/></text:span></text:p>
      <text:p text:style-name="P21"><text:span text:style-name="T7">en el tiempo. </text:span></text:p>
      <text:p text:style-name="P95"><text:span text:style-name="T13">cve: BOE-A-2025-716</text:span><text:span text:style-name="T9">9 </text:span></text:p>
      <text:p text:style-name="P223"><text:span text:style-name="T7">c) Falta de atención debida al trabajo encomendado y la desobediencia a las <text:s/>instrucciones de sus superiores en materia de servicio con perjuicio para la empresa o <text:s/>para las personas con discapacidad. </text:span></text:p>
      <text:p text:style-name="P121"><text:span text:style-name="T7">d) Más de 3 y menos de 10 faltas de puntualidad cometidas durante un período <text:s/>de 30 días. </text:span></text:p>
      <text:p text:style-name="P1"><draw:frame draw:style-name="fr1" draw:name="image89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85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63 </text:span></text:p>
      <text:p text:style-name="P79"><text:span text:style-name="T7">e) El incumplimiento de las medidas de seguridad y protección establecidas por la <text:s/></text:span></text:p>
      <text:p text:style-name="P21"><text:span text:style-name="T7">empresa; si este incumplimiento implicase riesgo de accidentes para sí o para sus <text:s/></text:span></text:p>
      <text:p text:style-name="P21"><text:span text:style-name="T7">compañeros o compañeras o a las personas atendidas en el centro, o peligro de averías <text:s/></text:span></text:p>
      <text:p text:style-name="P21"><text:span text:style-name="T7">en las instalaciones, podrá ser considerada como falta muy grave. </text:span></text:p>
      <text:p text:style-name="P222"><text:span text:style-name="T7">f) La reiteración o reincidencia en falta leve en el plazo de 60 días. </text:span></text:p>
      <text:p text:style-name="P48"><text:span text:style-name="T7">Artículo 65.</text:span><text:span text:style-name="T6"> Faltas muy graves. </text:span></text:p>
      <text:p text:style-name="P82"><text:span text:style-name="T7">Serán faltas muy graves: </text:span></text:p>
      <text:p text:style-name="P77"><text:span text:style-name="T7">a) Cualquiera actuación con personas con discapacidad que implique falta de <text:s/></text:span></text:p>
      <text:p text:style-name="P17"><text:span text:style-name="T7">respeto o de consideración a la dignidad de cada una de ellas. </text:span></text:p>
      <text:p text:style-name="P78"><text:span text:style-name="T7">b) El abandono del trabajo o negligencia grave cuando cause graves perjuicios a la <text:s/></text:span></text:p>
      <text:p text:style-name="P21"><text:span text:style-name="T7">empresa o pueda originarlos a las personas con discapacidad. </text:span></text:p>
      <text:p text:style-name="P10"><text:span text:style-name="T7">c) Las ofensas verbales o físicas al empresario o empresaria, a las personas que <text:s/></text:span></text:p>
      <text:p text:style-name="P36"><text:span text:style-name="T7">trabajan en la empresa o a los familiares de las personas usuarias. </text:span></text:p>
      <text:p text:style-name="P10"><text:span text:style-name="T7">d) El fraude, la deslealtad o abuso de confianza en las gestiones encomendadas, y <text:s/></text:span></text:p>
      <text:p text:style-name="P21"><text:span text:style-name="T7">el hurto, robo o complicidad, tanto contra la empresa como contra terceras personas, <text:s/></text:span></text:p>
      <text:p text:style-name="P21"><text:soft-page-break/><text:span text:style-name="T7">cometido dentro de las dependencias de la empresa o durante el servicio. </text:span></text:p>
      <text:p text:style-name="P78"><text:span text:style-name="T7">e) El incumplimiento de las medidas de seguridad y protección establecidas por la <text:s/></text:span></text:p>
      <text:p text:style-name="P21"><text:span text:style-name="T7">empresa. </text:span></text:p>
      <text:p text:style-name="P222"><text:span text:style-name="T7">f) El abuso de autoridad. </text:span></text:p>
      <text:p text:style-name="P145"><text:span text:style-name="T7">g) La simulación de enfermedad o accidente. </text:span></text:p>
      <text:p text:style-name="P225"><text:span text:style-name="T7">h) La falta injustificada al trabajo durante 3 días en un período de un mes. </text:span></text:p>
      <text:p text:style-name="P194"><text:span text:style-name="T7">i) Más de 20 faltas de puntualidad cometidas en un año. </text:span></text:p>
      <text:p text:style-name="P164"><text:span text:style-name="T7">j) La reiteración o reincidencia en faltas graves cometidas durante un trimestre. </text:span></text:p>
      <text:p text:style-name="P48"><text:span text:style-name="T7">Artículo 66.</text:span><text:span text:style-name="T6"> Sanciones. </text:span></text:p>
      <text:p text:style-name="P77"><text:span text:style-name="T7">La empresa tiene facultad de imponer sanciones. Todas las sanciones deberán <text:s/></text:span></text:p>
      <text:p text:style-name="P21"><text:span text:style-name="T7">comunicarse por escrito a la persona trabajadora, indicando los hechos, la graduación de <text:s/></text:span></text:p>
      <text:p text:style-name="P17"><text:span text:style-name="T7">la misma y la sanción adoptada. </text:span></text:p>
      <text:p text:style-name="P78"><text:span text:style-name="T7">Las faltas graves o muy graves deberán ser comunicadas, para su conocimiento, a <text:s/></text:span></text:p>
      <text:p text:style-name="P17"><text:span text:style-name="T7">los representantes legales de las personas trabajadoras, si los hubiera. </text:span></text:p>
      <text:p text:style-name="P78"><text:span text:style-name="T7">Las sanciones máximas que podrán imponer las empresas, según la gravedad y <text:s/></text:span></text:p>
      <text:p text:style-name="P21"><text:span text:style-name="T7">circunstancias de las faltas, serán las siguientes: </text:span></text:p>
      <text:p text:style-name="P146"><text:span text:style-name="T7">a) Faltas leves: </text:span></text:p>
      <text:p text:style-name="P74"><text:span text:style-name="T7">Amonestación verbal. Si fueran reiteradas, amonestación por escrito. </text:span></text:p>
      <text:p text:style-name="P195"><text:span text:style-name="T7">b) Faltas graves: </text:span></text:p>
      <text:p text:style-name="P77"><text:span text:style-name="T7">Amonestación por escrito con conocimiento de los delegados/as de personal o <text:s/></text:span></text:p>
      <text:p text:style-name="P6"><text:span text:style-name="T7">Comité de Empresa. </text:span></text:p>
      <text:p text:style-name="P81"><text:span text:style-name="T7">Suspensión de empleo y sueldo hasta 15 días cuando exista reincidencia. </text:span></text:p>
      <text:p text:style-name="P146"><text:span text:style-name="T7">c) Faltas muy graves: </text:span></text:p>
      <text:p text:style-name="P74"><text:span text:style-name="T7">Amonestación de despido. </text:span></text:p>
      <text:p text:style-name="P53"><text:span text:style-name="T13">Verificable en https://www.boe.e</text:span><text:span text:style-name="T9">s</text:span></text:p>
      <text:p text:style-name="P83"><text:span text:style-name="T7">Suspensión de empleo y sueldo hasta 60 días. </text:span></text:p>
      <text:p text:style-name="P33"><text:span text:style-name="T7">Despido. </text:span></text:p>
      <text:p text:style-name="P99"><text:span text:style-name="T13">cve: BOE-A-2025-716</text:span><text:span text:style-name="T9">9 </text:span></text:p>
      <text:p text:style-name="P50"><text:span text:style-name="T7">Artículo 67.</text:span><text:span text:style-name="T6"> Prescripción. </text:span></text:p>
      <text:p text:style-name="P186"><text:span text:style-name="T7">Las infracciones cometidas por las personas trabajadoras prescribirán, en caso de <text:s/>faltas leves, a los diez días, las graves a los quince días y las muy graves a los cincuenta <text:s/></text:span></text:p>
      <text:p text:style-name="P1"><text:soft-page-break/><draw:frame draw:style-name="fr1" draw:name="image87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93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64 </text:span></text:p>
      <text:p text:style-name="P23"><text:span text:style-name="T7">días. En todos los casos, los días para la prescripción de las respectivas faltas se <text:s/></text:span></text:p>
      <text:p text:style-name="P21"><text:span text:style-name="T7">contarán a partir de la fecha en que la empresa tuvo conocimiento de su comisión. </text:span></text:p>
      <text:p text:style-name="P226"><text:span text:style-name="T7">CAPÍTULO VIII </text:span></text:p>
      <text:p text:style-name="P227"><text:span text:style-name="T8">Derechos sindicales </text:span></text:p>
      <text:p text:style-name="P48"><text:span text:style-name="T7">Artículo 68.</text:span><text:span text:style-name="T6"> No discriminación. </text:span></text:p>
      <text:p text:style-name="P8"><text:span text:style-name="T7">Ninguna persona trabajadora podrá ser discriminada por razón de su afiliación <text:s/></text:span></text:p>
      <text:p text:style-name="P31"><text:span text:style-name="T7">sindical. </text:span></text:p>
      <text:p text:style-name="P48"><text:span text:style-name="T7">Artículo 69.</text:span><text:span text:style-name="T6"> Electores y elegibles. </text:span></text:p>
      <text:p text:style-name="P77"><text:span text:style-name="T7">Toda persona trabajadora podrá ser electora y elegible para ostentar cargos <text:s/></text:span></text:p>
      <text:p text:style-name="P31"><text:span text:style-name="T7">sindicales, siempre que reúna los requisitos establecidos en el Estatuto de los <text:s/></text:span></text:p>
      <text:p text:style-name="P112"><text:span text:style-name="T7">Trabajadores y la LOLS. </text:span></text:p>
      <text:p text:style-name="P48"><text:span text:style-name="T7">Artículo 70.</text:span><text:span text:style-name="T6"> Garantías. </text:span></text:p>
      <text:p text:style-name="P8"><text:span text:style-name="T7">Tanto los miembros de los comités de empresa, como los delegados/as sindicales, <text:s/></text:span></text:p>
      <text:p text:style-name="P36"><text:span text:style-name="T7">tendrán todas las garantías expresadas en la Ley. </text:span></text:p>
      <text:p text:style-name="P48"><text:span text:style-name="T7">Artículo 71.</text:span><text:span text:style-name="T6"> Derechos. </text:span></text:p>
      <text:p text:style-name="P71"><text:span text:style-name="T7">1. De acuerdo con el artículo 8 del título IV de la L.O.L.S., las personas <text:s/></text:span></text:p>
      <text:p text:style-name="P36"><text:span text:style-name="T7">trabajadoras afiliadas a un sindicato podrán, en el ámbito de la empresa o centro de <text:s/></text:span></text:p>
      <text:p text:style-name="P36"><text:span text:style-name="T7">trabajo: </text:span></text:p>
      <text:p text:style-name="P77"><text:span text:style-name="T7">a) Constituir secciones sindicales de conformidad a lo establecido en los estatutos <text:s/></text:span></text:p>
      <text:p text:style-name="P21"><text:span text:style-name="T7">del sindicato. </text:span></text:p>
      <text:p text:style-name="P10"><text:span text:style-name="T7">b) Celebrar reuniones, previa notificación al empresario/a, recaudar cuotas y <text:s/></text:span></text:p>
      <text:p text:style-name="P21"><text:span text:style-name="T7">distribuir información sindical, todo ello fuera de las horas de trabajo y sin perturbar la <text:s/></text:span></text:p>
      <text:p text:style-name="P21"><text:span text:style-name="T7">actividad normal del centro. </text:span></text:p>
      <text:p text:style-name="P145"><text:span text:style-name="T7">c) Recibir información que le remita su sindicato. </text:span></text:p>
      <text:p text:style-name="P78"><text:span text:style-name="T7">d) Con la finalidad de facilitar la difusión de aquellos avisos que puedan interesar a <text:s/></text:span></text:p>
      <text:p text:style-name="P17"><text:span text:style-name="T7">los afiliados/as y a las personas trabajadoras en general, la empresa pondrá a su <text:s/></text:span></text:p>
      <text:p text:style-name="P21"><text:span text:style-name="T7">disposición un tablón de anuncios que deberá situarse en el centro de trabajo y en lugar <text:s/></text:span></text:p>
      <text:p text:style-name="P21"><text:span text:style-name="T7">donde se garantice un adecuado acceso al mismo de las personas trabajadoras. </text:span></text:p>
      <text:p text:style-name="P8"><text:span text:style-name="T7">2. Quienes ostenten cargos electivos a nivel provincial, autonómico o estatal en las <text:s/></text:span></text:p>
      <text:p text:style-name="P21"><text:soft-page-break/><text:span text:style-name="T7">organizaciones más representativas, tendrán derecho, según el artículo 9 de la LOLS, a: </text:span></text:p>
      <text:p text:style-name="P8"><text:span text:style-name="T7">a) A la asistencia y acceso a los centros de trabajo para participar en actividades <text:s/></text:span></text:p>
      <text:p text:style-name="P17"><text:span text:style-name="T7">propias de su sindicato o del conjunto de las personas trabajadoras, previa comunicación <text:s/></text:span></text:p>
      <text:p text:style-name="P21"><text:span text:style-name="T7">al empresario, sin interrumpir el trabajo normal. </text:span></text:p>
      <text:p text:style-name="P78"><text:span text:style-name="T7">b) Los representantes sindicales que participen en las negociaciones de los <text:s/></text:span></text:p>
      <text:p text:style-name="P21"><text:span text:style-name="T7">convenios colectivos, manteniendo sus vinculaciones como persona trabajadora en <text:s/></text:span></text:p>
      <text:p text:style-name="P21"><text:span text:style-name="T7">activo en alguna empresa, tendrán derecho a la concesión de los permisos retribuidos <text:s/></text:span></text:p>
      <text:p text:style-name="P21"><text:span text:style-name="T7">que sean necesarios para el adecuado ejercicio de su labor negociadora, siempre que <text:s/></text:span></text:p>
      <text:p text:style-name="P53"><text:span text:style-name="T13">Verificable en https://www.boe.e</text:span><text:span text:style-name="T9">s</text:span></text:p>
      <text:p text:style-name="P22"><text:span text:style-name="T7">esté afectado por la negociación. </text:span></text:p>
      <text:p text:style-name="P119"><text:span text:style-name="T7">c) Al disfrute de los permisos no retribuidos necesarios para el desarrollo de las <text:s/></text:span><text:span text:style-name="T13">cve: BOE-A-2025-716</text:span><text:span text:style-name="T9">9 </text:span></text:p>
      <text:p text:style-name="P37"><text:span text:style-name="T7">funciones sindicales propias de su cargo. </text:span></text:p>
      <text:p text:style-name="P162"><text:span text:style-name="T7">d) A la excedencia forzosa, con derecho a reserva del puesto de trabajo y al <text:s/>cómputo de antigüedad mientras dure el ejercicio de su cargo representativo, debiendo <text:s/>incorporarse a su puesto de trabajo dentro del mes siguiente a la fecha del cese. </text:span></text:p>
      <text:p text:style-name="P1"><draw:frame draw:style-name="fr1" draw:name="image95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90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65 </text:span></text:p>
      <text:p text:style-name="P51"><text:span text:style-name="T7">Artículo 72.</text:span><text:span text:style-name="T6"> Acumulación de horas sindicales. </text:span></text:p>
      <text:p text:style-name="P77"><text:span text:style-name="T7">Para facilitar la actividad sindical en la empresa, provincia, región, comunidad <text:s/></text:span></text:p>
      <text:p text:style-name="P21"><text:span text:style-name="T7">autónoma o Estado, las centrales sindicales con derecho a formar parte de la mesa <text:s/></text:span></text:p>
      <text:p text:style-name="P17"><text:span text:style-name="T7">negociadora del convenio podrán acumular las horas de los distintos miembros de los <text:s/></text:span></text:p>
      <text:p text:style-name="P21"><text:span text:style-name="T7">comités de empresa y, en su caso, de los delegados/as de personal, pertenecientes a <text:s/></text:span></text:p>
      <text:p text:style-name="P31"><text:span text:style-name="T7">sus organizaciones, en aquellas personas trabajadoras delegados/as o miembros del <text:s/></text:span></text:p>
      <text:p text:style-name="P21"><text:span text:style-name="T7">comité de empresa que las centrales sindicales designen. </text:span></text:p>
      <text:p text:style-name="P10"><text:span text:style-name="T7">Para hacer efectivo lo establecido en este artículo, los sindicatos comunicarán a la <text:s/></text:span></text:p>
      <text:p text:style-name="P17"><text:span text:style-name="T7">patronal el deseo de acumular las horas de sus delegados y delegadas. </text:span></text:p>
      <text:p text:style-name="P78"><text:span text:style-name="T7">Los acuerdos que a efectos de fijar el número de permanentes sindicales se <text:s/></text:span></text:p>
      <text:p text:style-name="P17"><text:span text:style-name="T7">negocien con las administraciones en la aplicación de este artículo, también serán <text:s/></text:span></text:p>
      <text:p text:style-name="P17"><text:span text:style-name="T7">notificados a la organización patronal. </text:span></text:p>
      <text:p text:style-name="P78"><text:span text:style-name="T7">Las administraciones correspondientes harán efectivos los salarios de dichos <text:s/></text:span></text:p>
      <text:p text:style-name="P17"><text:span text:style-name="T7">liberados/as, según la legislación vigente. </text:span></text:p>
      <text:p text:style-name="P70"><text:span text:style-name="T7">Los sindicatos tienen la obligación de comunicar al centro el nombre de su persona <text:s/></text:span></text:p>
      <text:p text:style-name="P36"><text:span text:style-name="T7">trabajadora liberada, previa aceptación de esta. </text:span></text:p>
      <text:p text:style-name="P48"><text:soft-page-break/><text:span text:style-name="T7">Artículo 73.</text:span><text:span text:style-name="T6"> Reunión. </text:span></text:p>
      <text:p text:style-name="P77"><text:span text:style-name="T7">Se garantizará el derecho que las personas trabajadoras del centro tienen a reunirse <text:s/></text:span></text:p>
      <text:p text:style-name="P21"><text:span text:style-name="T7">en el mismo, siempre que no se perturbe el desarrollo normal de las actividades del <text:s/></text:span></text:p>
      <text:p text:style-name="P17"><text:span text:style-name="T7">mismo y, en todo caso, de acuerdo con la legislación vigente. </text:span></text:p>
      <text:p text:style-name="P10"><text:span text:style-name="T7">Las reuniones deberán ser comunicadas al director/a o representante de la empresa <text:s/></text:span></text:p>
      <text:p text:style-name="P21"><text:span text:style-name="T7">con la antelación debida, con indicación de los asuntos incluidos en el orden del día y las <text:s/></text:span></text:p>
      <text:p text:style-name="P17"><text:span text:style-name="T7">personas no pertenecientes al centro que van a asistir a la asamblea. </text:span></text:p>
      <text:p text:style-name="P10"><text:span text:style-name="T7">Con el fin de garantizar este derecho al personal no docente, los centros podrán <text:s/></text:span></text:p>
      <text:p text:style-name="P17"><text:span text:style-name="T7">regular el trabajo del día, con el fin de hacer posible la asistencia de este personal a <text:s/></text:span></text:p>
      <text:p text:style-name="P21"><text:span text:style-name="T7">dichas asambleas. </text:span></text:p>
      <text:p text:style-name="P48"><text:span text:style-name="T7">Artículo 74.</text:span><text:span text:style-name="T6"> Secciones sindicales. </text:span></text:p>
      <text:p text:style-name="P77"><text:span text:style-name="T7">Las organizaciones sindicales podrán constituir secciones sindicales en el ámbito de <text:s/></text:span></text:p>
      <text:p text:style-name="P17"><text:span text:style-name="T7">la empresa. Las secciones sindicales tendrán derecho: </text:span></text:p>
      <text:p text:style-name="P15"><text:span text:style-name="T7">a) A disponer de un tablón de anuncios en cada centro de trabajo, para facilitar la <text:s/></text:span></text:p>
      <text:p text:style-name="P17"><text:span text:style-name="T7">información que pueda interesar a afiliados/as y personas trabajadoras. </text:span></text:p>
      <text:p text:style-name="P78"><text:span text:style-name="T7">b) A la utilización de un local adecuado para desarrollar sus actividades en las <text:s/></text:span></text:p>
      <text:p text:style-name="P21"><text:span text:style-name="T7">empresas con más de 250 trabajadores. </text:span></text:p>
      <text:p text:style-name="P8"><text:span text:style-name="T7">Las secciones sindicales estarán representadas por delegados/as sindicales elegidos <text:s/></text:span></text:p>
      <text:p text:style-name="P21"><text:span text:style-name="T7">entre sus afiliados/as y en el siguiente número: 1 delegado/a sindical en las empresas <text:s/></text:span></text:p>
      <text:p text:style-name="P21"><text:span text:style-name="T7">de 250 hasta 750 trabajadores/as; dos en empresas de 751 a 2.000 trabajadores/as; tres <text:s/></text:span></text:p>
      <text:p text:style-name="P21"><text:span text:style-name="T7">en empresas de 2.001 a 5.000 trabajadores/as: y cuatro en empresas de 5.001 <text:s/></text:span></text:p>
      <text:p text:style-name="P36"><text:span text:style-name="T7">trabajadores/as en adelante. </text:span></text:p>
      <text:p text:style-name="P78"><text:span text:style-name="T7">Las empresas de menos de 250 trabajadores/as podrán elegir delegados/as <text:s/></text:span></text:p>
      <text:p text:style-name="P31"><text:span text:style-name="T7">sindicales de sus secciones sindicales, hasta un máximo de tres delegados/as por <text:s/></text:span></text:p>
      <text:p text:style-name="P31"><text:span text:style-name="T7">sección sindical, de conformidad con la siguiente escala: Hasta 100 trabajadores /as 1 <text:s/></text:span></text:p>
      <text:p text:style-name="P21"><text:span text:style-name="T7">delegado/a sindical; de 101 a 175 dos delegados/as; de 176 a 249 tres delegados/as <text:s/></text:span></text:p>
      <text:p text:style-name="P53"><text:span text:style-name="T13">Verificable en https://www.boe.e</text:span><text:span text:style-name="T9">s</text:span></text:p>
      <text:p text:style-name="P32"><text:span text:style-name="T7">sindicales. Estos delegados/as sindicales tendrán los mismos derechos que los previstos <text:s/></text:span></text:p>
      <text:p text:style-name="P17"><text:span text:style-name="T7">para delegados/as de empresas de 250 trabajadores /as o más, excepto el disfrute del <text:s/></text:span></text:p>
      <text:p text:style-name="P95"><text:span text:style-name="T13">cve: BOE-A-2025-716</text:span><text:span text:style-name="T9">9 </text:span></text:p>
      <text:p text:style-name="P22"><text:soft-page-break/><text:span text:style-name="T7">crédito horario. </text:span></text:p>
      <text:p text:style-name="P228"><text:span text:style-name="T7">Los delegados/as sindicales tendrán las mismas garantías legales y derechos que <text:s/>los establecidos para los miembros de comités de empresa; la misma información y <text:s/>documentación que la empresa ponga a disposición del comité de empresa; podrá asistir <text:s/>a las reuniones de los comités y los órganos internos de las empresas en materia de <text:s/>seguridad e higiene; deben ser oídos por la empresa previamente a la adopción de <text:s/></text:span></text:p>
      <text:p text:style-name="P1"><draw:frame draw:style-name="fr1" draw:name="image91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99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66 </text:span></text:p>
      <text:p text:style-name="P18"><text:span text:style-name="T7">medidas de carácter colectivo que afectan a las personas trabajadoras o a sus <text:s/></text:span></text:p>
      <text:p text:style-name="P21"><text:span text:style-name="T7">afiliados/as, especialmente en los despidos y sanciones de estos últimos, en los <text:s/></text:span></text:p>
      <text:p text:style-name="P17"><text:span text:style-name="T7">períodos de consulta de los procedimientos sobre movilidad geográfica, modificación <text:s/></text:span></text:p>
      <text:p text:style-name="P31"><text:span text:style-name="T7">sustancial de condiciones de trabajo e inaplicación del régimen salarial; recibir y distribuir <text:s/></text:span></text:p>
      <text:p text:style-name="P17"><text:span text:style-name="T7">información entre las personas trabajadoras; celebrar reuniones y asambleas en los <text:s/></text:span></text:p>
      <text:p text:style-name="P21"><text:span text:style-name="T7">centros de trabajo, previa comunicación al empresario. </text:span></text:p>
      <text:p text:style-name="P10"><text:span text:style-name="T7">Las secciones sindicales están legitimadas para negociar en los convenios colectivos <text:s/></text:span></text:p>
      <text:p text:style-name="P21"><text:span text:style-name="T7">de empresa, siempre y cuando sumen la mayoría de los miembros del comité de <text:s/></text:span></text:p>
      <text:p text:style-name="P21"><text:span text:style-name="T7">empresa o entre los delegados /as de personal. </text:span></text:p>
      <text:p text:style-name="P191"><text:span text:style-name="T7">CAPÍTULO IX </text:span></text:p>
      <text:p text:style-name="P229"><text:span text:style-name="T8">Mejoras Sociales </text:span></text:p>
      <text:p text:style-name="P48"><text:span text:style-name="T7">Artículo 75.</text:span><text:span text:style-name="T6"> Incapacidad temporal. </text:span></text:p>
      <text:p text:style-name="P8"><text:span text:style-name="T7">1. El presente convenio colectivo complementa la prestación económica derivada <text:s/></text:span></text:p>
      <text:p text:style-name="P21"><text:span text:style-name="T7">de incapacidad temporal a cargo de las empresas hasta un determinado porcentaje del <text:s/></text:span></text:p>
      <text:p text:style-name="P31"><text:span text:style-name="T7">salario que el trabajador o trabajadora percibiría en caso de estar en activo. El <text:s/></text:span></text:p>
      <text:p text:style-name="P21"><text:span text:style-name="T7">complemento empresarial a la prestación económica por incapacidad temporal se refiere <text:s/></text:span></text:p>
      <text:p text:style-name="P21"><text:span text:style-name="T7">en este convenio a la retribución mensual ordinaria que percibe la persona trabajadora, <text:s/></text:span></text:p>
      <text:p text:style-name="P21"><text:span text:style-name="T7">computándose todos los conceptos salariales, tanto fijos como los variables percibidos. </text:span></text:p>
      <text:p text:style-name="P70"><text:span text:style-name="T7">El complemento empresarial ha de percibirse durante el proceso máximo de 18 <text:s/></text:span></text:p>
      <text:p text:style-name="P17"><text:span text:style-name="T7">meses, duración máxima de la incapacidad temporal, y durante la prórroga extraordinaria <text:s/></text:span></text:p>
      <text:p text:style-name="P21"><text:span text:style-name="T7">de la incapacidad temporal, conforme a las reglas recogidas en los apartados siguientes. </text:span></text:p>
      <text:p text:style-name="P78"><text:span text:style-name="T7">2. Cuando la incapacidad temporal sea consecuencia de una enfermedad <text:s/></text:span></text:p>
      <text:p text:style-name="P17"><text:span text:style-name="T7">profesional o accidente laboral, la persona trabajadora percibirá, como complemento <text:s/></text:span></text:p>
      <text:p text:style-name="P31"><text:span text:style-name="T7">salarial por cuenta del empresario/a, la diferencia que exista desde la cuantía de la <text:s/></text:span></text:p>
      <text:p text:style-name="P17"><text:span text:style-name="T7">prestación económica, hasta el 100 % de la retribución de la mensualidad anterior a la <text:s/></text:span></text:p>
      <text:p text:style-name="P17"><text:span text:style-name="T7">baja por incapacidad temporal, y durante todo el período de incapacidad temporal. Los <text:s/></text:span></text:p>
      <text:p text:style-name="P21"><text:span text:style-name="T7">accidentes </text:span><text:span text:style-name="T6">in itinere </text:span><text:span text:style-name="T7">se regularán según la legislación vigente en cada momento. </text:span></text:p>
      <text:p text:style-name="P78"><text:soft-page-break/><text:span text:style-name="T7">3. A partir del momento de la publicación del presente convenio, en los supuestos <text:s/></text:span></text:p>
      <text:p text:style-name="P21"><text:span text:style-name="T7">de incapacidad temporal por enfermedad común o accidente no laboral, las percepciones <text:s/></text:span></text:p>
      <text:p text:style-name="P49"><text:span text:style-name="T7">y, en su caso, los complementos empresariales serán los siguientes: </text:span></text:p>
      <text:p text:style-name="P77"><text:span text:style-name="T7">En la primera baja del trabajador/a en el año natural, percibirá el 100 % de la <text:s/></text:span></text:p>
      <text:p text:style-name="P17"><text:span text:style-name="T7">retribución mensual ordinaria hasta el final de la baja, siempre que se trate de un mismo <text:s/></text:span></text:p>
      <text:p text:style-name="P17"><text:span text:style-name="T7">proceso y sin interrupción de la baja. </text:span></text:p>
      <text:p text:style-name="P70"><text:span text:style-name="T7">En la segunda baja que tuviera el trabajador/a en el mismo año natural, durante los <text:s/></text:span></text:p>
      <text:p text:style-name="P36"><text:span text:style-name="T7">tres primeros días percibirá el 60 % de la retribución mensual ordinaria como <text:s/></text:span></text:p>
      <text:p text:style-name="P21"><text:span text:style-name="T7">complemento a cargo de la empresa; a partir del 4.º día y hasta el final de la baja se <text:s/></text:span></text:p>
      <text:p text:style-name="P21"><text:span text:style-name="T7">complementará por la empresa lo que falte para completar el 75 % de su retribución <text:s/></text:span></text:p>
      <text:p text:style-name="P17"><text:span text:style-name="T7">mensual ordinaria, siempre que se trate de un mismo proceso y sin interrupción de la <text:s/></text:span></text:p>
      <text:p text:style-name="P17"><text:span text:style-name="T7">baja. </text:span></text:p>
      <text:p text:style-name="P78"><text:span text:style-name="T7">A partir de la tercera baja en el mismo año natural no se abonará complemento <text:s/></text:span></text:p>
      <text:p text:style-name="P21"><text:span text:style-name="T7">alguno por parte de la empresa siendo aplicable la legislación común de la LGSS. </text:span></text:p>
      <text:p text:style-name="P14"><text:span text:style-name="T7">Cuando concurra que un trabajador o trabajadora inicia el año en situación de <text:s/></text:span></text:p>
      <text:p text:style-name="P17"><text:span text:style-name="T7">incapacidad temporal por enfermedad común o accidente no laboral continuará en la <text:s/></text:span></text:p>
      <text:p text:style-name="P53"><text:span text:style-name="T13">Verificable en https://www.boe.e</text:span><text:span text:style-name="T9">s</text:span></text:p>
      <text:p text:style-name="P32"><text:span text:style-name="T7">situación, según lo establecido en el apartado anterior, que se le viniera aplicando al <text:s/></text:span></text:p>
      <text:p text:style-name="P17"><text:span text:style-name="T7">inicio del período de esta baja. </text:span></text:p>
      <text:p text:style-name="P114"><text:span text:style-name="T7">Con carácter excepcional, y siempre y cuando así se acredite, las bajas que se <text:s/></text:span><text:span text:style-name="T13">cve: BOE-A-2025-716</text:span><text:span text:style-name="T9">9 </text:span></text:p>
      <text:p text:style-name="P230"><text:span text:style-name="T7">produzcan en las personas como consecuencia de su propia discapacidad tendrán la <text:s/>consideración de primera baja a los efectos del abono del complemento establecido y no <text:s/>computarán en el periodo del último año a los efectos de este apartado. </text:span></text:p>
      <text:p text:style-name="P1"><draw:frame draw:style-name="fr1" draw:name="image22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24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67 </text:span></text:p>
      <text:p text:style-name="P9"><text:span text:style-name="T7">Así mismo el trabajador/a percibirá el 100 % de la retribución mensual ordinaria hasta <text:s/></text:span></text:p>
      <text:p text:style-name="P21"><text:span text:style-name="T7">el final de la baja siempre que esta sea consecuencia de las enfermedades recogidas en <text:s/></text:span></text:p>
      <text:p text:style-name="P21"><text:span text:style-name="T7">el Real Decreto 1148/2011, de 29 de julio. </text:span></text:p>
      <text:p text:style-name="P77"><text:span text:style-name="T7">4. En el caso del personal de los centros de educación especial se estará a lo <text:s/></text:span></text:p>
      <text:p text:style-name="P21"><text:span text:style-name="T7">dispuesto en el artículo 110. </text:span></text:p>
      <text:p text:style-name="P48"><text:span text:style-name="T7">Artículo 76.</text:span><text:span text:style-name="T6"> Pólizas de responsabilidad civil. </text:span></text:p>
      <text:p text:style-name="P8"><text:span text:style-name="T7">Todas las empresas comprendidas en el ámbito de aplicación de este convenio <text:s/></text:span></text:p>
      <text:p text:style-name="P21"><text:span text:style-name="T7">deberán tener suscrita una póliza de responsabilidad civil, con suma asegurada no <text:s/></text:span></text:p>
      <text:p text:style-name="P17"><text:soft-page-break/><text:span text:style-name="T7">inferior a 150.000 euros por siniestro. Dicha póliza debe cubrir y garantizar la <text:s/></text:span></text:p>
      <text:p text:style-name="P17"><text:span text:style-name="T7">responsabilidad civil del Centro por acciones u omisiones culposas o negligentes <text:s/></text:span></text:p>
      <text:p text:style-name="P17"><text:span text:style-name="T7">realizadas por cualquier miembro del personal afectado por este convenio, e incluirá la <text:s/></text:span></text:p>
      <text:p text:style-name="P21"><text:span text:style-name="T7">defensa jurídica correspondiente. En las empresas en las que exista personal con la <text:s/></text:span></text:p>
      <text:p text:style-name="P36"><text:span text:style-name="T7">titulación correspondiente y ejerza de personal sanitario, el seguro ha de cubrir la <text:s/></text:span></text:p>
      <text:p text:style-name="P17"><text:span text:style-name="T7">responsabilidad civil profesional sanitaria por acciones u omisiones negligentes o <text:s/></text:span></text:p>
      <text:p text:style-name="P21"><text:span text:style-name="T7">culposas cometidas en el ejercicio de su profesión. </text:span></text:p>
      <text:p text:style-name="P48"><text:span text:style-name="T7">Artículo 77.</text:span><text:span text:style-name="T6"> Anticipo para víctimas de violencia de género. </text:span></text:p>
      <text:p text:style-name="P77"><text:span text:style-name="T7">Las víctimas de violencia de género, reconocidas como tales por sentencia judicial, <text:s/></text:span></text:p>
      <text:p text:style-name="P17"><text:span text:style-name="T7">podrán acceder a un anticipo de tres mensualidades de su nómina ordinaria mensual, <text:s/></text:span></text:p>
      <text:p text:style-name="P21"><text:span text:style-name="T7">con el fin de hacer frente a los gastos derivados de su situación. </text:span></text:p>
      <text:p text:style-name="P48"><text:span text:style-name="T7">Artículo 78.</text:span><text:span text:style-name="T6"> Ayudas por nacimiento o adopción. </text:span></text:p>
      <text:p text:style-name="P15"><text:span text:style-name="T7">El nacimiento o adopción de hijo/a otorgará el derecho a la persona trabajadora de <text:s/></text:span></text:p>
      <text:p text:style-name="P21"><text:span text:style-name="T7">centro especial de empleo y de centro de atención especializada a percibir una ayuda <text:s/></text:span></text:p>
      <text:p text:style-name="P21"><text:span text:style-name="T7">de 150 euros, que ascenderá a 300 euros en caso de nacimiento o adopción de hijo/a <text:s/></text:span></text:p>
      <text:p text:style-name="P21"><text:span text:style-name="T7">con discapacidad. </text:span></text:p>
      <text:p text:style-name="P202"><text:span text:style-name="T7">CAPÍTULO X </text:span></text:p>
      <text:p text:style-name="P231"><text:span text:style-name="T8">Seguridad y salud laboral </text:span></text:p>
      <text:p text:style-name="P48"><text:span text:style-name="T7">Artículo 79.</text:span><text:span text:style-name="T6"> Seguridad y salud laboral. </text:span></text:p>
      <text:p text:style-name="P77"><text:span text:style-name="T7">Las empresas, los centros y el personal afectado por este convenio, cumplirán las <text:s/></text:span></text:p>
      <text:p text:style-name="P21"><text:span text:style-name="T7">disposiciones sobre seguridad en el trabajo, contenidas en el Estatuto de los <text:s/></text:span></text:p>
      <text:p text:style-name="P112"><text:span text:style-name="T7">Trabajadores, en la Ley de Prevención de Riesgos Laborales (Ley 31/1995, de 8 de <text:s/></text:span></text:p>
      <text:p text:style-name="P17"><text:span text:style-name="T7">noviembre), así como sus normas de desarrollo. </text:span></text:p>
      <text:p text:style-name="P10"><text:span text:style-name="T7">Reconociendo la importancia de la prevención de riesgos laborales, la mejora de la <text:s/></text:span></text:p>
      <text:p text:style-name="P31"><text:span text:style-name="T7">seguridad, la salud laboral y la calidad del ambiente de trabajo, los firmantes del <text:s/></text:span></text:p>
      <text:p text:style-name="P17"><text:span text:style-name="T7">presente convenio se comprometen a fomentar su integración total en la actividad laboral <text:s/></text:span></text:p>
      <text:p text:style-name="P21"><text:span text:style-name="T7">a través de la formación, la utilización de técnicas de prevención y la mejora de las <text:s/></text:span></text:p>
      <text:p text:style-name="P21"><text:span text:style-name="T7">condiciones de trabajo en general. </text:span></text:p>
      <text:p text:style-name="P48"><text:span text:style-name="T7">Artículo 80.</text:span><text:span text:style-name="T6"> Vigilancia de la salud. </text:span></text:p>
      <text:p text:style-name="P53"><text:span text:style-name="T13">Verificable en https://www.boe.e</text:span><text:span text:style-name="T9">s</text:span></text:p>
      <text:p text:style-name="P80"><text:soft-page-break/><text:span text:style-name="T7">El empresario o empresaria, conforme a lo establecido en el artículo 22 de la <text:s/></text:span></text:p>
      <text:p text:style-name="P232"><text:span text:style-name="T7">Ley 31/1995, de 8 de noviembre, de Prevención de Riesgos Laborales, garantizará a las <text:s/></text:span><text:span text:style-name="T13">cve: BOE-A-2025-716</text:span><text:span text:style-name="T9">9 </text:span></text:p>
      <text:p text:style-name="P219"><text:span text:style-name="T7">personas trabajadoras a su servicio, una vigilancia periódica de su estado de salud en <text:s/>función de los riesgos inherentes al trabajo. </text:span></text:p>
      <text:p text:style-name="P187"><text:span text:style-name="T7">De forma general, esta vigilancia sólo podrá llevarse a cabo cuando la persona <text:s/>trabajadora preste su consentimiento. </text:span></text:p>
      <text:p text:style-name="P1"><draw:frame draw:style-name="fr1" draw:name="image27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28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68 </text:span></text:p>
      <text:p text:style-name="P16"><text:span text:style-name="T7">Las medidas de vigilancia y control de la salud de las personas trabajadoras se <text:s/></text:span></text:p>
      <text:p text:style-name="P17"><text:span text:style-name="T7">llevarán a cabo respetando siempre el derecho a la intimidad y a la dignidad de la <text:s/></text:span></text:p>
      <text:p text:style-name="P17"><text:span text:style-name="T7">persona trabajadora y la confidencialidad de toda la información relacionada con su <text:s/></text:span></text:p>
      <text:p text:style-name="P21"><text:span text:style-name="T7">estado de salud. </text:span></text:p>
      <text:p text:style-name="P10"><text:span text:style-name="T7">Los datos relativos a la vigilancia de la salud de las personas trabajadoras no podrán <text:s/></text:span></text:p>
      <text:p text:style-name="P31"><text:span text:style-name="T7">ser usados con fines discriminatorios ni en perjuicio del trabajador o la trabajadora. </text:span></text:p>
      <text:p text:style-name="P10"><text:span text:style-name="T7">El acceso a la información médica de carácter personal se limitará al personal <text:s/></text:span></text:p>
      <text:p text:style-name="P17"><text:span text:style-name="T7">médico y a las autoridades sanitarias que lleven a cabo la vigilancia de la salud de las <text:s/></text:span></text:p>
      <text:p text:style-name="P17"><text:span text:style-name="T7">personas trabajadoras, sin que pueda facilitarse al empresario/a o a otras personas sin <text:s/></text:span></text:p>
      <text:p text:style-name="P21"><text:span text:style-name="T7">consentimiento expreso del trabajador o trabajadora. </text:span></text:p>
      <text:p text:style-name="P10"><text:span text:style-name="T7">No obstante lo anterior, el empresario/a y las personas u órganos con <text:s/></text:span></text:p>
      <text:p text:style-name="P17"><text:span text:style-name="T7">responsabilidades en materia de prevención serán informados de las conclusiones que <text:s/></text:span></text:p>
      <text:p text:style-name="P30"><text:span text:style-name="T7">se deriven de los reconocimientos efectuados en relación con la aptitud de la persona <text:s/></text:span></text:p>
      <text:p text:style-name="P36"><text:span text:style-name="T7">trabajadora para el desempeño del puesto de trabajo o con la necesidad de introducir o <text:s/></text:span></text:p>
      <text:p text:style-name="P17"><text:span text:style-name="T7">mejorar las medidas de protección y prevención, a fin de que puedan desarrollar <text:s/></text:span></text:p>
      <text:p text:style-name="P21"><text:span text:style-name="T7">correctamente sus funciones en materia preventiva. </text:span></text:p>
      <text:p text:style-name="P48"><text:span text:style-name="T7">Artículo 81.</text:span><text:span text:style-name="T6"> Protección de la maternidad. </text:span></text:p>
      <text:p text:style-name="P77"><text:span text:style-name="T7">1. En materia de protección de la maternidad se aplicará lo dispuesto en la Ley de <text:s/></text:span></text:p>
      <text:p text:style-name="P26"><text:span text:style-name="T7">Prevención de Riesgos laborales vigente en cada momento. </text:span></text:p>
      <text:p text:style-name="P14"><text:span text:style-name="T7">2. Si los resultados de la evaluación revelasen un riesgo para la seguridad y la <text:s/></text:span></text:p>
      <text:p text:style-name="P31"><text:span text:style-name="T7">salud o una posible repercusión sobre el embarazo o la lactancia de las citadas <text:s/></text:span></text:p>
      <text:p text:style-name="P36"><text:span text:style-name="T7">trabajadoras, el empresario/a adoptará las medidas necesarias para evitar la exposición <text:s/></text:span></text:p>
      <text:p text:style-name="P21"><text:span text:style-name="T7">a dicho riesgo, a través de una adaptación de las condiciones o del tiempo de trabajo de <text:s/></text:span></text:p>
      <text:p text:style-name="P17"><text:span text:style-name="T7">la trabajadora afectada. Dichas medidas incluirán, cuando resulte necesario, la no <text:s/></text:span></text:p>
      <text:p text:style-name="P17"><text:span text:style-name="T7">realización de trabajo nocturno o de trabajo a turnos. </text:span></text:p>
      <text:p text:style-name="P78"><text:soft-page-break/><text:span text:style-name="T7">3. Cuando la adaptación de las condiciones o del tiempo de trabajo no resultase <text:s/></text:span></text:p>
      <text:p text:style-name="P17"><text:span text:style-name="T7">posible o, a pesar de tal adaptación, las condiciones de un puesto de trabajo pudieran <text:s/></text:span></text:p>
      <text:p text:style-name="P17"><text:span text:style-name="T7">influir negativamente en la salud de la trabajadora embarazada o del feto, y así lo <text:s/></text:span></text:p>
      <text:p text:style-name="P21"><text:span text:style-name="T7">certifiquen los servicios médicos del INSS o de la mutua, con el informe del médico del <text:s/></text:span></text:p>
      <text:p text:style-name="P31"><text:span text:style-name="T7">servicio nacional de la salud que asista facultativamente a la trabajadora, ésta deberá <text:s/></text:span></text:p>
      <text:p text:style-name="P21"><text:span text:style-name="T7">desempeñar un puesto de trabajo o función diferente y compatible con su estado. La <text:s/></text:span></text:p>
      <text:p text:style-name="P21"><text:span text:style-name="T7">empresa deberá determinar, previa consulta con los representantes de los trabajadores, <text:s/></text:span></text:p>
      <text:p text:style-name="P17"><text:span text:style-name="T7">la relación de los puestos de trabajo exentos de riesgos a estos efectos. </text:span></text:p>
      <text:p text:style-name="P70"><text:span text:style-name="T7">4. En el supuesto de no ser posible el cambio de puesto de trabajo dentro del <text:s/></text:span></text:p>
      <text:p text:style-name="P17"><text:span text:style-name="T7">mismo grupo profesional, la empresa, asegurará los beneficios y derechos económicos o <text:s/></text:span></text:p>
      <text:p text:style-name="P21"><text:span text:style-name="T7">de otro tipo inherentes a su puesto anterior y la incorporación al puesto de trabajo <text:s/></text:span></text:p>
      <text:p text:style-name="P130"><text:span text:style-name="T7">habitual cuando la trabajadora se reincorpore. </text:span></text:p>
      <text:p text:style-name="P48"><text:span text:style-name="T7">Artículo 82.</text:span><text:span text:style-name="T6"> Plan de Emergencia. </text:span></text:p>
      <text:p text:style-name="P71"><text:span text:style-name="T7">El empresario/a, teniendo en cuenta el tamaño y la actividad de la empresa, así <text:s/></text:span></text:p>
      <text:p text:style-name="P21"><text:span text:style-name="T7">como la posible presencia de personas ajenas a la misma, deberá analizar las posibles <text:s/></text:span></text:p>
      <text:p text:style-name="P31"><text:span text:style-name="T7">situaciones de emergencia y adoptar las medidas necesarias en materia de primeros <text:s/></text:span></text:p>
      <text:p text:style-name="P21"><text:span text:style-name="T7">auxilios, lucha contra incendios y evacuación de las personas trabajadoras, designando <text:s/></text:span></text:p>
      <text:p text:style-name="P17"><text:span text:style-name="T7">para ello al personal encargado de poner en práctica estas medidas y comprobando <text:s/></text:span></text:p>
      <text:p text:style-name="P17"><text:span text:style-name="T7">periódicamente, en su caso, su correcto funcionamiento. El citado personal deberá <text:s/></text:span></text:p>
      <text:p text:style-name="P53"><text:span text:style-name="T13">Verificable en https://www.boe.e</text:span><text:span text:style-name="T9">s</text:span></text:p>
      <text:p text:style-name="P19"><text:span text:style-name="T7">poseer la formación necesaria, ser suficiente en número y disponer del material <text:s/></text:span></text:p>
      <text:p text:style-name="P21"><text:span text:style-name="T7">adecuado, en función de las circunstancias antes señaladas. </text:span></text:p>
      <text:p text:style-name="P134"><text:span text:style-name="T7">Para la aplicación de las medidas adoptadas, el empresario/a deberá organizar las <text:s/></text:span><text:span text:style-name="T13">cve: BOE-A-2025-716</text:span><text:span text:style-name="T9">9 </text:span></text:p>
      <text:p text:style-name="P234"><text:span text:style-name="T7">relaciones que sean necesarias con servicios externos a la empresa, en particular en <text:s/>materia de primeros auxilios, asistencia médica de urgencia, salvamento y lucha contra <text:s/>incendios, de forma que quede garantizada la rapidez y eficacia de las mismas. </text:span></text:p>
      <text:p text:style-name="P235"><text:span text:style-name="T7">Para dar respuesta a este apartado, todos los centros de trabajo deberán contar con <text:s/>un plan de emergencia actualizado según lo regulado por la legislación vigente, debiendo <text:s/></text:span></text:p>
      <text:p text:style-name="P1"><draw:frame draw:style-name="fr1" draw:name="image25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26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69 </text:span></text:p>
      <text:p text:style-name="P23"><text:span text:style-name="T7">adoptar medidas que contemplen la presencia de personas con discapacidad de forma <text:s/></text:span></text:p>
      <text:p text:style-name="P21"><text:span text:style-name="T7">que, ante una situación de emergencia, se puedan compensar las dificultades que su <text:s/></text:span></text:p>
      <text:p text:style-name="P17"><text:span text:style-name="T7">presencia pueda originar. </text:span></text:p>
      <text:p text:style-name="P48"><text:span text:style-name="T7">Artículo 83.</text:span><text:span text:style-name="T6"> Prendas de trabajo. </text:span></text:p>
      <text:p text:style-name="P8"><text:soft-page-break/><text:span text:style-name="T7">1. En base al Real Decreto 773/1997, sobre disposiciones mínimas de seguridad y <text:s/></text:span></text:p>
      <text:p text:style-name="P31"><text:span text:style-name="T7">salud relativas a la utilización por las personas trabajadoras de equipos de protección <text:s/></text:span></text:p>
      <text:p text:style-name="P17"><text:span text:style-name="T7">individual, se entiende por Equipo de Protección Individual (EPI) a cualquier equipo <text:s/></text:span></text:p>
      <text:p text:style-name="P21"><text:span text:style-name="T7">destinado a ser llevado o sujetado por la persona trabajadora para que le proteja de uno <text:s/></text:span></text:p>
      <text:p text:style-name="P21"><text:span text:style-name="T7">o varios riesgos que puedan amenazar su seguridad o su salud, así como cualquier <text:s/></text:span></text:p>
      <text:p text:style-name="P21"><text:span text:style-name="T7">complemento o accesorio destinado a tal fin. También se considerará como EPI la <text:s/></text:span></text:p>
      <text:p text:style-name="P17"><text:span text:style-name="T7">prenda de trabajo/uniforme que esté destinado específicamente a proteger la salud o <text:s/></text:span></text:p>
      <text:p text:style-name="P17"><text:span text:style-name="T7">integridad física de la persona trabajadora. Para la elección, utilización y mantenimiento <text:s/></text:span></text:p>
      <text:p text:style-name="P21"><text:span text:style-name="T7">de los EPI, se seguirán las disposiciones mínimas de seguridad y de salud establecidas <text:s/></text:span></text:p>
      <text:p text:style-name="P21"><text:span text:style-name="T7">en el Real Decreto anteriormente mencionado. </text:span></text:p>
      <text:p text:style-name="P10"><text:span text:style-name="T7">2. A las personas trabajadoras se les dotará de los EPI adecuados en función de <text:s/></text:span></text:p>
      <text:p text:style-name="P21"><text:span text:style-name="T7">cada empresa o centro de trabajo se responsabilizará de proporcionar todas las prendas <text:s/></text:span></text:p>
      <text:p text:style-name="P21"><text:span text:style-name="T7">de trabajo y seguridad necesarias. </text:span></text:p>
      <text:p text:style-name="P70"><text:span text:style-name="T7">3. Habida cuenta de que las prendas de seguridad no pueden tener tiempo de uso <text:s/></text:span></text:p>
      <text:p text:style-name="P21"><text:span text:style-name="T7">definido de antemano, se renovarán en el momento que estén deterioradas, siendo <text:s/></text:span></text:p>
      <text:p text:style-name="P17"><text:span text:style-name="T7">preceptiva la entrega del material deteriorado. </text:span></text:p>
      <text:p text:style-name="P78"><text:span text:style-name="T7">4. La empresa pondrá a disposición de cada persona trabajadora los equipos de <text:s/></text:span></text:p>
      <text:p text:style-name="P17"><text:span text:style-name="T7">protección y seguridad necesarios en función del puesto de trabajo que ocupe, además <text:s/></text:span></text:p>
      <text:p text:style-name="P21"><text:span text:style-name="T7">de los que se requieran por otros trabajos no habituales; debiendo firmar el registro de <text:s/></text:span></text:p>
      <text:p text:style-name="P21"><text:span text:style-name="T7">entrega de cada equipo de protección individual, siendo informado en ese momento de <text:s/></text:span></text:p>
      <text:p text:style-name="P17"><text:span text:style-name="T7">los riesgos que le protege, caducidad y medidas que debe adoptar para su cuidado y <text:s/></text:span></text:p>
      <text:p text:style-name="P17"><text:span text:style-name="T7">mantenimiento; estando igualmente a su disposición el folleto informativo del mismo. </text:span></text:p>
      <text:p text:style-name="P10"><text:span text:style-name="T7">5. Las personas trabajadoras, con arreglo a su formación y siguiendo las <text:s/></text:span></text:p>
      <text:p text:style-name="P17"><text:span text:style-name="T7">instrucciones del empresario/a en función de lo dispuesto por los fabricantes deben <text:s/></text:span></text:p>
      <text:p text:style-name="P17"><text:span text:style-name="T7">utilizar los EPI únicamente para los usos previstos. </text:span></text:p>
      <text:p text:style-name="P78"><text:span text:style-name="T7">6. La utilización de las prendas de trabajo será obligatoria para las personas <text:s/></text:span></text:p>
      <text:p text:style-name="P36"><text:span text:style-name="T7">trabajadoras en los centros de trabajo durante la jornada laboral. Deberán utilizar los EPI <text:s/></text:span></text:p>
      <text:p text:style-name="P17"><text:span text:style-name="T7">mientras estén expuesto al riesgo. Los EPI entregados se utilizarán únicamente para los <text:s/></text:span></text:p>
      <text:p text:style-name="P36"><text:span text:style-name="T7">trabajos de la empresa y dentro de la jornada de trabajo; quedando totalmente prohibido <text:s/></text:span></text:p>
      <text:p text:style-name="P21"><text:span text:style-name="T7">dejarlos, cambiarlos o sacarlos fuera del centro de trabajo para otros menesteres. <text:s/></text:span></text:p>
      <text:p text:style-name="P125"><text:soft-page-break/><text:span text:style-name="T7">Igualmente, la persona trabajadora tiene la obligación de asistir cada día a su puesto de <text:s/></text:span></text:p>
      <text:p text:style-name="P36"><text:span text:style-name="T7">trabajo con el equipo de protección y seguridad adecuado facilitado por el empresario o <text:s/></text:span></text:p>
      <text:p text:style-name="P17"><text:span text:style-name="T7">la empresaria a las tareas que tiene que realizar habitualmente. Cuando por causas <text:s/></text:span></text:p>
      <text:p text:style-name="P17"><text:span text:style-name="T7">imputables la persona trabajadora, ésta no disponga del equipo de protección adecuado <text:s/></text:span></text:p>
      <text:p text:style-name="P21"><text:span text:style-name="T7">al trabajo que debe realizar, no podrá desempeñar su tarea ese día, por lo que será <text:s/></text:span></text:p>
      <text:p text:style-name="P21"><text:span text:style-name="T7">objeto de amonestación y/o sanción en los términos previstos normativamente. </text:span></text:p>
      <text:p text:style-name="P48"><text:span text:style-name="T7">Artículo 84.</text:span><text:span text:style-name="T6"> Delegados de prevención. </text:span></text:p>
      <text:p text:style-name="P77"><text:span text:style-name="T7">1. Respecto a la designación, nombramiento, funciones y garantías de los <text:s/></text:span></text:p>
      <text:p text:style-name="P21"><text:span text:style-name="T7">delegados y las delegadas de prevención, se estará a lo prevenido en la legislación <text:s/></text:span></text:p>
      <text:p text:style-name="P49"><text:span text:style-name="T7">vigente. </text:span></text:p>
      <text:p text:style-name="P53"><text:span text:style-name="T13">Verificable en https://www.boe.e</text:span><text:span text:style-name="T9">s</text:span></text:p>
      <text:p text:style-name="P7"><text:span text:style-name="T7">2. El crédito horario de los delegados/as de prevención será el que corresponda <text:s/></text:span></text:p>
      <text:p text:style-name="P21"><text:span text:style-name="T7">como representantes de las personas trabajadoras en esta materia específica, de <text:s/></text:span></text:p>
      <text:p text:style-name="P64"><text:span text:style-name="T7">conformidad con lo prevenido en el artículo 68 del Estatuto de los Trabajadores y, <text:s/></text:span><text:span text:style-name="T13">cve: BOE-A-2025-716</text:span><text:span text:style-name="T9">9 </text:span></text:p>
      <text:p text:style-name="P22"><text:span text:style-name="T7">además, el necesario para el desarrollo de los siguientes cometidos: </text:span></text:p>
      <text:p text:style-name="P146"><text:span text:style-name="T7">a) El correspondiente a las reuniones del comité de seguridad y salud. </text:span></text:p>
      <text:p text:style-name="P236"><text:span text:style-name="T7">b) El correspondiente a reuniones convocadas por la empresa en materia de <text:s/>prevención de riesgos. </text:span></text:p>
      <text:p text:style-name="P1"><draw:frame draw:style-name="fr1" draw:name="image31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32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70 </text:span></text:p>
      <text:p text:style-name="P79"><text:span text:style-name="T7">c) El destinado para acompañar a los técnicos/as en las evaluaciones de carácter <text:s/></text:span></text:p>
      <text:p text:style-name="P17"><text:span text:style-name="T7">preventivo. </text:span></text:p>
      <text:p text:style-name="P10"><text:span text:style-name="T7">d) El destinado para acompañar a la inspección de trabajo y seguridad social en las <text:s/></text:span></text:p>
      <text:p text:style-name="P49"><text:span text:style-name="T7">visitas al centro de trabajo. </text:span></text:p>
      <text:p text:style-name="P14"><text:span text:style-name="T7">e) El derivado de la visita al centro de trabajo para conocer las circunstancias que <text:s/></text:span></text:p>
      <text:p text:style-name="P130"><text:span text:style-name="T7">han dado lugar a un daño en la salud de las personas trabajadoras. </text:span></text:p>
      <text:p text:style-name="P222"><text:span text:style-name="T7">f) El destinado a su formación. </text:span></text:p>
      <text:p text:style-name="P78"><text:span text:style-name="T7">g) Este crédito será independiente del que corresponda a la persona trabajadora si <text:s/></text:span></text:p>
      <text:p text:style-name="P21"><text:span text:style-name="T7">éste fuera también representante legal de los trabajadores. </text:span></text:p>
      <text:p text:style-name="P48"><text:span text:style-name="T7">Artículo 85.</text:span><text:span text:style-name="T6"> Formación e información en Seguridad y Salud Laboral. </text:span></text:p>
      <text:p text:style-name="P8"><text:span text:style-name="T7">En cumplimiento del deber de protección, el empresario/a deberá garantizar que <text:s/></text:span></text:p>
      <text:p text:style-name="P21"><text:span text:style-name="T7">cada persona trabajadora reciba una formación práctica, suficiente y adecuada, en <text:s/></text:span></text:p>
      <text:p text:style-name="P17"><text:soft-page-break/><text:span text:style-name="T7">materia preventiva, tanto en el momento de su contratación, cualquiera que sea la <text:s/></text:span></text:p>
      <text:p text:style-name="P17"><text:span text:style-name="T7">modalidad o duración de ésta, como cuando se produzcan cambios en las funciones que <text:s/></text:span></text:p>
      <text:p text:style-name="P21"><text:span text:style-name="T7">desempeñe o se introduzcan nuevas tecnologías o cambios en los equipos de trabajo. </text:span></text:p>
      <text:p text:style-name="P70"><text:span text:style-name="T7">La formación deberá estar centrada específicamente en el puesto de trabajo o <text:s/></text:span></text:p>
      <text:p text:style-name="P36"><text:span text:style-name="T7">función de cada persona trabajadora, adaptarse a la evolución de los riesgos y a la <text:s/></text:span></text:p>
      <text:p text:style-name="P21"><text:span text:style-name="T7">aparición de otros nuevos y repetirse periódicamente, si fuera necesario. </text:span></text:p>
      <text:p text:style-name="P10"><text:span text:style-name="T7">Esta formación se imputará con cargo a las 25 horas de formación establecidas en el <text:s/></text:span></text:p>
      <text:p text:style-name="P21"><text:span text:style-name="T7">artículo 62 del presente convenio. </text:span></text:p>
      <text:p text:style-name="P78"><text:span text:style-name="T7">Se procurará garantizar la accesibilidad universal en las acciones formativas en <text:s/></text:span></text:p>
      <text:p text:style-name="P17"><text:span text:style-name="T7">materia de salud laboral, siendo adaptadas a las características del puesto de trabajo/ </text:span></text:p>
      <text:p text:style-name="P17"><text:span text:style-name="T7">persona a formar. </text:span></text:p>
      <text:p text:style-name="P237"><text:span text:style-name="T7">TÍTULO II </text:span></text:p>
      <text:p text:style-name="P238"><text:span text:style-name="T8">Desarrollo y clasificación profesionales </text:span></text:p>
      <text:p text:style-name="P47"><text:span text:style-name="T7">CAPÍTULO I </text:span></text:p>
      <text:p text:style-name="P239"><text:span text:style-name="T8">Clasificación profesional </text:span></text:p>
      <text:p text:style-name="P48"><text:span text:style-name="T7">Artículo 86.</text:span><text:span text:style-name="T6"> Ordenación funcional. </text:span></text:p>
      <text:p text:style-name="P15"><text:span text:style-name="T7">Se entiende por ordenación funcional la estructuración de la totalidad de las <text:s/></text:span></text:p>
      <text:p text:style-name="P21"><text:span text:style-name="T7">actividades del centro por puestos de trabajo de características similares, organizados <text:s/></text:span></text:p>
      <text:p text:style-name="P31"><text:span text:style-name="T7">según criterios objetivos de eficacia, mando y calidad. </text:span></text:p>
      <text:p text:style-name="P10"><text:span text:style-name="T7">Los puestos de trabajo del centro podrán ser distribuidos por la empresa en alguno <text:s/></text:span></text:p>
      <text:p text:style-name="P21"><text:span text:style-name="T7">de los grupos siguientes: </text:span></text:p>
      <text:p text:style-name="P8"><text:span text:style-name="T7">Puestos de actividad ordinaria: Son los puestos relacionados con los cometidos y <text:s/></text:span></text:p>
      <text:p text:style-name="P36"><text:span text:style-name="T7">funciones habituales que por su propia naturaleza identifican la actividad del centro. </text:span></text:p>
      <text:p text:style-name="P10"><text:span text:style-name="T7">Puestos de dirección y coordinación: Son aquellos cuyo desempeño supone, además <text:s/></text:span></text:p>
      <text:p text:style-name="P21"><text:span text:style-name="T7">del adecuado nivel de aptitud profesional, una relación de confianza con la empresa para <text:s/></text:span></text:p>
      <text:p text:style-name="P17"><text:span text:style-name="T7">las personas que los desempeñan. Supone el ejercicio habitual y normal de una función <text:s/></text:span></text:p>
      <text:p text:style-name="P21"><text:span text:style-name="T7">de mando y especial responsabilidad jerárquica sobre la actuación de otros puestos de <text:s/></text:span></text:p>
      <text:p text:style-name="P36"><text:span text:style-name="T7">trabajo, debiendo realizar los trabajos que de ellos dependen cuando las necesidades <text:s/></text:span></text:p>
      <text:p text:style-name="P53"><text:span text:style-name="T13">Verificable en https://www.boe.e</text:span><text:span text:style-name="T9">s</text:span></text:p>
      <text:p text:style-name="P22"><text:span text:style-name="T7">del servicio así lo requieran. La creación, configuración, designación y cese de estos <text:s/></text:span></text:p>
      <text:p text:style-name="P17"><text:soft-page-break/><text:span text:style-name="T7">puestos es facultad exclusiva de la dirección de la empresa. </text:span></text:p>
      <text:p text:style-name="P95"><text:span text:style-name="T13">cve: BOE-A-2025-716</text:span><text:span text:style-name="T9">9 </text:span></text:p>
      <text:p text:style-name="P131"><text:span text:style-name="T7">Las cantidades que en concepto de complemento de dirección o coordinación que <text:s/>pueda percibir quien sea designado para ello por la empresa, dejarán de percibirse <text:s/>cuando el interesado cese en el desempeño del citado puesto; consecuentemente el <text:s/>mencionado complemento no será consolidable. Al cesar en el puesto, el interesado/a, <text:s/>en su caso, podrá incorporarse al puesto de actividad normal que venía desempeñando <text:s/></text:span></text:p>
      <text:p text:style-name="P1"><draw:frame draw:style-name="fr1" draw:name="image29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30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71 </text:span></text:p>
      <text:p text:style-name="P23"><text:span text:style-name="T7">anteriormente, siéndole de aplicación las condiciones de trabajo reguladas en el <text:s/></text:span></text:p>
      <text:p text:style-name="P17"><text:span text:style-name="T7">presente convenio para este puesto de actividad normal. </text:span></text:p>
      <text:p text:style-name="P48"><text:span text:style-name="T7">Artículo 87.</text:span><text:span text:style-name="T6"> Clasificación profesional. </text:span></text:p>
      <text:p text:style-name="P77"><text:span text:style-name="T7">El sistema de clasificación profesional se regirá por lo previsto en el artículo 22 del <text:s/></text:span></text:p>
      <text:p text:style-name="P26"><text:span text:style-name="T7">Estatuto de los Trabajadores en todo lo no previsto en este convenio colectivo. </text:span></text:p>
      <text:p text:style-name="P10"><text:span text:style-name="T7">El sistema de clasificación profesional pretende una mayor flexibilidad organizativa, <text:s/></text:span></text:p>
      <text:p text:style-name="P17"><text:span text:style-name="T7">posibilitando recomponer los procesos de trabajo y redistribuir las actividades según las <text:s/></text:span></text:p>
      <text:p text:style-name="P17"><text:span text:style-name="T7">necesidades cambiantes de la actividad; disponer de profesionales con conocimientos, <text:s/></text:span></text:p>
      <text:p text:style-name="P21"><text:span text:style-name="T7">cualidades y aptitudes que les permitan desempeñar su trabajo con igual resultado en <text:s/></text:span></text:p>
      <text:p text:style-name="P21"><text:span text:style-name="T7">distintas situaciones; una mayor motivación, suscitando una continua capacidad para <text:s/></text:span></text:p>
      <text:p text:style-name="P17"><text:span text:style-name="T7">incrementar el interés y el compromiso de las personas trabajadoras con su cometido <text:s/></text:span></text:p>
      <text:p text:style-name="P17"><text:span text:style-name="T7">profesional. </text:span></text:p>
      <text:p text:style-name="P48"><text:span text:style-name="T7">Artículo 88.</text:span><text:span text:style-name="T6"> Sistema de clasificación profesional. </text:span></text:p>
      <text:p text:style-name="P71"><text:span text:style-name="T7">1. Este sistema de clasificación profesional desarrolla una estructura que se <text:s/></text:span></text:p>
      <text:p text:style-name="P21"><text:span text:style-name="T7">corresponda con las necesidades de las empresas del sector, facilitando una mejor <text:s/></text:span></text:p>
      <text:p text:style-name="P17"><text:span text:style-name="T7">interpretación de todo el colectivo en el desarrollo de sus actividades, sin merma de la <text:s/></text:span></text:p>
      <text:p text:style-name="P21"><text:span text:style-name="T7">dignidad, oportunidad de promoción y justa retribución, sin que quepa discriminación <text:s/></text:span></text:p>
      <text:p text:style-name="P21"><text:span text:style-name="T7">alguna por razones de edad o sexo, o de cualquier otra índole, basado en la <text:s/></text:span></text:p>
      <text:p text:style-name="P17"><text:span text:style-name="T7">implantación de grupos profesionales para los servicios de atención a personas con <text:s/></text:span></text:p>
      <text:p text:style-name="P21"><text:span text:style-name="T7">discapacidad. </text:span></text:p>
      <text:p text:style-name="P10"><text:span text:style-name="T7">En los centros de atención especializada y en los centros especiales de empleo, y <text:s/></text:span></text:p>
      <text:p text:style-name="P17"><text:span text:style-name="T7">para cada grupo profesional, se identifican las competencias profesionales que las partes <text:s/></text:span></text:p>
      <text:p text:style-name="P21"><text:span text:style-name="T7">consideran más adecuado evidenciar para constatar el mejor desempeño del puesto de <text:s/></text:span></text:p>
      <text:p text:style-name="P36"><text:span text:style-name="T7">trabajo. </text:span></text:p>
      <text:p text:style-name="P70"><text:span text:style-name="T7">2. El personal que preste sus servicios en los centros de atención especializada y <text:s/></text:span></text:p>
      <text:p text:style-name="P21"><text:span text:style-name="T7">en centro especial de empleo quedará integrado en alguno de los cuatro grupos <text:s/></text:span></text:p>
      <text:p text:style-name="P17"><text:soft-page-break/><text:span text:style-name="T7">profesionales siguientes: </text:span></text:p>
      <text:p text:style-name="P216"><text:span text:style-name="T7">I. Personal directivo. Gestiona procesos consistentes en organizar, dirigir y controlar <text:s/></text:span></text:p>
      <text:p text:style-name="P17"><text:span text:style-name="T7">las actividades y acciones propias del funcionamiento empresarial. </text:span></text:p>
      <text:p text:style-name="P78"><text:span text:style-name="T7">Se le exige evidenciar un alto nivel de competencias en materia de liderazgo, <text:s/></text:span></text:p>
      <text:p text:style-name="P21"><text:span text:style-name="T7">desarrollo de otras personas, toma de decisiones, comprensión de la organización, e <text:s/></text:span></text:p>
      <text:p text:style-name="P125"><text:span text:style-name="T7">Integración y globalidad, además de en las competencias transversales comunes al <text:s/></text:span></text:p>
      <text:p text:style-name="P31"><text:span text:style-name="T7">sector. </text:span></text:p>
      <text:p text:style-name="P78"><text:span text:style-name="T7">Se incluirán dentro de este grupo los puestos de trabajo del máximo nivel de gestión <text:s/></text:span></text:p>
      <text:p text:style-name="P21"><text:span text:style-name="T7">estratégica que conformen el equipo director dentro de cada empresa. </text:span></text:p>
      <text:p text:style-name="P240"><text:span text:style-name="T7">II. Personal titulado. Este grupo se divide en: </text:span></text:p>
      <text:p text:style-name="P8"><text:span text:style-name="T7">– Personal Titulado nivel 3: Se incluirán en este apartado aquellos puestos que <text:s/></text:span></text:p>
      <text:p text:style-name="P17"><text:span text:style-name="T7">requieran para su desempeño la titulación nivel 3 Máster, según lo establecido en el Real <text:s/></text:span></text:p>
      <text:p text:style-name="P26"><text:span text:style-name="T7">Decreto 1027/2011, por el que se establece el Marco Español de Cualificaciones para la <text:s/></text:span></text:p>
      <text:p text:style-name="P26"><text:span text:style-name="T7">Educación Superior. </text:span></text:p>
      <text:p text:style-name="P10"><text:span text:style-name="T7">– Personal Titulado nivel 2: Se incluirán en este apartado aquellos puestos que <text:s/></text:span></text:p>
      <text:p text:style-name="P17"><text:span text:style-name="T7">requieran para su desempeño la titulación nivel 2 Grado, según lo establecido en el Real <text:s/></text:span></text:p>
      <text:p text:style-name="P26"><text:span text:style-name="T7">Decreto 1027/2011, por el que se establece el Marco Español de Cualificaciones para la <text:s/></text:span></text:p>
      <text:p text:style-name="P53"><text:span text:style-name="T13">Verificable en https://www.boe.e</text:span><text:span text:style-name="T9">s</text:span></text:p>
      <text:p text:style-name="P29"><text:span text:style-name="T7">Educación Superior. </text:span></text:p>
      <text:p text:style-name="P100"><text:span text:style-name="T13">cve: BOE-A-2025-716</text:span><text:span text:style-name="T9">9 </text:span></text:p>
      <text:p text:style-name="P241"><text:span text:style-name="T7">III. Personal Técnico. Este grupo se divide en: </text:span></text:p>
      <text:p text:style-name="P242"><text:span text:style-name="T7">– Personal Técnico Superior: Se incluirán en este apartado aquellos puestos que <text:s/>requieran para su desempeño la titulación nivel 1 Técnico Superior, según lo establecido <text:s/>en el Real Decreto 1027/2011, por el que se establece el Marco Español de <text:s/>Cualificaciones para la Educación Superior. </text:span></text:p>
      <text:p text:style-name="P1"><draw:frame draw:style-name="fr1" draw:name="image21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23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72 </text:span></text:p>
      <text:p text:style-name="P79"><text:span text:style-name="T7">– Personal Técnico. Se incluirán en este apartado aquellos puestos que requieran <text:s/></text:span></text:p>
      <text:p text:style-name="P17"><text:span text:style-name="T7">para su desempeño la titulación de Técnico, según lo establecido por el Real <text:s/></text:span></text:p>
      <text:p text:style-name="P26"><text:span text:style-name="T7">Decreto 1147/2011, por el que se establece la ordenación general de la formación <text:s/></text:span></text:p>
      <text:p text:style-name="P17"><text:span text:style-name="T7">profesional en el sistema educativo. </text:span></text:p>
      <text:p text:style-name="P10"><text:span text:style-name="T7">– Personal Técnico Auxiliar. Se incluirán en este apartado aquellos puestos que no <text:s/></text:span></text:p>
      <text:p text:style-name="P17"><text:span text:style-name="T7">requieran para su desempeño una titulación específica. </text:span></text:p>
      <text:p text:style-name="P8"><text:span text:style-name="T7">IV. Operario/Auxiliar. Se incluirán en este grupo profesional aquellas personas <text:s/></text:span></text:p>
      <text:p text:style-name="P36"><text:soft-page-break/><text:span text:style-name="T7">trabajadoras con discapacidad con especiales dificultades para su inserción laboral en <text:s/></text:span></text:p>
      <text:p text:style-name="P17"><text:span text:style-name="T7">los términos previstos en el artículo 8 de la Ley 27/2009, de 30 de diciembre. </text:span></text:p>
      <text:p text:style-name="P78"><text:span text:style-name="T7">También se incluirán todas aquellas personas trabajadoras con discapacidad no <text:s/></text:span></text:p>
      <text:p text:style-name="P21"><text:span text:style-name="T7">contemplados en el párrafo anterior, que sean objeto de intervención por la unidad de <text:s/></text:span></text:p>
      <text:p text:style-name="P21"><text:span text:style-name="T7">apoyo a la actividad profesional, de acuerdo con lo establecido en el artículo 3 del Real <text:s/></text:span></text:p>
      <text:p text:style-name="P26"><text:span text:style-name="T7">Decreto 469/2006, de 21 de abril, con la finalidad de ayudarles a superar las barreras, <text:s/></text:span></text:p>
      <text:p text:style-name="P21"><text:span text:style-name="T7">obstáculos o dificultades que encuentren en el proceso de incorporación a su puesto de <text:s/></text:span></text:p>
      <text:p text:style-name="P36"><text:span text:style-name="T7">trabajo, su permanencia y progresión en el mismo. </text:span></text:p>
      <text:p text:style-name="P78"><text:span text:style-name="T7">Las personas trabajadoras incluidas en este grupo profesional desarrollan tareas <text:s/></text:span></text:p>
      <text:p text:style-name="P17"><text:span text:style-name="T7">precisas y concretas de forma manual o con ayuda de elementos mecánicos o <text:s/></text:span></text:p>
      <text:p text:style-name="P36"><text:span text:style-name="T7">tecnológicos. Realizan las tareas productivas más sencillas y, generalmente, repetitivas. <text:s/></text:span></text:p>
      <text:p text:style-name="P26"><text:span text:style-name="T7">El nivel de autonomía es limitado y por ello requiere apoyo individualizado en el puesto <text:s/></text:span></text:p>
      <text:p text:style-name="P21"><text:span text:style-name="T7">de trabajo, mediante la supervisión intensa y continuada de los profesionales que <text:s/></text:span></text:p>
      <text:p text:style-name="P17"><text:span text:style-name="T7">integran las unidades de apoyo a la actividad profesional en el marco de los servicios de <text:s/></text:span></text:p>
      <text:p text:style-name="P21"><text:span text:style-name="T7">ajuste personal y social. </text:span></text:p>
      <text:p text:style-name="P14"><text:span text:style-name="T7">En el caso de que la persona trabajadora adquiera un desarrollo profesional <text:s/></text:span></text:p>
      <text:p text:style-name="P30"><text:span text:style-name="T7">suficiente que le permita realizar con un alto grado de autonomía su trabajo sin la <text:s/></text:span></text:p>
      <text:p text:style-name="P21"><text:span text:style-name="T7">asistencia de la Unidad de Apoyo a la actividad profesional será promocionado al puesto <text:s/></text:span></text:p>
      <text:p text:style-name="P21"><text:span text:style-name="T7">de Técnico Auxiliar, de acuerdo a lo establecido tanto por este convenio como por la <text:s/></text:span></text:p>
      <text:p text:style-name="P17"><text:span text:style-name="T7">legislación vigente, en materia de movilidad funcional. </text:span></text:p>
      <text:p text:style-name="P78"><text:span text:style-name="T7">La representación legal de las personas trabajadoras será informada de las personas <text:s/></text:span></text:p>
      <text:p text:style-name="P36"><text:span text:style-name="T7">trabajadoras que integran este grupo profesional y de las promociones pertinentes. </text:span></text:p>
      <text:p text:style-name="P77"><text:span text:style-name="T7">3. El personal que preste sus servicios en los centros educativos quedará integrado <text:s/></text:span></text:p>
      <text:p text:style-name="P21"><text:span text:style-name="T7">en alguno de los cinco grupos profesionales siguientes, de acuerdo con las funciones <text:s/></text:span></text:p>
      <text:p text:style-name="P21"><text:span text:style-name="T7">desempeñadas: </text:span></text:p>
      <text:p text:style-name="P216"><text:span text:style-name="T7">I. Personal directivo. Gestiona procesos consistentes en organizar, dirigir y controlar <text:s/></text:span></text:p>
      <text:p text:style-name="P17"><text:span text:style-name="T7">las actividades y acciones propias del funcionamiento empresarial. </text:span></text:p>
      <text:p text:style-name="P78"><text:span text:style-name="T7">Se le exige evidenciar un alto nivel de competencias en materia de liderazgo, <text:s/></text:span></text:p>
      <text:p text:style-name="P21"><text:span text:style-name="T7">desarrollo de otras personas, toma de decisiones, comprensión de la organización, e <text:s/></text:span></text:p>
      <text:p text:style-name="P17"><text:span text:style-name="T7">integración y globalidad, además de en las competencias transversales comunes al <text:s/></text:span></text:p>
      <text:p text:style-name="P31"><text:soft-page-break/><text:span text:style-name="T7">sector. </text:span></text:p>
      <text:p text:style-name="P78"><text:span text:style-name="T7">Se incluirán dentro de este grupo los puestos de trabajo del máximo nivel de gestión <text:s/></text:span></text:p>
      <text:p text:style-name="P21"><text:span text:style-name="T7">estratégica que conformen el equipo director dentro de cada centro. </text:span></text:p>
      <text:p text:style-name="P78"><text:span text:style-name="T7">II. Personal docente. Realiza las funciones educativas y rehabilitadoras, <text:s/></text:span></text:p>
      <text:p text:style-name="P21"><text:span text:style-name="T7">coordinando y dirigiendo el trabajo de un grupo de alumnos y alumnas con necesidades <text:s/></text:span></text:p>
      <text:p text:style-name="P21"><text:span text:style-name="T7">educativas especiales. </text:span></text:p>
      <text:p text:style-name="P81"><text:span text:style-name="T7">Se incluirán dentro de este grupo los siguientes puestos de trabajo: </text:span></text:p>
      <text:p text:style-name="P181"><text:span text:style-name="T7">1. Profesor/a de Secundaria (ESO, Bachillerato, FP). </text:span></text:p>
      <text:p text:style-name="P53"><text:span text:style-name="T13">Verificable en https://www.boe.e</text:span><text:span text:style-name="T9">s</text:span></text:p>
      <text:p text:style-name="P108"><text:span text:style-name="T7">2. Profesor/a de Primaria (Primaria, EBO, TVA). </text:span></text:p>
      <text:p text:style-name="P145"><text:span text:style-name="T7">3. Profesor/a de Educación Infantil. </text:span></text:p>
      <text:p text:style-name="P95"><text:span text:style-name="T13">cve: BOE-A-2025-716</text:span><text:span text:style-name="T9">9 </text:span></text:p>
      <text:p text:style-name="P243"><text:span text:style-name="T7">4. Profesor/a de Audición y Lenguaje. </text:span></text:p>
      <text:p text:style-name="P145"><text:span text:style-name="T7">5. Profesor/a de Apoyo. </text:span></text:p>
      <text:p text:style-name="P107"><text:span text:style-name="T7">6. Profesor/a de Taller. </text:span></text:p>
      <text:p text:style-name="P1"><draw:frame draw:style-name="fr1" draw:name="image52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54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73 </text:span></text:p>
      <text:p text:style-name="P9"><text:span text:style-name="T7">III. Personal complementario titulado. El personal titulado realiza las funciones de <text:s/></text:span></text:p>
      <text:p text:style-name="P21"><text:span text:style-name="T7">gestionar procesos consistentes en explorar, diagnosticar, orientar, apoyar, educar y <text:s/></text:span></text:p>
      <text:p text:style-name="P49"><text:span text:style-name="T7">valorar aspectos del alumnado, en relación al alumnado y a su familia. </text:span></text:p>
      <text:p text:style-name="P81"><text:span text:style-name="T7">Se incluirán dentro de este grupo los siguientes puestos de trabajo: </text:span></text:p>
      <text:p text:style-name="P181"><text:span text:style-name="T7">1. Psicólogo/a. </text:span></text:p>
      <text:p text:style-name="P107"><text:span text:style-name="T7">2. Pedagogo/a. </text:span></text:p>
      <text:p text:style-name="P145"><text:span text:style-name="T7">3. Psicopedagogo/a. </text:span></text:p>
      <text:p text:style-name="P244"><text:span text:style-name="T7">4. Otros titulados de grado superior o postgrado. </text:span></text:p>
      <text:p text:style-name="P145"><text:span text:style-name="T7">5. Logopeda. </text:span></text:p>
      <text:p text:style-name="P107"><text:span text:style-name="T7">6. Fisioterapeuta. </text:span></text:p>
      <text:p text:style-name="P107"><text:span text:style-name="T7">7. Trabajador/a social. </text:span></text:p>
      <text:p text:style-name="P81"><text:span text:style-name="T7">8. Otros titulados de grado medio o grado. </text:span></text:p>
      <text:p text:style-name="P77"><text:span text:style-name="T7">IV. Personal complementario auxiliar. Realiza las funciones de atención física, <text:s/></text:span></text:p>
      <text:p text:style-name="P17"><text:span text:style-name="T7">psíquica y social, en la vida diaria al alumnado mediante estrategias y procedimientos <text:s/></text:span></text:p>
      <text:p text:style-name="P17"><text:soft-page-break/><text:span text:style-name="T7">más adecuados para mantener y mejorar la autonomía personal y la relación con el <text:s/></text:span></text:p>
      <text:p text:style-name="P21"><text:span text:style-name="T7">entorno. Se incluirán dentro de este grupo los siguientes puestos de trabajo. </text:span></text:p>
      <text:p text:style-name="P77"><text:span text:style-name="T7">1. Educador/a de educación especial-Auxiliar técnico educativo de centros <text:s/></text:span></text:p>
      <text:p text:style-name="P21"><text:span text:style-name="T7">educativos. </text:span></text:p>
      <text:p text:style-name="P107"><text:span text:style-name="T7">2. Cuidador/a. </text:span></text:p>
      <text:p text:style-name="P145"><text:span text:style-name="T7">3. Intérprete de lengua de signos. </text:span></text:p>
      <text:p text:style-name="P244"><text:span text:style-name="T7">4. Técnico Superior en integración Social. </text:span></text:p>
      <text:p text:style-name="P77"><text:span text:style-name="T7">V. Personal de administración y servicios generales. Desarrolla su actividad <text:s/></text:span></text:p>
      <text:p text:style-name="P17"><text:span text:style-name="T7">profesional en el área correspondiente optimizando los recursos humanos y materiales <text:s/></text:span></text:p>
      <text:p text:style-name="P21"><text:span text:style-name="T7">de los que dispongan con el objetivo de conseguir ofrecer la mejor calidad del servicio. <text:s/></text:span></text:p>
      <text:p text:style-name="P26"><text:span text:style-name="T7">Realiza tareas según instrucciones precisas y concretas, claramente establecidas, a <text:s/></text:span></text:p>
      <text:p text:style-name="P17"><text:span text:style-name="T7">partir de la suficiente corrección o eficiencia, con un grado de autonomía y <text:s/></text:span></text:p>
      <text:p text:style-name="P17"><text:span text:style-name="T7">responsabilidad adecuado al puesto, pudiendo implicar la utilización de elementos <text:s/></text:span></text:p>
      <text:p text:style-name="P36"><text:span text:style-name="T7">técnicos, y cuya responsabilidad está limitada por una supervisión sistematizada. </text:span></text:p>
      <text:p text:style-name="P10"><text:span text:style-name="T7">Se incluirán dentro de este grupo los siguientes puestos de trabajo, ordenados <text:s/></text:span></text:p>
      <text:p text:style-name="P17"><text:span text:style-name="T7">previamente, para mejor identificación, en subgrupos: </text:span></text:p>
      <text:p text:style-name="P82"><text:span text:style-name="T7">Subgrupo V.1 Personal de administración. </text:span></text:p>
      <text:p text:style-name="P181"><text:span text:style-name="T7">1. Jefe/a de administración. </text:span></text:p>
      <text:p text:style-name="P107"><text:span text:style-name="T7">2. Jefe/a de 1.ª de administración. </text:span></text:p>
      <text:p text:style-name="P145"><text:span text:style-name="T7">3. Técnico/a de gestión administrativa. </text:span></text:p>
      <text:p text:style-name="P244"><text:span text:style-name="T7">4. Oficial/a de 1.ª de administración. </text:span></text:p>
      <text:p text:style-name="P145"><text:span text:style-name="T7">5. Oficial/a de 2.ª de administración. </text:span></text:p>
      <text:p text:style-name="P107"><text:span text:style-name="T7">6. Auxiliar de gestión administrativa. </text:span></text:p>
      <text:p text:style-name="P82"><text:span text:style-name="T7">Subgrupo V.2 Personal de servicios generales. </text:span></text:p>
      <text:p text:style-name="P109"><text:span text:style-name="T7">7. Oficial/a de 1.ª de oficios. </text:span></text:p>
      <text:p text:style-name="P81"><text:span text:style-name="T7">8. Oficial/a de 2.ª de oficios. </text:span></text:p>
      <text:p text:style-name="P81"><text:span text:style-name="T7">9. Jefe/a de cocina. </text:span></text:p>
      <text:p text:style-name="P182"><text:span text:style-name="T7">10. Cocinero/a. </text:span></text:p>
      <text:p text:style-name="P53"><text:span text:style-name="T13">Verificable en https://www.boe.e</text:span><text:span text:style-name="T9">s</text:span></text:p>
      <text:p text:style-name="P183"><text:span text:style-name="T7">11. Ayudante de cocina. </text:span></text:p>
      <text:p text:style-name="P182"><text:soft-page-break/><text:span text:style-name="T7">12. Conductor/a. </text:span></text:p>
      <text:p text:style-name="P95"><text:span text:style-name="T13">cve: BOE-A-2025-716</text:span><text:span text:style-name="T9">9 </text:span></text:p>
      <text:p text:style-name="P183"><text:span text:style-name="T7">13. Auxiliar de Servicios Generales. </text:span></text:p>
      <text:p text:style-name="P182"><text:span text:style-name="T7">14. Personal de servicios domésticos. </text:span></text:p>
      <text:p text:style-name="P180"><text:span text:style-name="T7">4. En todo caso, las divisiones o áreas funcionales indicadas anteriormente, así <text:s/>como la enumeración de los grupos profesionales y puestos de trabajo tiene carácter <text:s/>enunciativo, sin que ello suponga obligación de tener previstos todos ellos en una misma <text:s/></text:span></text:p>
      <text:p text:style-name="P1"><draw:frame draw:style-name="fr1" draw:name="image48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50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74 </text:span></text:p>
      <text:p text:style-name="P23"><text:span text:style-name="T7">organización. De la misma manera, en las empresas podrán existir otros puestos de <text:s/></text:span></text:p>
      <text:p text:style-name="P36"><text:span text:style-name="T7">trabajo específicos que se reflejarán en las correspondientes relaciones de puestos de <text:s/></text:span></text:p>
      <text:p text:style-name="P36"><text:span text:style-name="T7">trabajo de cada empresa. </text:span></text:p>
      <text:p text:style-name="P48"><text:span text:style-name="T7">Artículo 89.</text:span><text:span text:style-name="T6"> Promoción profesional. </text:span></text:p>
      <text:p text:style-name="P8"><text:span text:style-name="T7">La promoción profesional estará basada en la mejora de las competencias <text:s/></text:span></text:p>
      <text:p text:style-name="P17"><text:span text:style-name="T7">profesionales a través de la formación continua y del contraste de su experiencia, a fin <text:s/></text:span></text:p>
      <text:p text:style-name="P21"><text:span text:style-name="T7">de posibilitarle el ejercer una función de su mismo o superior nivel de complejidad. </text:span></text:p>
      <text:p text:style-name="P78"><text:span text:style-name="T7">Sin perjuicio de las facultades en materia de contratación que corresponden al <text:s/></text:span></text:p>
      <text:p text:style-name="P21"><text:span text:style-name="T7">empresario o empresaria conforme al derecho de libertad de empresa: </text:span></text:p>
      <text:p text:style-name="P77"><text:span text:style-name="T7">– La empresa utilizará, en los procedimientos de ascenso o promoción <text:s/></text:span></text:p>
      <text:p text:style-name="P17"><text:span text:style-name="T7">profesionales, criterios objetivos y neutros para evitar cualquier tipo de discriminación <text:s/></text:span></text:p>
      <text:p text:style-name="P21"><text:span text:style-name="T7">directa o indirecta desfavorable hacia la diversidad sexo-genérica, afectiva y familiar. </text:span></text:p>
      <text:p text:style-name="P10"><text:span text:style-name="T7">– Los criterios para los procedimientos de ascenso o promoción profesional deberán <text:s/></text:span></text:p>
      <text:p text:style-name="P31"><text:span text:style-name="T7">ser objetivos y neutros para evitar cualquier tipo de discriminación directa o indirecta <text:s/></text:span></text:p>
      <text:p text:style-name="P21"><text:span text:style-name="T7">desfavorable por razón de edad, discapacidad, género, origen, incluido el racial o étnico, <text:s/></text:span></text:p>
      <text:p text:style-name="P21"><text:span text:style-name="T7">estado civil, religión o convicciones, opinión política, orientación sexual, identidad y/o <text:s/></text:span></text:p>
      <text:p text:style-name="P21"><text:span text:style-name="T7">expresión de género, diversidad sexo-genérica o familiar, afiliación sindical, condición <text:s/></text:span></text:p>
      <text:p text:style-name="P31"><text:span text:style-name="T7">social o lengua. </text:span></text:p>
      <text:p text:style-name="P77"><text:span text:style-name="T7">La promoción de la persona trabajadora se hará de acuerdo con las competencias <text:s/></text:span></text:p>
      <text:p text:style-name="P17"><text:span text:style-name="T7">reconocidas a la persona trabajadora y su adecuación al puesto de trabajo concreto a <text:s/></text:span></text:p>
      <text:p text:style-name="P21"><text:span text:style-name="T7">cubrir. En caso de igualdad se tendrá en cuenta la antigüedad de la persona trabajadora <text:s/></text:span></text:p>
      <text:p text:style-name="P21"><text:span text:style-name="T7">en el centro. Asimismo, tendrán preferencia en los procesos de promoción, en caso de <text:s/></text:span></text:p>
      <text:p text:style-name="P17"><text:span text:style-name="T7">igualdad de condiciones, primero las víctimas de violencia de género y posteriormente, <text:s/></text:span></text:p>
      <text:p text:style-name="P17"><text:span text:style-name="T7">las personas mayores de 55 años y personas con discapacidad. </text:span></text:p>
      <text:p text:style-name="P48"><text:soft-page-break/><text:span text:style-name="T7">Artículo 90.</text:span><text:span text:style-name="T6"> Movilidad funcional dentro del grupo profesional. </text:span></text:p>
      <text:p text:style-name="P8"><text:span text:style-name="T7">El nuevo sistema de clasificación en grupos profesionales pretende facilitar la <text:s/></text:span></text:p>
      <text:p text:style-name="P17"><text:span text:style-name="T7">movilidad de puesto de trabajo de las personas trabajadoras en la organización para dar <text:s/></text:span></text:p>
      <text:p text:style-name="P17"><text:span text:style-name="T7">respuesta ágil a las necesidades cambiantes de la actividad. </text:span></text:p>
      <text:p text:style-name="P33"><text:span text:style-name="T7">La movilidad funcional tendrá las siguientes limitaciones: </text:span></text:p>
      <text:p text:style-name="P74"><text:span text:style-name="T7">– La pertenencia al grupo profesional. </text:span></text:p>
      <text:p text:style-name="P78"><text:span text:style-name="T7">– La posesión de las titulaciones académicas o profesionales que sean requeridas, <text:s/></text:span></text:p>
      <text:p text:style-name="P21"><text:span text:style-name="T7">en su caso, para ejercer la prestación laboral. </text:span></text:p>
      <text:p text:style-name="P78"><text:span text:style-name="T7">– El respeto a la retribución del puesto de origen, que supondrá un mínimo a <text:s/></text:span></text:p>
      <text:p text:style-name="P31"><text:span text:style-name="T7">salvaguardar. </text:span></text:p>
      <text:p text:style-name="P77"><text:span text:style-name="T7">En todo caso, la movilidad funcional se realizará sin menoscabo de la dignidad de la <text:s/></text:span></text:p>
      <text:p text:style-name="P17"><text:span text:style-name="T7">persona trabajadora y sin perjuicio de su formación y promoción profesional, teniendo <text:s/></text:span></text:p>
      <text:p text:style-name="P21"><text:span text:style-name="T7">derecho a la retribución correspondiente a las funciones que efectivamente realice, salvo <text:s/></text:span></text:p>
      <text:p text:style-name="P21"><text:span text:style-name="T7">en los casos de encomienda de funciones inferiores, en los que mantendrá la retribución <text:s/></text:span></text:p>
      <text:p text:style-name="P21"><text:span text:style-name="T7">de origen. </text:span></text:p>
      <text:p text:style-name="P48"><text:span text:style-name="T7">Artículo 91. </text:span><text:span text:style-name="T6">Movilidad y promoción profesional de las personas con discapacidad que <text:s/></text:span></text:p>
      <text:p text:style-name="P53"><text:span text:style-name="T13">Verificable en https://www.boe.e</text:span><text:span text:style-name="T9">s</text:span></text:p>
      <text:p text:style-name="P245"><text:span text:style-name="T6">desempeñen el puesto de trabajo de operario. </text:span></text:p>
      <text:p text:style-name="P140"><text:span text:style-name="T7">La movilidad funcional y la promoción profesional de las personas con discapacidad <text:s/></text:span><text:span text:style-name="T13">cve: BOE-A-2025-716</text:span><text:span text:style-name="T9">9 </text:span></text:p>
      <text:p text:style-name="P247"><text:span text:style-name="T7">que pertenezcan al grupo de operarios puede conllevar, en caso de necesidad, una <text:s/>valoración adaptada de sus posibilidades de desempeño y promoción por los equipos <text:s/>profesionales expertos, que será objeto de especial consideración por parte de la <text:s/>Dirección. </text:span></text:p>
      <text:p text:style-name="P1"><draw:frame draw:style-name="fr1" draw:name="image45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46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75 </text:span></text:p>
      <text:p text:style-name="P9"><text:span text:style-name="T7">Como se establece en el artículo 88 del presente convenio, la persona trabajadora <text:s/></text:span></text:p>
      <text:p text:style-name="P21"><text:span text:style-name="T7">con discapacidad que, perteneciendo al grupo de operario y con independencia de su <text:s/></text:span></text:p>
      <text:p text:style-name="P21"><text:span text:style-name="T7">cualificación, podrá promocionar al grupo de Técnico Auxiliar, cuando adquiera el <text:s/></text:span></text:p>
      <text:p text:style-name="P21"><text:span text:style-name="T7">desarrollo profesional suficiente que le permita realizar con un alto grado de autonomía <text:s/></text:span></text:p>
      <text:p text:style-name="P31"><text:span text:style-name="T7">su trabajo sin la asistencia de la unidad de apoyo a la actividad profesional. </text:span></text:p>
      <text:p text:style-name="P248"><text:span text:style-name="T7">TÍTULO III </text:span></text:p>
      <text:p text:style-name="P249"><text:span text:style-name="T8">De los centros de atención especializada </text:span></text:p>
      <text:p text:style-name="P48"><text:span text:style-name="T7">Artículo 92.</text:span><text:span text:style-name="T6"> Jornada de trabajo. </text:span></text:p>
      <text:p text:style-name="P8"><text:span text:style-name="T7">La persona trabajadora de los centros y empresas de carácter asistencial tendrán <text:s/></text:span></text:p>
      <text:p text:style-name="P17"><text:soft-page-break/><text:span text:style-name="T7">una jornada laboral máxima anual de 1.720 horas de tiempo de trabajo efectivo. La <text:s/></text:span></text:p>
      <text:p text:style-name="P148"><text:span text:style-name="T7">jornada semanal media de referencia será de 38 horas y 30 minutos de tiempo de trabajo <text:s/></text:span></text:p>
      <text:p text:style-name="P21"><text:span text:style-name="T7">efectivo. El número de horas diarias de trabajo efectivo no podrá ser superior a ocho <text:s/></text:span></text:p>
      <text:p text:style-name="P130"><text:span text:style-name="T7">horas, salvo en los casos de jornada irregular. </text:span></text:p>
      <text:p text:style-name="P48"><text:span text:style-name="T7">Artículo 93.</text:span><text:span text:style-name="T6"> Trabajo a turnos. </text:span></text:p>
      <text:p text:style-name="P77"><text:span text:style-name="T7">1. De conformidad con lo previsto en el Real Decreto 1561/1995, la persona <text:s/></text:span></text:p>
      <text:p text:style-name="P36"><text:span text:style-name="T7">trabajadora en régimen de turnos, y cuando así lo requiera la organización del trabajo, <text:s/></text:span></text:p>
      <text:p text:style-name="P17"><text:span text:style-name="T7">podrá acumular por períodos de hasta cuatro semanas, el medio día de descanso <text:s/></text:span></text:p>
      <text:p text:style-name="P31"><text:span text:style-name="T7">semanal previsto en el artículo 37.1 del Estatuto de los Trabajadores. </text:span></text:p>
      <text:p text:style-name="P85"><text:span text:style-name="T7">2. Para la persona trabajadora en régimen de turnos se tendrá en cuenta la rotación <text:s/></text:span></text:p>
      <text:p text:style-name="P21"><text:span text:style-name="T7">de los mismos y que ningún trabajador o trabajadora podrá estar en el de noche más de <text:s/></text:span></text:p>
      <text:p text:style-name="P21"><text:span text:style-name="T7">dos semanas consecutivas, salvo adscripción voluntaria. </text:span></text:p>
      <text:p text:style-name="P78"><text:span text:style-name="T7">3. Tendrán prioridad en la elección de turno las mujeres embarazadas o en período <text:s/></text:span></text:p>
      <text:p text:style-name="P21"><text:span text:style-name="T7">de lactancia de conformidad con lo previsto en el artículo 26 de la Ley de prevención de <text:s/></text:span></text:p>
      <text:p text:style-name="P17"><text:span text:style-name="T7">riesgos laborales y artículo 10 de la Ley de conciliación de la vida laboral y familiar <text:s/></text:span></text:p>
      <text:p text:style-name="P144"><text:span text:style-name="T7">(RCL 1999, 2800); también tendrá similar preferencia las personas que tengan a su <text:s/></text:span></text:p>
      <text:p text:style-name="P21"><text:span text:style-name="T7">exclusivo cargo a menores de seis años o personas con discapacidad que requieran <text:s/></text:span></text:p>
      <text:p text:style-name="P17"><text:span text:style-name="T7">permanente ayuda y atención. </text:span></text:p>
      <text:p text:style-name="P78"><text:span text:style-name="T7">4. En lo no previsto en este artículo se estará a lo dispuesto en el Real <text:s/></text:span></text:p>
      <text:p text:style-name="P26"><text:span text:style-name="T7">Decreto 1561/1995, sobre jornadas especiales de trabajo. </text:span></text:p>
      <text:p text:style-name="P250"><text:span text:style-name="T7">TÍTULO IV </text:span></text:p>
      <text:p text:style-name="P251"><text:span text:style-name="T8">De los centros especiales de empleo </text:span></text:p>
      <text:p text:style-name="P48"><text:span text:style-name="T7">Artículo 94. </text:span><text:span text:style-name="T6">Contratación de personas con discapacidad en los centros especiales de <text:s/></text:span></text:p>
      <text:p text:style-name="P246"><text:span text:style-name="T6">empleo. </text:span></text:p>
      <text:p text:style-name="P8"><text:span text:style-name="T7">Sin perjuicio del régimen general aplicable establecido en el título primero, se <text:s/></text:span></text:p>
      <text:p text:style-name="P21"><text:span text:style-name="T7">aplicarán los siguientes criterios de desarrollo para la contratación de personas con <text:s/></text:span></text:p>
      <text:p text:style-name="P21"><text:span text:style-name="T7">discapacidad en los centros especiales de empleo: </text:span></text:p>
      <text:p text:style-name="P8"><text:span text:style-name="T7">1. Las ofertas de puestos de trabajo en los centros especiales de empleo irán <text:s/></text:span></text:p>
      <text:p text:style-name="P21"><text:span text:style-name="T7">dirigidas, prioritariamente, a la inserción sociolaboral de personas con discapacidad en <text:s/></text:span></text:p>
      <text:p text:style-name="P53"><text:span text:style-name="T13">Verificable en https://www.boe.e</text:span><text:span text:style-name="T9">s</text:span></text:p>
      <text:p text:style-name="P32"><text:soft-page-break/><text:span text:style-name="T7">situación de exclusión social, desempleadas y/o con especiales dificultades para lograr <text:s/></text:span></text:p>
      <text:p text:style-name="P31"><text:span text:style-name="T7">su integración en el mercado de trabajo, debido a su bajo nivel de empleabilidad. </text:span></text:p>
      <text:p text:style-name="P95"><text:span text:style-name="T13">cve: BOE-A-2025-716</text:span><text:span text:style-name="T9">9 </text:span></text:p>
      <text:p text:style-name="P252"><text:span text:style-name="T7">2. El ingreso al trabajo se realizará en el marco de lo establecido en el Real <text:s/>Decreto 1368/1985, de 17 de julio o normas posteriores que desarrollen, sustituyan o <text:s/>complemente este real decreto. Todos los contratos se sujetarán al principio de <text:s/>causalidad, por lo que tendrán carácter indefinido o temporal en función de la causa que <text:s/>origine el contrato. A fin de favorecer la adaptación personal y social y facilitar la <text:s/></text:span></text:p>
      <text:p text:style-name="P1"><draw:frame draw:style-name="fr1" draw:name="image41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43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76 </text:span></text:p>
      <text:p text:style-name="P18"><text:span text:style-name="T7">integración laboral de las personas con discapacidad se priorizará la contratación <text:s/></text:span></text:p>
      <text:p text:style-name="P17"><text:span text:style-name="T7">indefinida. </text:span></text:p>
      <text:p text:style-name="P70"><text:span text:style-name="T7">3. Con motivo del acceso de las personas con discapacidad al mercado laboral, <text:s/></text:span></text:p>
      <text:p text:style-name="P17"><text:span text:style-name="T7">independientemente de las formas de contratación, en el contrato tendrán que tenerse <text:s/></text:span></text:p>
      <text:p text:style-name="P21"><text:span text:style-name="T7">en cuenta los siguientes objetivos: </text:span></text:p>
      <text:p text:style-name="P146"><text:span text:style-name="T7">a) Prestación de un trabajo retribuido. </text:span></text:p>
      <text:p text:style-name="P78"><text:span text:style-name="T7">b) Adquisición de cualificación precisa para un adecuado desarrollo del oficio o <text:s/></text:span></text:p>
      <text:p text:style-name="P17"><text:span text:style-name="T7">puesto de trabajo objeto del contrato. </text:span></text:p>
      <text:p text:style-name="P10"><text:span text:style-name="T7">c) Adquisición de los hábitos sociales y de trabajo precisos para el ejercicio de <text:s/></text:span></text:p>
      <text:p text:style-name="P21"><text:span text:style-name="T7">dicho oficio o puesto de trabajo. </text:span></text:p>
      <text:p text:style-name="P78"><text:span text:style-name="T7">d) Desarrollo de posibles medidas de intervención o seguimiento social recogidas <text:s/></text:span></text:p>
      <text:p text:style-name="P21"><text:span text:style-name="T7">en el proceso de inserción del trabajador o trabajadora, realización que compete a la <text:s/></text:span></text:p>
      <text:p text:style-name="P21"><text:span text:style-name="T7">empresa. </text:span></text:p>
      <text:p text:style-name="P48"><text:span text:style-name="T7">Artículo 95.</text:span><text:span text:style-name="T6"> Jornada de trabajo. </text:span></text:p>
      <text:p text:style-name="P77"><text:span text:style-name="T7">Las personas trabajadoras de los centros especiales de empleo tendrán una jornada <text:s/></text:span></text:p>
      <text:p text:style-name="P17"><text:span text:style-name="T7">laboral máxima anual de 1720 horas. </text:span></text:p>
      <text:p text:style-name="P33"><text:span text:style-name="T7">La jornada semanal media de referencia será de 38 horas y 30 minutos. </text:span></text:p>
      <text:p text:style-name="P48"><text:span text:style-name="T7">Artículo 96.</text:span><text:span text:style-name="T6"> Ausencias justificadas. </text:span></text:p>
      <text:p text:style-name="P8"><text:span text:style-name="T7">La persona trabajadora con relación laboral de carácter especial regulada en el Real <text:s/></text:span></text:p>
      <text:p text:style-name="P26"><text:span text:style-name="T7">Decreto 1368/1985, previo aviso y justificación, podrá ausentarse del trabajo para asistir <text:s/></text:span></text:p>
      <text:p text:style-name="P21"><text:span text:style-name="T7">a tratamientos de rehabilitación médico-funcionales y para participar en acciones de <text:s/></text:span></text:p>
      <text:p text:style-name="P21"><text:span text:style-name="T7">orientación, formación y readaptación profesional, con derecho a remuneración hasta 20 <text:s/></text:span></text:p>
      <text:p text:style-name="P21"><text:span text:style-name="T7">días en un año por el tiempo necesario en cada uno de estos días. </text:span></text:p>
      <text:p text:style-name="P48"><text:span text:style-name="T7">Artículo 97.</text:span><text:span text:style-name="T6"> Permisos no retribuidos. </text:span></text:p>
      <text:p text:style-name="P8"><text:span text:style-name="T7">La persona trabajadora con relación laboral de carácter especial regulada en el Real <text:s/></text:span></text:p>
      <text:p text:style-name="P26"><text:soft-page-break/><text:span text:style-name="T7">Decreto 1368/1985, previo aviso y justificación, podrá ausentarse del trabajo para asistir <text:s/></text:span></text:p>
      <text:p text:style-name="P21"><text:span text:style-name="T7">a tratamientos de rehabilitación médico-funcionales y para participar en acciones de <text:s/></text:span></text:p>
      <text:p text:style-name="P21"><text:span text:style-name="T7">orientación, formación y readaptación profesional, sin derecho a remuneración cuando <text:s/></text:span></text:p>
      <text:p text:style-name="P130"><text:span text:style-name="T7">haya agotado los 20 días previstos en el artículo anterior. </text:span></text:p>
      <text:p text:style-name="P48"><text:span text:style-name="T7">Artículo 98.</text:span><text:span text:style-name="T6"> Trabajo a turnos. </text:span></text:p>
      <text:p text:style-name="P8"><text:span text:style-name="T7">1. De conformidad con lo previsto en el Real Decreto 1561/1995 las personas <text:s/></text:span></text:p>
      <text:p text:style-name="P36"><text:span text:style-name="T7">trabajadoras en régimen de turnos, y cuando así lo requiera la organización del trabajo, <text:s/></text:span></text:p>
      <text:p text:style-name="P17"><text:span text:style-name="T7">podrán acumular por períodos de hasta cuatro semanas, el medio día de descanso <text:s/></text:span></text:p>
      <text:p text:style-name="P31"><text:span text:style-name="T7">semanal previsto en el artículo 37.1 del Estatuto de los Trabajadores. </text:span></text:p>
      <text:p text:style-name="P78"><text:span text:style-name="T7">2. Para las personas trabajadoras en régimen de turnos se tendrá en cuenta la <text:s/></text:span></text:p>
      <text:p text:style-name="P17"><text:span text:style-name="T7">rotación de los mismos y que ninguna persona trabajadora podrá estar en el de noche <text:s/></text:span></text:p>
      <text:p text:style-name="P17"><text:span text:style-name="T7">más de dos semanas consecutivas, salvo adscripción voluntaria. </text:span></text:p>
      <text:p text:style-name="P78"><text:span text:style-name="T7">3. Tendrán prioridad en la elección de turno las mujeres embarazadas o en período <text:s/></text:span></text:p>
      <text:p text:style-name="P21"><text:span text:style-name="T7">de lactancia de conformidad con lo previsto en el artículo 26 de la Ley de prevención de <text:s/></text:span></text:p>
      <text:p text:style-name="P17"><text:span text:style-name="T7">riesgos; también tendrá similar preferencia las personas que tengan a su exclusivo cargo <text:s/></text:span></text:p>
      <text:p text:style-name="P53"><text:span text:style-name="T13">Verificable en https://www.boe.e</text:span><text:span text:style-name="T9">s</text:span></text:p>
      <text:p text:style-name="P22"><text:span text:style-name="T7">a menores de seis años o personas con discapacidad que requieran permanente ayuda <text:s/></text:span></text:p>
      <text:p text:style-name="P49"><text:span text:style-name="T7">y atención. </text:span></text:p>
      <text:p text:style-name="P253"><text:span text:style-name="T7">4. En lo no previsto en este artículo se estará a lo dispuesto en el Real <text:s/></text:span><text:span text:style-name="T13">cve: BOE-A-2025-716</text:span><text:span text:style-name="T9">9 </text:span></text:p>
      <text:p text:style-name="P29"><text:span text:style-name="T7">Decreto 1561/1995, sobre jornadas especiales de trabajo. </text:span></text:p>
      <text:p text:style-name="P1"><draw:frame draw:style-name="fr1" draw:name="image40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38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77 </text:span></text:p>
      <text:p text:style-name="P51"><text:span text:style-name="T7">Artículo 99. </text:span><text:span text:style-name="T6">Movilidad funcional y geográfica, modificación, suspensión y extinción del <text:s/></text:span></text:p>
      <text:p text:style-name="P14"><text:span text:style-name="T6">contrato de personas con discapacidad con relación laboral de carácter especial en <text:s/></text:span></text:p>
      <text:p text:style-name="P246"><text:span text:style-name="T6">centro especial de empleo. </text:span></text:p>
      <text:p text:style-name="P77"><text:span text:style-name="T7">En lo que respecta a la movilidad funcional y geográfica, a la suspensión y a la <text:s/></text:span></text:p>
      <text:p text:style-name="P21"><text:span text:style-name="T7">extinción del contrato de trabajo de personas con discapacidad con relación laboral de <text:s/></text:span></text:p>
      <text:p text:style-name="P21"><text:span text:style-name="T7">carácter especial, se estará a lo dispuesto en el Real Decreto 1368/1985 o norma que lo <text:s/></text:span></text:p>
      <text:p text:style-name="P31"><text:span text:style-name="T7">sustituya o complemente, con la particularidad de que en todos aquellos casos en que <text:s/></text:span></text:p>
      <text:p text:style-name="P31"><text:span text:style-name="T7">según la norma jurídica aplicable sea obligatoria la obtención de un informe de un equipo <text:s/></text:span></text:p>
      <text:p text:style-name="P17"><text:span text:style-name="T7">multiprofesional, si éstos no existen, será suficiente con la emisión de un informe <text:s/></text:span></text:p>
      <text:p text:style-name="P17"><text:soft-page-break/><text:span text:style-name="T7">motivado elaborado por los equipos profesionales del centro. </text:span></text:p>
      <text:p text:style-name="P254"><text:span text:style-name="T7">TÍTULO V </text:span></text:p>
      <text:p text:style-name="P255"><text:span text:style-name="T8">De los centros educativos </text:span></text:p>
      <text:p text:style-name="P47"><text:span text:style-name="T7">CAPÍTULO I </text:span></text:p>
      <text:p text:style-name="P256"><text:span text:style-name="T8">Tiempo de trabajo </text:span></text:p>
      <text:p text:style-name="P48"><text:span text:style-name="T7">Artículo 100.</text:span><text:span text:style-name="T6"> Jornada de trabajo del personal docente. </text:span></text:p>
      <text:p text:style-name="P84"><text:span text:style-name="T7">1. El personal docente de los centros educativos tendrá una jornada laboral máxima <text:s/></text:span></text:p>
      <text:p text:style-name="P21"><text:span text:style-name="T7">anual de 1.250 horas de tiempo de trabajo efectivo, de las cuales se dedicarán a <text:s/></text:span></text:p>
      <text:p text:style-name="P21"><text:span text:style-name="T7">actividades lectivas un máximo de 850 horas, dedicándose el resto a actividades no <text:s/></text:span></text:p>
      <text:p text:style-name="P17"><text:span text:style-name="T7">lectivas. </text:span></text:p>
      <text:p text:style-name="P10"><text:span text:style-name="T7">La jornada semanal máxima para el personal docente será de 32 horas de trabajo <text:s/></text:span></text:p>
      <text:p text:style-name="P21"><text:span text:style-name="T7">efectivo, realizadas de lunes a viernes, de las cuales se dedicarán a actividades lectivas <text:s/></text:span></text:p>
      <text:p text:style-name="P17"><text:span text:style-name="T7">un máximo de 25. La jornada diaria no podrá superar las 8 horas como máximo entre <text:s/></text:span></text:p>
      <text:p text:style-name="P21"><text:span text:style-name="T7">actividades lectivas y no lectivas. </text:span></text:p>
      <text:p text:style-name="P10"><text:span text:style-name="T7">2. El personal al que se le encomienden las funciones de director/a pedagógico/a, <text:s/></text:span></text:p>
      <text:p text:style-name="P31"><text:span text:style-name="T7">subdirector/a pedagógico/a, jefe/a de estudios o secretario/a incrementará su jornada <text:s/></text:span></text:p>
      <text:p text:style-name="P21"><text:span text:style-name="T7">anual como docente en un máximo de 210 horas que deberán dedicarse a la empresa en <text:s/></text:span></text:p>
      <text:p text:style-name="P21"><text:span text:style-name="T7">el desempeño de esas funciones específicas. </text:span></text:p>
      <text:p text:style-name="P10"><text:span text:style-name="T7">3. Se entiende por actividad lectiva aquella en la que se interviene directamente <text:s/></text:span></text:p>
      <text:p text:style-name="P21"><text:span text:style-name="T7">con los alumnos y alumnas. En Formación Profesional Básica, ciclos de enseñanzas <text:s/></text:span></text:p>
      <text:p text:style-name="P17"><text:span text:style-name="T7">postobligatorias, así como en los programas de transición a la vida adulta, la actividad <text:s/></text:span></text:p>
      <text:p text:style-name="P17"><text:span text:style-name="T7">lectiva incluye la formación en centros de trabajo, consistente en la realización de <text:s/></text:span></text:p>
      <text:p text:style-name="P17"><text:span text:style-name="T7">prácticas y tutorías de los alumnos y alumnas. </text:span></text:p>
      <text:p text:style-name="P70"><text:span text:style-name="T7">Debido a las especiales características del sector de la educación especial, durante <text:s/></text:span></text:p>
      <text:p text:style-name="P17"><text:span text:style-name="T7">los recreos el profesorado estará a disposición del empresario/a para efectuar la debida <text:s/></text:span></text:p>
      <text:p text:style-name="P21"><text:span text:style-name="T7">atención de los alumnos y alumnas durante los mismos. Por este motivo, el tiempo del <text:s/></text:span></text:p>
      <text:p text:style-name="P17"><text:span text:style-name="T7">recreo para el personal docente que lo esté atendiendo, será considerado como de <text:s/></text:span></text:p>
      <text:p text:style-name="P21"><text:span text:style-name="T7">actividad lectiva. </text:span></text:p>
      <text:p text:style-name="P70"><text:span text:style-name="T7">4. Se entiende por actividad no lectiva toda aquella que, sin interactuar con los <text:s/></text:span></text:p>
      <text:p text:style-name="P21"><text:span text:style-name="T7">alumnos y alumnas, tenga relación con la enseñanza, tales como: la preparación de <text:s/></text:span></text:p>
      <text:p text:style-name="P21"><text:soft-page-break/><text:span text:style-name="T7">clases, los tiempos libres que puedan quedar al profesor/a entre clases por distribución <text:s/></text:span></text:p>
      <text:p text:style-name="P21"><text:span text:style-name="T7">del horario, las reuniones de evaluación, las correcciones, la preparación de materiales, <text:s/></text:span></text:p>
      <text:p text:style-name="P53"><text:span text:style-name="T13">Verificable en https://www.boe.e</text:span><text:span text:style-name="T9">s</text:span></text:p>
      <text:p text:style-name="P19"><text:span text:style-name="T7">las entrevistas con padres y madres de alumnos/as o la gestión y administración de <text:s/></text:span></text:p>
      <text:p text:style-name="P17"><text:span text:style-name="T7">bibliotecas. </text:span></text:p>
      <text:p text:style-name="P101"><text:span text:style-name="T13">cve: BOE-A-2025-716</text:span><text:span text:style-name="T9">9 </text:span></text:p>
      <text:p text:style-name="P50"><text:span text:style-name="T7">Artículo 101.</text:span><text:span text:style-name="T6"> Jornada del personal complementario titulado y auxiliar. </text:span></text:p>
      <text:p text:style-name="P257"><text:span text:style-name="T7">1. Tendrá una jornada laboral máxima anual de 1.545 horas, todas de tiempo de <text:s/>trabajo efectivo. La jornada media semanal de referencia será de 35 horas de tiempo de <text:s/>trabajo efectivo, no pudiendo la jornada diaria superar las 8 horas como máximo. </text:span></text:p>
      <text:p text:style-name="P1"><draw:frame draw:style-name="fr1" draw:name="image39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76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78 </text:span></text:p>
      <text:p text:style-name="P72"><text:span text:style-name="T7">2. En todo caso, en los centros con internado tendrán garantizada, mediante la <text:s/></text:span></text:p>
      <text:p text:style-name="P21"><text:span text:style-name="T7">adecuada organización de los turnos de vacaciones, la atención a sus alumnos y <text:s/></text:span></text:p>
      <text:p text:style-name="P21"><text:span text:style-name="T7">alumnas. </text:span></text:p>
      <text:p text:style-name="P48"><text:span text:style-name="T7">Artículo 102. </text:span><text:span text:style-name="T6">Jornada del personal de administración y servicios generales de centro <text:s/></text:span></text:p>
      <text:p text:style-name="P246"><text:span text:style-name="T6">educativo. </text:span></text:p>
      <text:p text:style-name="P77"><text:span text:style-name="T7">Tendrá una jornada laboral máxima anual de 1.720 horas de tiempo de trabajo <text:s/></text:span></text:p>
      <text:p text:style-name="P21"><text:span text:style-name="T7">efectivo. La jornada media semanal de referencia será de 38 horas y 30 minutos de <text:s/></text:span></text:p>
      <text:p text:style-name="P36"><text:span text:style-name="T7">tiempo de trabajo efectivo, no pudiendo la jornada diaria superar las 8 horas como <text:s/></text:span></text:p>
      <text:p text:style-name="P17"><text:span text:style-name="T7">máximo. </text:span></text:p>
      <text:p text:style-name="P48"><text:span text:style-name="T7">Artículo 103.</text:span><text:span text:style-name="T6"> Vacaciones y períodos sin actividad. </text:span></text:p>
      <text:p text:style-name="P77"><text:span text:style-name="T7">1. El personal docente tendrá derecho a disfrutar un mes de vacaciones anuales <text:s/></text:span></text:p>
      <text:p text:style-name="P17"><text:span text:style-name="T7">retribuidas. En ningún caso, estas vacaciones podrán ser compensadas <text:s/></text:span></text:p>
      <text:p text:style-name="P21"><text:span text:style-name="T7">económicamente. Todo el personal docente afectado por este Título tendrá derecho a 1 <text:s/></text:span></text:p>
      <text:p text:style-name="P17"><text:span text:style-name="T7">mes adicional sin actividad, retribuido, disfrutado de forma consecutiva y conjunta al mes <text:s/></text:span></text:p>
      <text:p text:style-name="P21"><text:span text:style-name="T7">de vacaciones, y ambos entre el 1 de julio y el 31 de agosto. En Navidad y Semana <text:s/></text:span></text:p>
      <text:p text:style-name="P41"><text:span text:style-name="T7">Santa, este personal tendrá derecho a disfrutar de sendos períodos retribuidos sin <text:s/></text:span></text:p>
      <text:p text:style-name="P21"><text:span text:style-name="T7">actividad, por los mismos días que de vacaciones se fijen para los alumnos y alumnas en <text:s/></text:span></text:p>
      <text:p text:style-name="P21"><text:span text:style-name="T7">el calendario escolar que dicte la administración educativa competente. </text:span></text:p>
      <text:p text:style-name="P70"><text:span text:style-name="T7">2. El personal complementario titulado y auxiliar tendrá derecho a disfrutar un mes <text:s/></text:span></text:p>
      <text:p text:style-name="P21"><text:span text:style-name="T7">de vacaciones anuales retribuidas. Asimismo, disfrutará durante el mes de julio de un <text:s/></text:span></text:p>
      <text:p text:style-name="P17"><text:span text:style-name="T7">período sin actividad de 15 días naturales consecutivos retribuidos. Dicho disfrute se <text:s/></text:span></text:p>
      <text:p text:style-name="P130"><text:soft-page-break/><text:span text:style-name="T7">hará de forma adicional al mes de vacaciones y ambos entre el 16 de julio y el 31 de <text:s/></text:span></text:p>
      <text:p text:style-name="P21"><text:span text:style-name="T7">agosto. </text:span></text:p>
      <text:p text:style-name="P70"><text:span text:style-name="T7">No obstante, los titulares de los centros que presten servicios complementarios al <text:s/></text:span></text:p>
      <text:p text:style-name="P21"><text:span text:style-name="T7">alumnado durante el mes de julio, al efecto de que los servicios queden debidamente <text:s/></text:span></text:p>
      <text:p text:style-name="P21"><text:span text:style-name="T7">cubiertos durante dicho mes, podrán establecer un régimen de dos turnos para el disfrute <text:s/></text:span></text:p>
      <text:p text:style-name="P21"><text:span text:style-name="T7">de estos 15 días adicionales, siempre que se disfruten todos dentro del mes de julio. <text:s/></text:span></text:p>
      <text:p text:style-name="P26"><text:span text:style-name="T7">Fijándose el primer turno del 1 al 15 de julio y el segundo del 16 al 31 de julio. </text:span></text:p>
      <text:p text:style-name="P10"><text:span text:style-name="T7">3. El personal complementario titulado y auxiliar, además de los períodos indicados <text:s/></text:span></text:p>
      <text:p text:style-name="P21"><text:span text:style-name="T7">en el punto anterior, y el personal de administración y servicios generales de los centros <text:s/></text:span></text:p>
      <text:p text:style-name="P21"><text:span text:style-name="T7">educativos además de los días de vacaciones establecidos en el artículo 51 de este <text:s/></text:span></text:p>
      <text:p text:style-name="P21"><text:span text:style-name="T7">convenio, disfrutará, distribuidos en cuatro períodos, dos de los cuales incluirán, <text:s/></text:span></text:p>
      <text:p text:style-name="P17"><text:span text:style-name="T7">preferentemente, fechas de Semana Santa y Navidad, hasta un total de dieciocho días <text:s/></text:span></text:p>
      <text:p text:style-name="P17"><text:span text:style-name="T7">naturales más de períodos retribuidos sin actividad al año. Los restantes se disfrutarán <text:s/></text:span></text:p>
      <text:p text:style-name="P21"><text:span text:style-name="T7">aprovechando los períodos de inactividad o menor actividad de los servicios. </text:span></text:p>
      <text:p text:style-name="P78"><text:span text:style-name="T7">4. Las empresas y las personas trabajadoras podrán establecer un calendario <text:s/></text:span></text:p>
      <text:p text:style-name="P17"><text:span text:style-name="T7">interno de vacaciones en el que podrán ampliar la duración de las mismas, así como <text:s/></text:span></text:p>
      <text:p text:style-name="P36"><text:span text:style-name="T7">fiestas laborales y permisos especiales, salvando la debida atención de los servicios que <text:s/></text:span></text:p>
      <text:p text:style-name="P21"><text:span text:style-name="T7">deban funcionar. </text:span></text:p>
      <text:p text:style-name="P78"><text:span text:style-name="T7">5. Las referencias que se citan en este artículo, tanto si son vacaciones como <text:s/></text:span></text:p>
      <text:p text:style-name="P17"><text:span text:style-name="T7">períodos sin actividad, no forman parte del cómputo de la jornada máxima de tiempo de <text:s/></text:span></text:p>
      <text:p text:style-name="P36"><text:span text:style-name="T7">trabajo efectivo establecida en este Convenio Colectivo. </text:span></text:p>
      <text:p text:style-name="P48"><text:span text:style-name="T7">Artículo 104.</text:span><text:span text:style-name="T6"> Calendario laboral. </text:span></text:p>
      <text:p text:style-name="P53"><text:span text:style-name="T13">Verificable en https://www.boe.e</text:span><text:span text:style-name="T9">s</text:span></text:p>
      <text:p text:style-name="P80"><text:span text:style-name="T7">El calendario laboral de los centros educativos, por su dependencia respecto del <text:s/></text:span></text:p>
      <text:p text:style-name="P67"><text:span text:style-name="T7">calendario escolar que establezca la administración educativa correspondiente, se <text:s/></text:span><text:span text:style-name="T13">cve: BOE-A-2025-716</text:span><text:span text:style-name="T9">9 </text:span></text:p>
      <text:p text:style-name="P167"><text:span text:style-name="T7">establecerá por años académicos, comenzando el 1 de septiembre y finalizando el 31 de <text:s/>agosto, y en lugar de hacerlo por años naturales. De igual forma se utilizará como <text:s/>referencia el curso académico para el cálculo de los días de vacaciones y días de <text:s/>permiso a que tuviesen derecho las personas trabajadoras con relación laboral inferior al <text:s/>año. </text:span></text:p>
      <text:p text:style-name="P1"><draw:frame draw:style-name="fr1" draw:name="image78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74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79 </text:span></text:p>
      <text:p text:style-name="P16"><text:span text:style-name="T7">La empresa establecerá el calendario anual antes del 31 de octubre de cada curso <text:s/></text:span></text:p>
      <text:p text:style-name="P21"><text:span text:style-name="T7">escolar para cada centro. </text:span></text:p>
      <text:p text:style-name="P152"><text:span text:style-name="T7">CAPÍTULO II </text:span></text:p>
      <text:p text:style-name="P176"><text:soft-page-break/><text:span text:style-name="T8">Retribuciones </text:span></text:p>
      <text:p text:style-name="P48"><text:span text:style-name="T7">Artículo 105.</text:span><text:span text:style-name="T6"> Retribuciones. </text:span></text:p>
      <text:p text:style-name="P8"><text:span text:style-name="T7">1. La Comisión Negociadora aprobará las tablas salariales correspondientes en <text:s/></text:span></text:p>
      <text:p text:style-name="P36"><text:span text:style-name="T7">función de lo establecido en los respectivos Presupuestos Generales del Estado para <text:s/></text:span></text:p>
      <text:p text:style-name="P21"><text:span text:style-name="T7">cada año. </text:span></text:p>
      <text:p text:style-name="P78"><text:span text:style-name="T7">El abono de estos salarios en la nómina del personal docente en pago delegado <text:s/></text:span></text:p>
      <text:p text:style-name="P21"><text:span text:style-name="T7">corresponde a la Administración Educativa competente. En ningún caso las empresas <text:s/></text:span></text:p>
      <text:p text:style-name="P36"><text:span text:style-name="T7">titulares de los centros educativos asumirán el abono de estas cantidades <text:s/></text:span></text:p>
      <text:p text:style-name="P21"><text:span text:style-name="T7">correspondientes a este personal, no estando obligadas a ello. </text:span></text:p>
      <text:p text:style-name="P70"><text:span text:style-name="T7">2. Con respecto al personal en pago delegado las partes se comprometen a que las <text:s/></text:span></text:p>
      <text:p text:style-name="P17"><text:span text:style-name="T7">nuevas retribuciones que se pacten no serán superiores, en conjunto, a las que las <text:s/></text:span></text:p>
      <text:p text:style-name="P21"><text:span text:style-name="T7">administraciones educativas competentes hayan comprometido su abono por dotación <text:s/></text:span></text:p>
      <text:p text:style-name="P17"><text:span text:style-name="T7">presupuestaria, sin que los centros deban hacerse cargo de cantidad alguna por la <text:s/></text:span></text:p>
      <text:p text:style-name="P36"><text:span text:style-name="T7">función docente en las materias objeto del concierto educativo y dentro los límites de <text:s/></text:span></text:p>
      <text:p text:style-name="P148"><text:span text:style-name="T7">jornada establecidos. </text:span></text:p>
      <text:p text:style-name="P10"><text:span text:style-name="T7">3. En las comunidades autónomas con competencias plenas en materia educativa <text:s/></text:span></text:p>
      <text:p text:style-name="P31"><text:span text:style-name="T7">se podrán pactar complementos retributivos para el personal que acuerden las <text:s/></text:span></text:p>
      <text:p text:style-name="P21"><text:span text:style-name="T7">organizaciones patronales y sindicales y la administración educativa de cada comunidad <text:s/></text:span></text:p>
      <text:p text:style-name="P21"><text:span text:style-name="T7">autónoma. Para que dicho acuerdo alcance efectividad deberá ser tomado por las <text:s/></text:span></text:p>
      <text:p text:style-name="P21"><text:span text:style-name="T7">organizaciones patronales y sindicales de conformidad con las mayorías previstas en el <text:s/></text:span></text:p>
      <text:p text:style-name="P26"><text:span text:style-name="T7">Estatuto de los Trabajadores. </text:span></text:p>
      <text:p text:style-name="P10"><text:span text:style-name="T7">El derecho de las personas trabajadoras al cobro de este complemento autonómico, <text:s/></text:span></text:p>
      <text:p text:style-name="P21"><text:span text:style-name="T7">en el caso del personal en pago delegado, estará condicionado a que su abono sea <text:s/></text:span></text:p>
      <text:p text:style-name="P21"><text:span text:style-name="T7">efectuado por la administración educativa competente. En ningún caso serán <text:s/></text:span></text:p>
      <text:p text:style-name="P17"><text:span text:style-name="T7">responsables de su abono los titulares de los centros educativos, ni estarán obligados a <text:s/></text:span></text:p>
      <text:p text:style-name="P21"><text:span text:style-name="T7">ello. </text:span></text:p>
      <text:p text:style-name="P48"><text:span text:style-name="T7">Artículo 106.</text:span><text:span text:style-name="T6"> Tablas salariales personal docente en pago delegado. </text:span></text:p>
      <text:p text:style-name="P77"><text:span text:style-name="T7">En materia de tablas salariales del personal docente en pago delegado se estará a lo <text:s/></text:span></text:p>
      <text:p text:style-name="P21"><text:span text:style-name="T7">dispuesto a los acuerdos que se alcancen en cada momento. </text:span></text:p>
      <text:p text:style-name="P48"><text:span text:style-name="T7">Artículo 107.</text:span><text:span text:style-name="T6"> Plus de cargo del personal docente. </text:span></text:p>
      <text:p text:style-name="P77"><text:soft-page-break/><text:span text:style-name="T7">El personal docente en pago delegado de los centros educativos concertados a <text:s/></text:span></text:p>
      <text:p text:style-name="P21"><text:span text:style-name="T7">quienes se les encomiende alguna de las funciones directivo-pedagógicas (director/a <text:s/></text:span></text:p>
      <text:p text:style-name="P17"><text:span text:style-name="T7">pedagógico, subdirector/a pedagógico, jefe/a de estudios, secretario/a y encargado/a de <text:s/></text:span></text:p>
      <text:p text:style-name="P17"><text:span text:style-name="T7">residencia), percibirán mensualmente los complementos reflejados en el anexo <text:s/></text:span></text:p>
      <text:p text:style-name="P21"><text:span text:style-name="T7">correspondiente de este convenio durante el tiempo que ejerzan dichas funciones. <text:s/></text:span></text:p>
      <text:p text:style-name="P6"><text:span text:style-name="T7">Cuando se trate de personal en pago delegado, el derecho a percibir los mencionados <text:s/></text:span></text:p>
      <text:p text:style-name="P21"><text:span text:style-name="T7">complementos estará condicionado a que la administración educativa responsable del <text:s/></text:span></text:p>
      <text:p text:style-name="P17"><text:span text:style-name="T7">pago delegado se haga cargo de los mismos, sin que los centros tengan que abonar <text:s/></text:span></text:p>
      <text:p text:style-name="P53"><text:span text:style-name="T13">Verificable en https://www.boe.e</text:span><text:span text:style-name="T9">s</text:span></text:p>
      <text:p text:style-name="P22"><text:span text:style-name="T7">cantidad alguna por este concepto. </text:span></text:p>
      <text:p text:style-name="P102"><text:span text:style-name="T13">cve: BOE-A-2025-716</text:span><text:span text:style-name="T9">9 </text:span></text:p>
      <text:p text:style-name="P50"><text:span text:style-name="T7">Artículo 108.</text:span><text:span text:style-name="T6"> Plus de residencia e insularidad para el personal docente. </text:span></text:p>
      <text:p text:style-name="P258"><text:span text:style-name="T7">El profesorado de los centros educativos concertados que perciba su remuneración <text:s/>por pago delegado tendrá derecho al plus de residencia cuando resida en Canarias, <text:s/>Baleares, Ceuta y Melilla. Su cuantía será para cada puesto de trabajo la establecida en <text:s/>las tablas salariales correspondientes. En los centros educativos concertados el derecho <text:s/></text:span></text:p>
      <text:p text:style-name="P1"><draw:frame draw:style-name="fr1" draw:name="image75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70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80 </text:span></text:p>
      <text:p text:style-name="P23"><text:span text:style-name="T7">a dicho abono queda condicionado a que la administración educativa responsable del <text:s/></text:span></text:p>
      <text:p text:style-name="P17"><text:span text:style-name="T7">pago delegado se haga cargo del mismo, sin que los centros concertados deban abonar <text:s/></text:span></text:p>
      <text:p text:style-name="P21"><text:span text:style-name="T7">cantidad alguna por este concepto. </text:span></text:p>
      <text:p text:style-name="P48"><text:span text:style-name="T7">Artículo 109.</text:span><text:span text:style-name="T6"> Complemento de antigüedad. </text:span></text:p>
      <text:p text:style-name="P8"><text:span text:style-name="T7">1. El personal de los centros educativos tendrá derecho a un complemento de <text:s/></text:span></text:p>
      <text:p text:style-name="P21"><text:span text:style-name="T7">antigüedad consistente en el valor de un trienio por cada período de tres años de <text:s/></text:span></text:p>
      <text:p text:style-name="P31"><text:span text:style-name="T7">servicios efectivos prestados en la empresa. El importe de cada nuevo trienio se hará <text:s/></text:span></text:p>
      <text:p text:style-name="P21"><text:span text:style-name="T7">efectivo en la nómina del mes de su vencimiento. </text:span></text:p>
      <text:p text:style-name="P78"><text:span text:style-name="T7">2. Por tanto, al personal de los centros educativos no les será de aplicación el <text:s/></text:span></text:p>
      <text:p text:style-name="P21"><text:span text:style-name="T7">complemento de desarrollo y capacitación profesional que se regula en el artículo 34 del <text:s/></text:span></text:p>
      <text:p text:style-name="P17"><text:span text:style-name="T7">presente convenio y que sustituyó al antiguo CDP regulado en el artículo 36 del XIV <text:s/></text:span></text:p>
      <text:p text:style-name="P6"><text:span text:style-name="T7">Convenio, continuando vigente dicho complemento de antigüedad en los términos <text:s/></text:span></text:p>
      <text:p text:style-name="P21"><text:span text:style-name="T7">establecidos en el apartado 1 de este artículo. </text:span></text:p>
      <text:p text:style-name="P175"><text:span text:style-name="T7">CAPÍTULO III </text:span></text:p>
      <text:p text:style-name="P259"><text:span text:style-name="T8">Concierto educativo, incapacidad temporal, formación y premio de jubilación </text:span></text:p>
      <text:p text:style-name="P48"><text:span text:style-name="T7">Artículo 110.</text:span><text:span text:style-name="T6"> Tratamiento de la incapacidad temporal en los centros educativos. </text:span></text:p>
      <text:p text:style-name="P8"><text:soft-page-break/><text:span text:style-name="T7">1. Todas las personas trabajadoras en situación de incapacidad temporal y durante <text:s/></text:span></text:p>
      <text:p text:style-name="P17"><text:span text:style-name="T7">los tres primeros meses, recibirán el complemento necesario hasta completar el 100 % <text:s/></text:span></text:p>
      <text:p text:style-name="P21"><text:span text:style-name="T7">de su retribución salarial total, incluido los incrementos salariales producidos en el <text:s/></text:span></text:p>
      <text:p text:style-name="P17"><text:span text:style-name="T7">periodo de baja. </text:span></text:p>
      <text:p text:style-name="P78"><text:span text:style-name="T7">2. Para el caso de profesores/as incluidos en la nómina de pago delegado de la <text:s/></text:span></text:p>
      <text:p text:style-name="P49"><text:span text:style-name="T7">Administración educativa correspondiente, la percepción del 100 % de su retribución <text:s/></text:span></text:p>
      <text:p text:style-name="P31"><text:span text:style-name="T7">salarial total se extenderá a los 7 primeros meses de la Incapacidad Temporal. </text:span></text:p>
      <text:p text:style-name="P70"><text:span text:style-name="T7">En caso de continuar la incapacidad, se abonará hasta el 100 % un mes más por <text:s/></text:span></text:p>
      <text:p text:style-name="P21"><text:span text:style-name="T7">cada trienio de antigüedad. </text:span></text:p>
      <text:p text:style-name="P10"><text:span text:style-name="T7">El abono del mencionado complemento por incapacidad temporal al personal en <text:s/></text:span></text:p>
      <text:p text:style-name="P17"><text:span text:style-name="T7">pago delegado estará condicionado a que el mismo sea efectuado por la Administración <text:s/></text:span></text:p>
      <text:p text:style-name="P26"><text:span text:style-name="T7">Educativa correspondiente. Las empresas, por tanto, no abonarán cantidad alguna por <text:s/></text:span></text:p>
      <text:p text:style-name="P21"><text:span text:style-name="T7">este concepto. </text:span></text:p>
      <text:p text:style-name="P10"><text:span text:style-name="T7">No obstante, cuando una Comunidad Autónoma modifique estas condiciones en <text:s/></text:span></text:p>
      <text:p text:style-name="P36"><text:span text:style-name="T7">función de sus presupuestos o de sus decisiones administrativas, las organizaciones <text:s/></text:span></text:p>
      <text:p text:style-name="P21"><text:span text:style-name="T7">empresariales y sindicales negociadoras de este Convenio Colectivo adaptarán este <text:s/></text:span></text:p>
      <text:p text:style-name="P21"><text:span text:style-name="T7">artículo en dicho ámbito a la nueva situación. </text:span></text:p>
      <text:p text:style-name="P78"><text:span text:style-name="T7">3. Asimismo, todas las personas trabajadoras percibirán el 100 % de la retribución <text:s/></text:span></text:p>
      <text:p text:style-name="P17"><text:span text:style-name="T7">mensual ordinaria hasta el final de la baja, siempre que esta sea consecuencia de las <text:s/></text:span></text:p>
      <text:p text:style-name="P21"><text:span text:style-name="T7">enfermedades recogidas en el Real Decreto 1148/2011, de 29 de julio. </text:span></text:p>
      <text:p text:style-name="P48"><text:span text:style-name="T7">Artículo 111.</text:span><text:span text:style-name="T6"> Extinción del concierto o subvención. </text:span></text:p>
      <text:p text:style-name="P8"><text:span text:style-name="T7">1. Cuando por cualquier circunstancia el concierto o subvención quede resuelto o <text:s/></text:span></text:p>
      <text:p text:style-name="P21"><text:span text:style-name="T7">en suspenso para la totalidad o parte de las unidades concertadas, el profesor o <text:s/></text:span></text:p>
      <text:p text:style-name="P17"><text:span text:style-name="T7">profesora afectado sólo tendrá derecho a exigir de la empresa los salarios que le <text:s/></text:span></text:p>
      <text:p text:style-name="P21"><text:span text:style-name="T7">correspondan por la aplicación de las tablas salariales del presente convenio para <text:s/></text:span></text:p>
      <text:p text:style-name="P53"><text:span text:style-name="T13">Verificable en https://www.boe.e</text:span><text:span text:style-name="T9">s</text:span></text:p>
      <text:p text:style-name="P22"><text:span text:style-name="T7">centros no concertados, salvo que en el ámbito territorial de que se trate un acuerdo <text:s/></text:span></text:p>
      <text:p text:style-name="P68"><text:span text:style-name="T7">entre las organizaciones patronales y sindicales y la administración educativa <text:s/></text:span><text:span text:style-name="T13">cve: BOE-A-2025-716</text:span><text:span text:style-name="T9">9 </text:span></text:p>
      <text:p text:style-name="P260"><text:span text:style-name="T7">competente regule esta circunstancia, en cuyo caso se estará a lo establecido en el <text:s/>mencionado acuerdo. </text:span></text:p>
      <text:p text:style-name="P129"><text:span text:style-name="T7">2. A las personas trabajadoras que se vean afectados por expedientes de <text:s/>regulación de empleo, extinción o modificación de contratos de trabajo, como <text:s/>consecuencia de la retirada de conciertos por decisión administrativa, se le aplicarán los <text:s/></text:span></text:p>
      <text:p text:style-name="P1"><text:soft-page-break/><draw:frame draw:style-name="fr1" draw:name="image72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67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81 </text:span></text:p>
      <text:p text:style-name="P23"><text:span text:style-name="T7">correspondientes acuerdos de centros en crisis o mantenimiento de empleo firmados por <text:s/></text:span></text:p>
      <text:p text:style-name="P17"><text:span text:style-name="T7">las administraciones educativas, patronales y sindicatos, o los que en el futuro puedan <text:s/></text:span></text:p>
      <text:p text:style-name="P31"><text:span text:style-name="T7">suscribirse. </text:span></text:p>
      <text:p text:style-name="P48"><text:span text:style-name="T7">Artículo 112.</text:span><text:span text:style-name="T6"> Módulos económicos, garantía salarial. </text:span></text:p>
      <text:p text:style-name="P77"><text:span text:style-name="T7">Cuando en los conciertos o subvenciones se establezca un módulo para salarios, los <text:s/></text:span></text:p>
      <text:p text:style-name="P21"><text:span text:style-name="T7">centros acogidos a los mismos o, en su caso, la administración por pago delegado <text:s/></text:span></text:p>
      <text:p text:style-name="P21"><text:span text:style-name="T7">abonará a los afectados el importe de dicho módulo. En ningún caso, por aplicación de <text:s/></text:span></text:p>
      <text:p text:style-name="P17"><text:span text:style-name="T7">los módulos económicos señalados, podrá percibir el trabajador o trabajadora una <text:s/></text:span></text:p>
      <text:p text:style-name="P21"><text:span text:style-name="T7">cantidad inferior a la que las tablas salariales del convenio establecen. </text:span></text:p>
      <text:p text:style-name="P48"><text:span text:style-name="T7">Artículo 113.</text:span><text:span text:style-name="T6"> Premio por jubilación. Paga extraordinaria por antigüedad en la empresa. </text:span></text:p>
      <text:p text:style-name="P77"><text:span text:style-name="T7">1. Se establece para el personal docente de los centros concertados y pago <text:s/></text:span></text:p>
      <text:p text:style-name="P21"><text:span text:style-name="T7">delegado, un premio de jubilación de tres mensualidades por los primeros quince años <text:s/></text:span></text:p>
      <text:p text:style-name="P21"><text:span text:style-name="T7">de antigüedad, y un mes más por cada quinquenio o fracción. Este premio de jubilación <text:s/></text:span></text:p>
      <text:p text:style-name="P31"><text:span text:style-name="T7">se transformará en una paga extraordinaria por antigüedad en la empresa, de modo que <text:s/></text:span></text:p>
      <text:p text:style-name="P17"><text:span text:style-name="T7">las personas trabajadoras que cumplan 25 años de antigüedad en la empresa tendrán <text:s/></text:span></text:p>
      <text:p text:style-name="P21"><text:span text:style-name="T7">derecho a una paga cuyo importe será equivalente al de una mensualidad extraordinaria <text:s/></text:span></text:p>
      <text:p text:style-name="P17"><text:span text:style-name="T7">por cada quinquenio cumplido, siempre que se garantice su percepción con compromiso <text:s/></text:span></text:p>
      <text:p text:style-name="P36"><text:span text:style-name="T7">fehaciente de la administración educativa correspondiente. En tanto la administración <text:s/></text:span></text:p>
      <text:p text:style-name="P21"><text:span text:style-name="T7">educativa no garantice la efectividad de dicha transformación, comprometiendo el abono <text:s/></text:span></text:p>
      <text:p text:style-name="P21"><text:span text:style-name="T7">de dicha paga extraordinaria, se mantendrá vigente el derecho de las personas <text:s/></text:span></text:p>
      <text:p text:style-name="P36"><text:span text:style-name="T7">trabajadoras a percibir el premio de jubilación antes descrito. </text:span></text:p>
      <text:p text:style-name="P78"><text:span text:style-name="T7">2. Esta paga extraordinaria por antigüedad en la empresa será liquidada durante la <text:s/></text:span></text:p>
      <text:p text:style-name="P49"><text:span text:style-name="T7">vigencia temporal de este convenio colectivo a aquellas personas trabajadoras cuya <text:s/></text:span></text:p>
      <text:p text:style-name="P21"><text:span text:style-name="T7">antigüedad, a la fecha de entrada en vigor del convenio, sea igual o superior a 25 años. <text:s/></text:span></text:p>
      <text:p text:style-name="P26"><text:span text:style-name="T7">En este caso, el importe de la paga se incrementará en una mensualidad extraordinaria <text:s/></text:span></text:p>
      <text:p text:style-name="P17"><text:span text:style-name="T7">más por quinquenio cumplido en la fecha de abono. </text:span></text:p>
      <text:p text:style-name="P10"><text:span text:style-name="T7">3. Las personas trabajadoras que a la entrada en vigor de este convenio tengan <text:s/></text:span></text:p>
      <text:p text:style-name="P21"><text:span text:style-name="T7">cumplidos 56 o más años y que, a lo largo de su vigencia, alcanzarán al menos 15 años <text:s/></text:span></text:p>
      <text:p text:style-name="P21"><text:span text:style-name="T7">de antigüedad en la empresa y menos de 25, tendrán derecho a percibir una paga <text:s/></text:span></text:p>
      <text:p text:style-name="P21"><text:soft-page-break/><text:span text:style-name="T7">extraordinaria por antigüedad en la empresa por importe de una mensualidad <text:s/></text:span></text:p>
      <text:p text:style-name="P21"><text:span text:style-name="T7">extraordinaria por cada quinquenio cumplido. Las empresas dispondrán del período de <text:s/></text:span></text:p>
      <text:p text:style-name="P49"><text:span text:style-name="T7">vigencia del convenio para hacer efectiva esta paga extraordinaria. </text:span></text:p>
      <text:p text:style-name="P10"><text:span text:style-name="T7">4. Las personas trabajadoras docentes recolocados al amparo de los acuerdos de <text:s/></text:span></text:p>
      <text:p text:style-name="P21"><text:span text:style-name="T7">centros afectados por la no renovación del concierto educativo y/o mantenimiento del <text:s/></text:span></text:p>
      <text:p text:style-name="P21"><text:span text:style-name="T7">empleo, actualmente prestando sus servicios en un centro, y a quienes la administración <text:s/></text:span></text:p>
      <text:p text:style-name="P21"><text:span text:style-name="T7">educativa correspondiente les haya reconocido la antigüedad generada con anterioridad <text:s/></text:span></text:p>
      <text:p text:style-name="P21"><text:span text:style-name="T7">al centro actual, adquirirán el derecho del párrafo anterior o, en su caso, de lo previsto en <text:s/></text:span></text:p>
      <text:p text:style-name="P17"><text:span text:style-name="T7">los puntos 1 y 2 de este artículo. Esto no supone el reconocimiento de una antigüedad <text:s/></text:span></text:p>
      <text:p text:style-name="P17"><text:span text:style-name="T7">mayor en la empresa que la que corresponda con la efectiva alta en la misma, según su <text:s/></text:span></text:p>
      <text:p text:style-name="P49"><text:span text:style-name="T7">vigente relación contractual. </text:span></text:p>
      <text:p text:style-name="P78"><text:span text:style-name="T7">5. En el supuesto de que la persona trabajadora extinga su contrato de trabajo <text:s/></text:span></text:p>
      <text:p text:style-name="P21"><text:span text:style-name="T7">durante la vigencia del convenio, por cualquiera de las causas previstas legalmente, la <text:s/></text:span></text:p>
      <text:p text:style-name="P21"><text:span text:style-name="T7">empresa vendrá obligada a abonarle la paga extraordinaria por antigüedad si reúne los <text:s/></text:span></text:p>
      <text:p text:style-name="P17"><text:span text:style-name="T7">requisitos de esta disposición. </text:span></text:p>
      <text:p text:style-name="P53"><text:span text:style-name="T13">Verificable en https://www.boe.e</text:span><text:span text:style-name="T9">s</text:span></text:p>
      <text:p text:style-name="P73"><text:span text:style-name="T7">6. El derecho a percibir la paga extraordinaria de antigüedad en la empresa o, en <text:s/></text:span></text:p>
      <text:p text:style-name="P31"><text:span text:style-name="T7">su caso el premio de jubilación, establecidos en los números anteriores del presente <text:s/></text:span></text:p>
      <text:p text:style-name="P64"><text:span text:style-name="T7">artículo, quedara condicionado a que se garantice su percepción con compromiso <text:s/></text:span><text:span text:style-name="T13">cve: BOE-A-2025-716</text:span><text:span text:style-name="T9">9 </text:span></text:p>
      <text:p text:style-name="P159"><text:span text:style-name="T7">fehaciente de la administración educativa correspondiente. En ningún caso serán <text:s/>responsables de su abono los titulares de los centros educativos, ni estarán obligados a <text:s/>ello. </text:span></text:p>
      <text:p text:style-name="P261"><text:span text:style-name="T7">7. Las organizaciones patronales y sindicales más representativas en el ámbito <text:s/>territorial correspondiente podrán acordar, con la administración educativa competente el <text:s/></text:span></text:p>
      <text:p text:style-name="P1"><draw:frame draw:style-name="fr1" draw:name="image61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62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82 </text:span></text:p>
      <text:p text:style-name="P39"><text:span text:style-name="T7">fraccionamiento y/o aplazamiento de dicho abono en la forma que decidan con el fin de <text:s/></text:span></text:p>
      <text:p text:style-name="P21"><text:span text:style-name="T7">asegurar la dotación presupuestaria suficiente para hacer efectivo este derecho a todas <text:s/></text:span></text:p>
      <text:p text:style-name="P17"><text:span text:style-name="T7">las personas trabajadoras que cumplan las condiciones fijadas. </text:span></text:p>
      <text:p text:style-name="P48"><text:span text:style-name="T7">Artículo 114.</text:span><text:span text:style-name="T6"> Contratación personal docente. </text:span></text:p>
      <text:p text:style-name="P77"><text:span text:style-name="T7">En los centros concertados la contratación del profesorado titular se realizará de <text:s/></text:span></text:p>
      <text:p text:style-name="P21"><text:span text:style-name="T7">acuerdo con lo previsto en la normativa legal vigente en cada momento. </text:span></text:p>
      <text:p text:style-name="P78"><text:span text:style-name="T7">La duración mínima de los contratos temporales del personal docente y del personal <text:s/></text:span></text:p>
      <text:p text:style-name="P21"><text:span text:style-name="T7">complementario será hasta el 31 de agosto del curso escolar para el que se contrata, <text:s/></text:span></text:p>
      <text:p text:style-name="P21"><text:soft-page-break/><text:span text:style-name="T7">excepto de los contratos de interinidad y de relevo en los que se estará a lo dispuesto en <text:s/></text:span></text:p>
      <text:p text:style-name="P17"><text:span text:style-name="T7">los mismos. </text:span></text:p>
      <text:p text:style-name="P10"><text:span text:style-name="T7">Los contratos en prácticas y/o sus prórrogas tendrán una duración mínima de 1 año, <text:s/></text:span></text:p>
      <text:p text:style-name="P31"><text:span text:style-name="T7">salvo los suscritos con personal docente contratado para cubrir una vacante producida <text:s/></text:span></text:p>
      <text:p text:style-name="P17"><text:span text:style-name="T7">una vez comenzado el curso escolar, los cuales se extenderán hasta el 31 de agosto <text:s/></text:span></text:p>
      <text:p text:style-name="P31"><text:span text:style-name="T7">siguiente, respetándose en todo caso la duración mínima señalada en el Estatuto de los <text:s/></text:span></text:p>
      <text:p text:style-name="P112"><text:span text:style-name="T7">Trabajadores para esta modalidad contractual. Las contrataciones que se formalicen <text:s/></text:span></text:p>
      <text:p text:style-name="P21"><text:span text:style-name="T7">durante el mes de septiembre de cada año, no se podrán acoger a esta excepción. </text:span></text:p>
      <text:p text:style-name="P78"><text:span text:style-name="T7">En los centros concertados, el profesorado en pago delegado contratado bajo la <text:s/></text:span></text:p>
      <text:p text:style-name="P17"><text:span text:style-name="T7">modalidad de contrato en prácticas recibirá el 100 % de su retribución conforme a las <text:s/></text:span></text:p>
      <text:p text:style-name="P36"><text:span text:style-name="T7">tablas salariales del presente convenio, lo cual queda condicionado a que la <text:s/></text:span></text:p>
      <text:p text:style-name="P21"><text:span text:style-name="T7">administración educativa responsable del pago delegado se haga cargo, y sin que los <text:s/></text:span></text:p>
      <text:p text:style-name="P21"><text:span text:style-name="T7">centros concertados deban abonar cantidad alguna por este concepto. </text:span></text:p>
      <text:p text:style-name="P48"><text:span text:style-name="T7">Artículo 115.</text:span><text:span text:style-name="T6"> Formación en centros educativos. </text:span></text:p>
      <text:p text:style-name="P8"><text:span text:style-name="T7">1. Las personas trabajadoras afectadas por este título tendrán derecho a 30 horas <text:s/></text:span></text:p>
      <text:p text:style-name="P21"><text:span text:style-name="T7">anuales, dentro de su jornada laboral y que podrán acumularse en períodos de hasta 5 <text:s/></text:span></text:p>
      <text:p text:style-name="P21"><text:span text:style-name="T7">años, para su formación en el propio centro o a permisos para su formación externa en <text:s/></text:span></text:p>
      <text:p text:style-name="P17"><text:span text:style-name="T7">materias relacionadas con su actividad profesional. Queda a criterio de la empresa la <text:s/></text:span></text:p>
      <text:p text:style-name="P21"><text:span text:style-name="T7">concesión de permisos para formación cuando lo solicite más de un trabajador o <text:s/></text:span></text:p>
      <text:p text:style-name="P36"><text:span text:style-name="T7">trabajadora y coincidan total o parcialmente las fechas del curso o cursos solicitados. </text:span></text:p>
      <text:p text:style-name="P10"><text:span text:style-name="T7">2. El personal que asista a cursos de perfeccionamiento, previo permiso de la <text:s/></text:span></text:p>
      <text:p text:style-name="P21"><text:span text:style-name="T7">empresa tendrá derecho a percibir su retribución durante su duración, computándose el <text:s/></text:span></text:p>
      <text:p text:style-name="P36"><text:span text:style-name="T7">tiempo de ausencia por tal motivo como tiempo de trabajo efectivo incluido dentro de los <text:s/></text:span></text:p>
      <text:p text:style-name="P21"><text:span text:style-name="T7">cómputos de jornada máxima establecidos para cada grupo profesional. </text:span></text:p>
      <text:p text:style-name="P27"><text:span text:style-name="T7">Disposición adicional primera.</text:span><text:span text:style-name="T6"> Condiciones más beneficiosas. </text:span></text:p>
      <text:p text:style-name="P77"><text:span text:style-name="T7">1. Habiendo perdido su vigencia el IV convenio colectivo provincial de Madrid, y <text:s/></text:span></text:p>
      <text:p text:style-name="P130"><text:span text:style-name="T7">habiendo sido sustituido en su integridad por el XVI convenio colectivo general, se <text:s/></text:span></text:p>
      <text:p text:style-name="P17"><text:span text:style-name="T7">reconoce, con carácter consolidado y como complemento personal las condiciones más <text:s/></text:span></text:p>
      <text:p text:style-name="P17"><text:span text:style-name="T7">beneficiosas que venían disfrutando a 31 de diciembre de 1997 las personas <text:s/></text:span></text:p>
      <text:p text:style-name="P36"><text:span text:style-name="T7">trabajadoras acogidas al citado convenio colectivo de Madrid que las tuvieran <text:s/></text:span></text:p>
      <text:p text:style-name="P21"><text:soft-page-break/><text:span text:style-name="T7">consolidadas en ese momento y las vinieran percibiendo. No será de aplicación a estas <text:s/></text:span></text:p>
      <text:p text:style-name="P17"><text:span text:style-name="T7">personas trabajadoras las ausencias justificadas establecidas en los artículos 52 y 96 del <text:s/></text:span></text:p>
      <text:p text:style-name="P17"><text:span text:style-name="T7">presente convenio, y los que los regulen en los siguientes. </text:span></text:p>
      <text:p text:style-name="P10"><text:span text:style-name="T7">2. Las diferencias salariales que, globalmente y en cómputo anual, existan entre el <text:s/></text:span></text:p>
      <text:p text:style-name="P56"><text:span text:style-name="T13">Verificable en https://www.boe.e</text:span><text:span text:style-name="T9">s</text:span></text:p>
      <text:p text:style-name="P22"><text:span text:style-name="T7">convenio nacional y el derogado, se recogerán en un complemento personal con <text:s/></text:span></text:p>
      <text:p text:style-name="P21"><text:span text:style-name="T7">carácter consolidado que se fraccionará y abonará en las mismas mensualidades en que <text:s/></text:span></text:p>
      <text:p text:style-name="P263"><text:span text:style-name="T7">se divida el pago del salario base del convenio nacional; este complemento será <text:s/></text:span><text:span text:style-name="T13">cve: BOE-A-2025-716</text:span><text:span text:style-name="T9">9 </text:span></text:p>
      <text:p text:style-name="P168"><text:span text:style-name="T7">devengado exclusivamente por el personal al que se refiere el apartado 1 anterior. 3. El personal técnico no titulado del subgrupo 4.º, del grupo I a que se refiere el <text:s/>artículo 10 del IX convenio y que desarrollen su trabajo en centros de terapia <text:s/>ocupacional, podrán disfrutar de veinte días más de vacaciones distribuidas a lo largo del <text:s/>año en cuatro períodos, dos de los cuales coincidirán con las fiestas de Navidad y <text:s/></text:span></text:p>
      <text:p text:style-name="P1"><draw:frame draw:style-name="fr1" draw:name="image59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60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83 </text:span></text:p>
      <text:p text:style-name="P42"><text:span text:style-name="T7">Semana Santa. Los restantes se disfrutarán aprovechando los períodos de inactividad o <text:s/></text:span></text:p>
      <text:p text:style-name="P17"><text:span text:style-name="T7">menor actividad de los servicios. </text:span></text:p>
      <text:p text:style-name="P70"><text:span text:style-name="T7">4. Para el personal técnico no titulado del subgrupo 4, del grupo I, a que se refiere <text:s/></text:span></text:p>
      <text:p text:style-name="P21"><text:span text:style-name="T7">el artículo 10 del IX convenio colectivo, y desarrollen su trabajo en centros de terapia <text:s/></text:span></text:p>
      <text:p text:style-name="P21"><text:span text:style-name="T7">ocupacional, su jornada anual efectiva será de 1.589 horas. </text:span></text:p>
      <text:p text:style-name="P27"><text:span text:style-name="T7">Disposición adicional segunda.</text:span><text:span text:style-name="T6"> Comisión paritaria sectorial estatal de formación. </text:span></text:p>
      <text:p text:style-name="P77"><text:span text:style-name="T7">Las organizaciones firmantes de este convenio se adhieren al V Acuerdo nacional de <text:s/></text:span></text:p>
      <text:p text:style-name="P36"><text:span text:style-name="T7">formación suscrito el 10 de marzo de 2023 y publicado por resolución de 19 de mayo <text:s/></text:span></text:p>
      <text:p text:style-name="P21"><text:span text:style-name="T7">de 2023 de la Dirección General de Trabajo, en el «Boletín Oficial del Estado» de 31 de <text:s/></text:span></text:p>
      <text:p text:style-name="P17"><text:span text:style-name="T7">mayo de 2023. </text:span></text:p>
      <text:p text:style-name="P10"><text:span text:style-name="T7">De acuerdo con las funciones que en el acuerdo mencionado le son atribuidas, se <text:s/></text:span></text:p>
      <text:p text:style-name="P21"><text:span text:style-name="T7">constituirá en el plazo máximo de tres meses, a partir de la entrada en vigor de este <text:s/></text:span></text:p>
      <text:p text:style-name="P21"><text:span text:style-name="T7">convenio, la comisión paritaria sectorial estatal de formación, para el ámbito funcional del <text:s/></text:span></text:p>
      <text:p text:style-name="P17"><text:span text:style-name="T7">mismo, que estará compuesta por las partes firmantes de este convenio. </text:span></text:p>
      <text:p text:style-name="P81"><text:span text:style-name="T7">Se comunicará su constitución a la comisión mixta estatal de formación. </text:span></text:p>
      <text:p text:style-name="P78"><text:span text:style-name="T7">En la primera reunión se procederá al nombramiento del presidente/a y el <text:s/></text:span></text:p>
      <text:p text:style-name="P30"><text:span text:style-name="T7">secretario/a, aprobándose un reglamento para el funcionamiento de la misma en el que <text:s/></text:span></text:p>
      <text:p text:style-name="P31"><text:span text:style-name="T7">se recoja la rotación de ambas responsabilidades para mantener la paridad de la <text:s/></text:span></text:p>
      <text:p text:style-name="P17"><text:span text:style-name="T7">representación entre las partes. Esta comisión se reunirá a petición de cualquiera de las <text:s/></text:span></text:p>
      <text:p text:style-name="P21"><text:span text:style-name="T7">dos partes, con indicación del orden del día y con una antelación mínima de cinco días <text:s/></text:span></text:p>
      <text:p text:style-name="P17"><text:soft-page-break/><text:span text:style-name="T7">naturales desde la fecha de comunicación de la solicitud de la reunión. </text:span></text:p>
      <text:p text:style-name="P78"><text:span text:style-name="T7">Se señala como domicilio de la comisión sectorial de formación, la sede social de <text:s/></text:span></text:p>
      <text:p text:style-name="P49"><text:span text:style-name="T7">AEDIS, calle Orense, 26, Primera Planta, Oficina 7, Madrid 28020. </text:span></text:p>
      <text:p text:style-name="P10"><text:span text:style-name="T7">La organización que aporta el domicilio de la comisión será la responsable de recibir <text:s/></text:span></text:p>
      <text:p text:style-name="P17"><text:span text:style-name="T7">los escritos que se dirijan a la misma y dará traslado de dicha información a los demás <text:s/></text:span></text:p>
      <text:p text:style-name="P17"><text:span text:style-name="T7">miembros en el plazo de cinco días naturales desde la fecha de recepción de los <text:s/></text:span></text:p>
      <text:p text:style-name="P17"><text:span text:style-name="T7">mismos. </text:span></text:p>
      <text:p text:style-name="P27"><text:span text:style-name="T7">Disposición adicional tercera.</text:span><text:span text:style-name="T6"> Planes de igualdad. </text:span></text:p>
      <text:p text:style-name="P8"><text:span text:style-name="T7">1. Las empresas que tengan 50 o más personas trabajadoras, deberán adoptar <text:s/></text:span></text:p>
      <text:p text:style-name="P17"><text:span text:style-name="T7">medidas dirigidas a evitar cualquier tipo de discriminación laboral entre mujeres y <text:s/></text:span></text:p>
      <text:p text:style-name="P130"><text:span text:style-name="T7">hombres, medidas que deberán negociar, y en su caso acordar, con los representantes <text:s/></text:span></text:p>
      <text:p text:style-name="P17"><text:span text:style-name="T7">legales de las personas trabajadoras en la forma que se determine en la legislación <text:s/></text:span></text:p>
      <text:p text:style-name="P17"><text:span text:style-name="T7">laboral y con el alcance y contenido establecidos en la Ley Orgánica 3/2007, de 22 de <text:s/></text:span></text:p>
      <text:p text:style-name="P17"><text:span text:style-name="T7">marzo, para la igualdad efectiva de mujeres y hombres, el Real Decreto-ley 6/2019, de 1 <text:s/></text:span></text:p>
      <text:p text:style-name="P21"><text:span text:style-name="T7">de marzo, de medidas urgentes para garantía de la igualdad de trato y de oportunidades <text:s/></text:span></text:p>
      <text:p text:style-name="P21"><text:span text:style-name="T7">entre mujeres y hombres en el empleo y la ocupación, el Real Decreto 901/2020, de 13 <text:s/></text:span></text:p>
      <text:p text:style-name="P21"><text:span text:style-name="T7">de octubre, por el que se regulan los planes de igualdad y su registro y se modifica el <text:s/></text:span></text:p>
      <text:p text:style-name="P26"><text:span text:style-name="T7">Real Decreto 713/2010, de 28 de mayo, sobre registro y depósito de convenios y <text:s/></text:span></text:p>
      <text:p text:style-name="P21"><text:span text:style-name="T7">acuerdos colectivos de trabajo, y el Real Decreto 902/2020, de 13 de octubre, de <text:s/></text:span></text:p>
      <text:p text:style-name="P17"><text:span text:style-name="T7">igualdad retributiva entre mujeres y hombres. </text:span></text:p>
      <text:p text:style-name="P70"><text:span text:style-name="T7">Este plan afectará a toda la plantilla, tendrá una vigencia que será determinada por <text:s/></text:span></text:p>
      <text:p text:style-name="P17"><text:span text:style-name="T7">las partes negociadoras, no pudiendo ser superior a cuatro años y perseguirá, al menos, <text:s/></text:span></text:p>
      <text:p text:style-name="P17"><text:span text:style-name="T7">los siguientes objetivos: </text:span></text:p>
      <text:p text:style-name="P59"><text:span text:style-name="T13">Verificable en https://www.boe.e</text:span><text:span text:style-name="T9">s</text:span></text:p>
      <text:p text:style-name="P7"><text:span text:style-name="T7">– Objetivo general: Prevenir y eliminar las situaciones de desigualdad entre hombres <text:s/></text:span></text:p>
      <text:p text:style-name="P49"><text:span text:style-name="T7">y mujeres que pudieran darse en la empresa. </text:span></text:p>
      <text:p text:style-name="P103"><text:span text:style-name="T13">cve: BOE-A-2025-716</text:span><text:span text:style-name="T9">9 </text:span></text:p>
      <text:p text:style-name="P35"><text:span text:style-name="T7">El plan afectará, al menos, a los siguientes ámbitos de aplicación: </text:span></text:p>
      <text:p text:style-name="P181"><text:span text:style-name="T7">1. Clasificación Profesional. </text:span></text:p>
      <text:p text:style-name="P107"><text:span text:style-name="T7">2. Proceso de selección y Contratación. </text:span></text:p>
      <text:p text:style-name="P145"><text:soft-page-break/><text:span text:style-name="T7">3. Segregación ocupacional. </text:span></text:p>
      <text:p text:style-name="P244"><text:span text:style-name="T7">4. Promoción profesional. </text:span></text:p>
      <text:p text:style-name="P1"><draw:frame draw:style-name="fr1" draw:name="image98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00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84 </text:span></text:p>
      <text:p text:style-name="P147"><text:span text:style-name="T7">5. Formación. </text:span></text:p>
      <text:p text:style-name="P107"><text:span text:style-name="T7">6. Retribución. </text:span></text:p>
      <text:p text:style-name="P107"><text:span text:style-name="T7">7. Ejercicio corresponsable de los derechos de la vida laboral, personal y familiar. </text:span></text:p>
      <text:p text:style-name="P81"><text:span text:style-name="T7">8. Prevención del acoso sexual y del acoso por razón de sexo. </text:span></text:p>
      <text:p text:style-name="P81"><text:span text:style-name="T7">9. Sensibilización y comunicación. </text:span></text:p>
      <text:p text:style-name="P85"><text:span text:style-name="T7">10. Condiciones de trabajo, incluida la auditoría salarial entre mujeres y hombres de <text:s/></text:span></text:p>
      <text:p text:style-name="P21"><text:span text:style-name="T7">conformidad con lo establecido en el Real Decreto 902/2020, de 13 de octubre, de <text:s/></text:span></text:p>
      <text:p text:style-name="P17"><text:span text:style-name="T7">igualdad retributiva entre mujeres y hombres. </text:span></text:p>
      <text:p text:style-name="P15"><text:span text:style-name="T7">2. Se creará la comisión de igualdad en los tres meses siguientes a la publicación <text:s/></text:span></text:p>
      <text:p text:style-name="P21"><text:span text:style-name="T7">del convenio cuya misión será revisar periódicamente el cumplimiento de la no <text:s/></text:span></text:p>
      <text:p text:style-name="P21"><text:span text:style-name="T7">discriminación por razón de sexo, la igualdad de oportunidades de hombres y mujeres, <text:s/></text:span></text:p>
      <text:p text:style-name="P21"><text:span text:style-name="T7">garantizar la aplicación de las medidas y analizar las que se han llevado a cabo; todo ello <text:s/></text:span></text:p>
      <text:p text:style-name="P21"><text:span text:style-name="T7">con el objeto de evaluar su resultado y proponer nuevas acciones. </text:span></text:p>
      <text:p text:style-name="P88"><text:span text:style-name="T7">También llevará a cabo el proceso de denuncia del acoso sexual y por razón de sexo. </text:span></text:p>
      <text:p text:style-name="P78"><text:span text:style-name="T7">En el desarrollo de los planes de igualdad se estará a lo dispuesto en la legislación <text:s/></text:span></text:p>
      <text:p text:style-name="P49"><text:span text:style-name="T7">vigente en cada momento. </text:span></text:p>
      <text:p text:style-name="P27"><text:span text:style-name="T7">Disposición adicional cuarta.</text:span><text:span text:style-name="T6"> Cláusula de inaplicación del convenio colectivo. </text:span></text:p>
      <text:p text:style-name="P77"><text:span text:style-name="T7">Cuando concurran causas económicas, técnicas, organizativas o de producción, por <text:s/></text:span></text:p>
      <text:p text:style-name="P21"><text:span text:style-name="T7">acuerdo entre la empresa y los representantes de las personas trabajadoras legitimados <text:s/></text:span></text:p>
      <text:p text:style-name="P17"><text:span text:style-name="T7">para negociar un convenio colectivo conforme a lo previsto en el artículo 87.1 del <text:s/></text:span></text:p>
      <text:p text:style-name="P26"><text:span text:style-name="T7">Estatuto de los Trabajadores, se podrá proceder, previo desarrollo de un período de <text:s/></text:span></text:p>
      <text:p text:style-name="P21"><text:span text:style-name="T7">consultas en los términos del artículo 41.4 del Estatuto de los Trabajadores, a inaplicar <text:s/></text:span></text:p>
      <text:p text:style-name="P21"><text:span text:style-name="T7">en la empresa las condiciones de trabajo previstas en este convenio colectivo general <text:s/></text:span></text:p>
      <text:p text:style-name="P21"><text:span text:style-name="T7">que afecten a las siguientes materias: </text:span></text:p>
      <text:p text:style-name="P146"><text:span text:style-name="T7">a) Jornada de trabajo. </text:span></text:p>
      <text:p text:style-name="P194"><text:span text:style-name="T7">b) Horario y la distribución del tiempo de trabajo. </text:span></text:p>
      <text:p text:style-name="P145"><text:span text:style-name="T7">c) Régimen de trabajo a turnos. </text:span></text:p>
      <text:p text:style-name="P145"><text:soft-page-break/><text:span text:style-name="T7">d) Sistema de remuneración y cuantía salarial. </text:span></text:p>
      <text:p text:style-name="P145"><text:span text:style-name="T7">e) Sistema de trabajo y rendimiento. </text:span></text:p>
      <text:p text:style-name="P70"><text:span text:style-name="T7">f) Funciones, cuando excedan de los límites que para la movilidad funcional prevé <text:s/></text:span></text:p>
      <text:p text:style-name="P21"><text:span text:style-name="T7">el artículo 39 del Estatuto de los Trabajadores. </text:span></text:p>
      <text:p text:style-name="P145"><text:span text:style-name="T7">g) Mejoras voluntarias de la acción protectora de la Seguridad Social. </text:span></text:p>
      <text:p text:style-name="P8"><text:span text:style-name="T7">Se entiende que concurren causas económicas cuando de los resultados de la <text:s/></text:span></text:p>
      <text:p text:style-name="P21"><text:span text:style-name="T7">empresa se desprenda una situación económica negativa, en casos tales como la <text:s/></text:span></text:p>
      <text:p text:style-name="P21"><text:span text:style-name="T7">existencia de pérdidas actuales o previstas, o la disminución persistente de su nivel de <text:s/></text:span></text:p>
      <text:p text:style-name="P17"><text:span text:style-name="T7">ingresos ordinarios o ventas. En todo caso, se entenderá que la disminución es <text:s/></text:span></text:p>
      <text:p text:style-name="P17"><text:span text:style-name="T7">persistente si durante dos trimestres consecutivos el nivel de ingresos ordinario o ventas <text:s/></text:span></text:p>
      <text:p text:style-name="P21"><text:span text:style-name="T7">de cada trimestre es inferior al registrado en el mismo trimestre del año anterior. </text:span></text:p>
      <text:p text:style-name="P78"><text:span text:style-name="T7">Se entiende que concurren causas técnicas cuando se produzcan cambios, entre <text:s/></text:span></text:p>
      <text:p text:style-name="P21"><text:span text:style-name="T7">otros, en el ámbito de los medios o instrumentos de producción; causas organizativas <text:s/></text:span></text:p>
      <text:p text:style-name="P21"><text:span text:style-name="T7">cuando se produzcan cambios, entre otros, en el ámbito de los sistemas y métodos de <text:s/></text:span></text:p>
      <text:p text:style-name="P36"><text:span text:style-name="T7">trabajo del personal o en el modo de organizar la producción, y causas productivas <text:s/></text:span></text:p>
      <text:p text:style-name="P21"><text:span text:style-name="T7">cuando se produzcan cambios, entre otros, en la demanda de los productos o servicios <text:s/></text:span></text:p>
      <text:p text:style-name="P21"><text:span text:style-name="T7">que la empresa pretende colocar en el mercado. </text:span></text:p>
      <text:p text:style-name="P53"><text:span text:style-name="T13">Verificable en https://www.boe.e</text:span><text:span text:style-name="T9">s</text:span></text:p>
      <text:p text:style-name="P80"><text:span text:style-name="T7">La inaplicación requiere que exista acuerdo entre la empresa y los representantes de <text:s/></text:span></text:p>
      <text:p text:style-name="P157"><text:span text:style-name="T7">las personas trabajadoras legitimadas para negociar un convenio colectivo conforme a lo <text:s/></text:span><text:span text:style-name="T13">cve: BOE-A-2025-716</text:span><text:span text:style-name="T9">9 </text:span></text:p>
      <text:p text:style-name="P264"><text:span text:style-name="T7">previsto en el artículo 87.1 del Estatuto de los Trabajadores, así como comunicación a la <text:s/>Comisión Paritaria en el plazo de 15 días desde la constitución de la comisión <text:s/>negociadora. </text:span></text:p>
      <text:p text:style-name="P1"><draw:frame draw:style-name="fr1" draw:name="image96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97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85 </text:span></text:p>
      <text:p text:style-name="P79"><text:span text:style-name="T7">La intervención como interlocutores ante de la dirección de la empresa en el <text:s/></text:span></text:p>
      <text:p text:style-name="P17"><text:span text:style-name="T7">procedimiento de consultas corresponderá a los sujetos indicados en el artículo 41.4 del <text:s/></text:span></text:p>
      <text:p text:style-name="P26"><text:span text:style-name="T7">Estatuto de los Trabajadores, en el orden y condiciones señalados en el mismo. </text:span></text:p>
      <text:p text:style-name="P14"><text:span text:style-name="T7">Cuando el periodo de consultas finalice con acuerdo se presumirá que concurren las <text:s/></text:span></text:p>
      <text:p text:style-name="P21"><text:span text:style-name="T7">causas justificativas a que alude el párrafo segundo, y solo podrá ser impugnado ante la <text:s/></text:span></text:p>
      <text:p text:style-name="P148"><text:span text:style-name="T7">jurisdicción social por la existencia de fraude, dolo, coacción o abuso de derecho en su <text:s/></text:span></text:p>
      <text:p text:style-name="P21"><text:span text:style-name="T7">conclusión. El acuerdo deberá determinar con exactitud las nuevas condiciones de <text:s/></text:span></text:p>
      <text:p text:style-name="P36"><text:span text:style-name="T7">trabajo aplicables en la empresa y su duración, que no podrá prolongarse más allá del <text:s/></text:span></text:p>
      <text:p text:style-name="P17"><text:soft-page-break/><text:span text:style-name="T7">momento en que resulte aplicable un nuevo convenio en dicha empresa. El acuerdo de <text:s/></text:span></text:p>
      <text:p text:style-name="P17"><text:span text:style-name="T7">inaplicación no podrá dar lugar al incumplimiento de las obligaciones establecidas en <text:s/></text:span></text:p>
      <text:p text:style-name="P21"><text:span text:style-name="T7">convenio relativas a la eliminación de las discriminaciones por razones de género o de <text:s/></text:span></text:p>
      <text:p text:style-name="P17"><text:span text:style-name="T7">las que estuvieran previstas, en su caso, en el plan de igualdad aplicable en la empresa. <text:s/></text:span></text:p>
      <text:p text:style-name="P49"><text:span text:style-name="T7">Asimismo, el acuerdo deberá ser notificado a la comisión paritaria del convenio colectivo. </text:span></text:p>
      <text:p text:style-name="P10"><text:span text:style-name="T7">El acuerdo entre la empresa y los representantes de las personas trabajadoras <text:s/></text:span></text:p>
      <text:p text:style-name="P21"><text:span text:style-name="T7">deberá fijar un régimen regulatorio alternativo, de aplicación en lugar de las establecidas <text:s/></text:span></text:p>
      <text:p text:style-name="P21"><text:span text:style-name="T7">en el convenio. </text:span></text:p>
      <text:p text:style-name="P10"><text:span text:style-name="T7">En todo caso, el acuerdo resultante por el que se pacte el descuelgue, poseerá <text:s/></text:span></text:p>
      <text:p text:style-name="P21"><text:span text:style-name="T7">eficacia personal general y eficacia jurídica normativa en el seno de la empresa en que <text:s/></text:span></text:p>
      <text:p text:style-name="P30"><text:span text:style-name="T7">se haya adoptado. </text:span></text:p>
      <text:p text:style-name="P10"><text:span text:style-name="T7">En caso de discrepancias entre las partes durante el periodo de consultas se estará <text:s/></text:span></text:p>
      <text:p text:style-name="P21"><text:span text:style-name="T7">a lo dispuesto en el artículo 82 del Estatuto de los Trabajadores. </text:span></text:p>
      <text:p text:style-name="P78"><text:span text:style-name="T7">En caso de desacuerdo durante el periodo de consultas cualquiera de las partes <text:s/></text:span></text:p>
      <text:p text:style-name="P17"><text:span text:style-name="T7">podrá someter la discrepancia a la Comisión Paritaria, que dispondrá de un plazo <text:s/></text:span></text:p>
      <text:p text:style-name="P17"><text:span text:style-name="T7">máximo de siete días para pronunciarse, a contar desde que la discrepancia le fuera <text:s/></text:span></text:p>
      <text:p text:style-name="P17"><text:span text:style-name="T7">planteada. Cuando no se hubiera solicitado la intervención de la comisión o esta no <text:s/></text:span></text:p>
      <text:p text:style-name="P130"><text:span text:style-name="T7">hubiera alcanzado un acuerdo, las partes deberán recurrir a los procedimientos <text:s/></text:span></text:p>
      <text:p text:style-name="P21"><text:span text:style-name="T7">establecidos en los acuerdos interprofesionales de ámbito estatal o autonómico, <text:s/></text:span></text:p>
      <text:p text:style-name="P17"><text:span text:style-name="T7">previstos en el artículo 83 del Estatuto de los Trabajadores, para solventar de manera <text:s/></text:span></text:p>
      <text:p text:style-name="P21"><text:span text:style-name="T7">efectiva las discrepancias surgidas en la negociación de los acuerdos a que se refiere <text:s/></text:span></text:p>
      <text:p text:style-name="P21"><text:span text:style-name="T7">este apartado, incluido el compromiso previo de someter las discrepancias a un arbitraje <text:s/></text:span></text:p>
      <text:p text:style-name="P49"><text:span text:style-name="T7">vinculante, en cuyo caso el laudo arbitral tendrá la misma eficacia que los acuerdos en <text:s/></text:span></text:p>
      <text:p text:style-name="P17"><text:span text:style-name="T7">periodo de consultas y solo será recurrible conforme al procedimiento y en base a los <text:s/></text:span></text:p>
      <text:p text:style-name="P17"><text:span text:style-name="T7">motivos establecidos en el artículo 91 del Estatuto de los Trabajadores. </text:span></text:p>
      <text:p text:style-name="P10"><text:span text:style-name="T7">Cuando el periodo de consultas finalice sin acuerdo y no fueran aplicables los <text:s/></text:span></text:p>
      <text:p text:style-name="P17"><text:span text:style-name="T7">procedimientos a los que se refiere el párrafo anterior o estos no hubieran solucionado la <text:s/></text:span></text:p>
      <text:p text:style-name="P21"><text:span text:style-name="T7">discrepancia, cualquiera de las partes podrá someter la solución de la misma a la <text:s/></text:span></text:p>
      <text:p text:style-name="P6"><text:span text:style-name="T7">Comisión Consultiva Nacional de Convenios Colectivos cuando la inaplicación de las <text:s/></text:span></text:p>
      <text:p text:style-name="P21"><text:span text:style-name="T7">condiciones de trabajo afectase a centros de trabajo de la empresa situados en el <text:s/></text:span></text:p>
      <text:p text:style-name="P36"><text:soft-page-break/><text:span text:style-name="T7">territorio de más de una comunidad autónoma, o a los órganos correspondientes de las <text:s/></text:span></text:p>
      <text:p text:style-name="P21"><text:span text:style-name="T7">comunidades autónomas en los demás casos. La decisión de estos órganos, que podrá <text:s/></text:span></text:p>
      <text:p text:style-name="P31"><text:span text:style-name="T7">ser adoptada en su propio seno o por un árbitro designado al efecto por ellos mismos <text:s/></text:span></text:p>
      <text:p text:style-name="P21"><text:span text:style-name="T7">con las debidas garantías para asegurar su imparcialidad, habrá de dictarse en plazo no <text:s/></text:span></text:p>
      <text:p text:style-name="P30"><text:span text:style-name="T7">superior a veinticinco días a contar desde la fecha del sometimiento del conflicto ante <text:s/></text:span></text:p>
      <text:p text:style-name="P21"><text:span text:style-name="T7">dichos órganos. Tal decisión tendrá la eficacia de los acuerdos alcanzados en periodo de <text:s/></text:span></text:p>
      <text:p text:style-name="P21"><text:span text:style-name="T7">consultas y solo será recurrible conforme al procedimiento y en base a los motivos <text:s/></text:span></text:p>
      <text:p text:style-name="P21"><text:span text:style-name="T7">establecidos en el artículo 91 del Estatuto de los Trabajadores. </text:span></text:p>
      <text:p text:style-name="P78"><text:span text:style-name="T7">El resultado de los procedimientos a que se refieren los párrafos anteriores que haya <text:s/></text:span></text:p>
      <text:p text:style-name="P53"><text:span text:style-name="T13">Verificable en https://www.boe.e</text:span><text:span text:style-name="T9">s</text:span></text:p>
      <text:p text:style-name="P37"><text:span text:style-name="T7">finalizado con la inaplicación de condiciones de trabajo deberá ser comunicado a la <text:s/></text:span></text:p>
      <text:p text:style-name="P21"><text:span text:style-name="T7">autoridad laboral a los solos efectos de depósito. </text:span></text:p>
      <text:p text:style-name="P137"><text:span text:style-name="T7">En lo no previsto por este artículo se estará a lo dispuesto en el artículo 82 del <text:s/></text:span><text:span text:style-name="T13">cve: BOE-A-2025-716</text:span><text:span text:style-name="T9">9 </text:span></text:p>
      <text:p text:style-name="P29"><text:span text:style-name="T7">Estatuto de los Trabajadores. </text:span></text:p>
      <text:p text:style-name="P1"><draw:frame draw:style-name="fr1" draw:name="image92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94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86 </text:span></text:p>
      <text:p text:style-name="P28"><text:span text:style-name="T7">Disposición adicional quinta.</text:span><text:span text:style-name="T6"> Cantidades en concepto de adelanto. </text:span></text:p>
      <text:p text:style-name="P8"><text:span text:style-name="T7">Aquellas cantidades que las empresas hayan ido abonando por adelantado a las <text:s/></text:span></text:p>
      <text:p text:style-name="P17"><text:span text:style-name="T7">personas trabajadoras en concepto atribuible a cuenta de los incrementos salariales <text:s/></text:span></text:p>
      <text:p text:style-name="P36"><text:span text:style-name="T7">fijados en este convenio serán absorbibles y compensables. </text:span></text:p>
      <text:p text:style-name="P27"><text:span text:style-name="T7">Disposición adicional sexta. </text:span><text:span text:style-name="T6">Contratos a tiempo parcial celebrados con anterioridad a la <text:s/></text:span></text:p>
      <text:p text:style-name="P246"><text:span text:style-name="T6">entrada en vigor del XV Convenio. </text:span></text:p>
      <text:p text:style-name="P77"><text:span text:style-name="T7">Las personas contratadas con anterioridad a la fecha de publicación del XV convenio <text:s/></text:span></text:p>
      <text:p text:style-name="P17"><text:span text:style-name="T7">mediante contrato a tiempo parcial se regirán por lo establecido en el artículo 19.1 del <text:s/></text:span></text:p>
      <text:p text:style-name="P112"><text:span text:style-name="T7">XIV Convenio de centros y Servicios de atención a las personas con discapacidad <text:s/></text:span></text:p>
      <text:p text:style-name="P17"><text:span text:style-name="T7">publicado el 9 de octubre de 2012. </text:span></text:p>
      <text:p text:style-name="P27"><text:span text:style-name="T7">Disposición adicional séptima. </text:span><text:span text:style-name="T6">Órgano paritario sectorial para la promoción de la salud <text:s/></text:span></text:p>
      <text:p text:style-name="P265"><text:span text:style-name="T6">y seguridad en el trabajo de carácter paritario entre sindicatos y patronales. </text:span></text:p>
      <text:p text:style-name="P77"><text:span text:style-name="T7">Se acuerda la constitución de un órgano de carácter específico para la promoción de <text:s/></text:span></text:p>
      <text:p text:style-name="P17"><text:span text:style-name="T7">la salud y seguridad en el trabajo, de carácter paritario y ámbito estatal en el sector de la <text:s/></text:span></text:p>
      <text:p text:style-name="P21"><text:span text:style-name="T7">atención a personas con discapacidad, que desarrollará programas con el objetivo de <text:s/></text:span></text:p>
      <text:p text:style-name="P21"><text:soft-page-break/><text:span text:style-name="T7">divulgar e informar de los riesgos profesionales existentes en el sector, así como sobre <text:s/></text:span></text:p>
      <text:p text:style-name="P21"><text:span text:style-name="T7">derechos y las obligaciones preventivas del empresario/a y de los trabajadores/as, y la <text:s/></text:span></text:p>
      <text:p text:style-name="P17"><text:span text:style-name="T7">promoción de actuaciones preventivas. </text:span></text:p>
      <text:p text:style-name="P78"><text:span text:style-name="T7">Este órgano asumirá todas las competencias contempladas en la Estrategia <text:s/></text:span></text:p>
      <text:p text:style-name="P26"><text:span text:style-name="T7">Española de Seguridad y Salud en el Trabajo 2023-2027, y disposiciones de desarrollo, <text:s/></text:span></text:p>
      <text:p text:style-name="P21"><text:span text:style-name="T7">en su caso, y realizará cuantas actuaciones, acciones, planificación, visitas, proyectos, <text:s/></text:span></text:p>
      <text:p text:style-name="P17"><text:span text:style-name="T7">informes, etc., sean precisos, así como una evaluación anual para analizar los efectos <text:s/></text:span></text:p>
      <text:p text:style-name="P17"><text:span text:style-name="T7">preventivos de los programas. </text:span></text:p>
      <text:p text:style-name="P70"><text:span text:style-name="T7">El órgano se denomina «Órgano paritario sectorial para la promoción de la salud y <text:s/></text:span></text:p>
      <text:p text:style-name="P30"><text:span text:style-name="T7">seguridad en el trabajo en el sector de la atención a personas con discapacidad». </text:span></text:p>
      <text:p text:style-name="P10"><text:span text:style-name="T7">Su sede se establece en el domicilio social de la comisión paritaria del XVI convenio <text:s/></text:span></text:p>
      <text:p text:style-name="P21"><text:span text:style-name="T7">colectivo general de centros y servicios de atención a personas con discapacidad. </text:span></text:p>
      <text:p text:style-name="P78"><text:span text:style-name="T7">El Órgano paritario está compuesto por las organizaciones firmantes del presente <text:s/></text:span></text:p>
      <text:p text:style-name="P21"><text:span text:style-name="T7">convenio, y deberá tener al menos un representante por cada una de dichas <text:s/></text:span></text:p>
      <text:p text:style-name="P21"><text:span text:style-name="T7">organizaciones, siendo igual el número de componentes tanto de la parte social como de <text:s/></text:span></text:p>
      <text:p text:style-name="P17"><text:span text:style-name="T7">la parte patronal. </text:span></text:p>
      <text:p text:style-name="P78"><text:span text:style-name="T7">En la primera reunión que se celebre se designará un presidente/a y un secretario/a <text:s/></text:span></text:p>
      <text:p text:style-name="P21"><text:span text:style-name="T7">de entre sus miembros, recayendo la presidencia en un/a representante de la parte <text:s/></text:span></text:p>
      <text:p text:style-name="P17"><text:span text:style-name="T7">patronal y la secretaría en un/a representante de la parte sindical. </text:span></text:p>
      <text:p text:style-name="P78"><text:span text:style-name="T7">Los representantes señalados en los párrafos anteriores podrán asistir a las <text:s/></text:span></text:p>
      <text:p text:style-name="P17"><text:span text:style-name="T7">reuniones acompañados de los/as asesores/as que consideren necesarios. </text:span></text:p>
      <text:p text:style-name="P78"><text:span text:style-name="T7">Los miembros de Órgano paritario serán designados y sustituidos, en su caso, de <text:s/></text:span></text:p>
      <text:p text:style-name="P17"><text:span text:style-name="T7">una parte, por las distintas organizaciones patronales y de otra por las distintas <text:s/></text:span></text:p>
      <text:p text:style-name="P21"><text:span text:style-name="T7">organizaciones sindicales, firmantes del presente convenio. </text:span></text:p>
      <text:p text:style-name="P78"><text:span text:style-name="T7">Sus miembros ejercerán su mandato de representación por un periodo igual al de la <text:s/></text:span></text:p>
      <text:p text:style-name="P49"><text:span text:style-name="T7">vigencia del XVI convenio colectivo general, incluidas sus posibles prórrogas. </text:span></text:p>
      <text:p text:style-name="P33"><text:span text:style-name="T7">Las funciones del órgano paritario sectorial estatal son las siguientes: </text:span></text:p>
      <text:p text:style-name="P8"><text:span text:style-name="T7">a) Divulgación e información de los riesgos profesionales existentes en el sector de <text:s/></text:span></text:p>
      <text:p text:style-name="P53"><text:span text:style-name="T13">Verificable en https://www.boe.e</text:span><text:span text:style-name="T9">s</text:span></text:p>
      <text:p text:style-name="P22"><text:span text:style-name="T7">atención a personas con discapacidad, así como, de los derechos y obligaciones <text:s/></text:span></text:p>
      <text:p text:style-name="P17"><text:soft-page-break/><text:span text:style-name="T7">preventivas del empresario/a y de las personas trabajadoras en esta materia. </text:span></text:p>
      <text:p text:style-name="P95"><text:span text:style-name="T13">cve: BOE-A-2025-716</text:span><text:span text:style-name="T9">9 </text:span></text:p>
      <text:p text:style-name="P266"><text:span text:style-name="T7">b) Proponer la estrategia, los programas de actuación y formular los planes a seguir <text:s/>para la promoción de la seguridad y salud en el sector. </text:span></text:p>
      <text:p text:style-name="P224"><text:span text:style-name="T7">c) Establecer programas formativos y contenidos específicos en materia de <text:s/>prevención de riesgos de las personas trabajadoras del sector. </text:span></text:p>
      <text:p text:style-name="P145"><text:span text:style-name="T7">d) Elaboración de una memoria anual. </text:span></text:p>
      <text:p text:style-name="P1"><draw:frame draw:style-name="fr1" draw:name="image86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83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87 </text:span></text:p>
      <text:p text:style-name="P79"><text:span text:style-name="T7">e) Evaluación anual de los efectos preventivos de los programas y actuaciones que <text:s/></text:span></text:p>
      <text:p text:style-name="P31"><text:span text:style-name="T7">se efectúen. </text:span></text:p>
      <text:p text:style-name="P14"><text:span text:style-name="T7">f) Seguimiento de la accidentalidad laboral y elaboración de estadísticas propias de <text:s/></text:span></text:p>
      <text:p text:style-name="P21"><text:span text:style-name="T7">accidentes graves y mortales. </text:span></text:p>
      <text:p text:style-name="P10"><text:span text:style-name="T7">g) Organización y control general de visitas a las empresas con plantillas entre 6 <text:s/></text:span></text:p>
      <text:p text:style-name="P49"><text:span text:style-name="T7">y 50 trabajadores y trabajadoras que carezcan de representación de las personas <text:s/></text:span></text:p>
      <text:p text:style-name="P36"><text:span text:style-name="T7">trabajadoras. Las actuaciones o tareas a desarrollar no deben interferir en las de los <text:s/></text:span></text:p>
      <text:p text:style-name="P31"><text:span text:style-name="T7">servicios de prevención (propios o ajenos) o de otras entidades preventivas que presten <text:s/></text:span></text:p>
      <text:p text:style-name="P21"><text:span text:style-name="T7">apoyo a las empresas. </text:span></text:p>
      <text:p text:style-name="P225"><text:span text:style-name="T7">h) Propuestas de soluciones para la disminución de la accidentalidad. </text:span></text:p>
      <text:p text:style-name="P10"><text:span text:style-name="T7">i) Recabar del Ministerio de Trabajo e Inmigración, así como de los gobiernos <text:s/></text:span></text:p>
      <text:p text:style-name="P21"><text:span text:style-name="T7">autónomos, el reconocimiento oficial como interlocutor social sectorial en materia de <text:s/></text:span></text:p>
      <text:p text:style-name="P31"><text:span text:style-name="T7">seguridad y salud, tanto en su aspecto legislativo como en el desarrollo de planes y <text:s/></text:span></text:p>
      <text:p text:style-name="P17"><text:span text:style-name="T7">medidas formativas. </text:span></text:p>
      <text:p text:style-name="P78"><text:span text:style-name="T7">j) Promover que las empresas o entidades cumplan los requisitos expuestos en el <text:s/></text:span></text:p>
      <text:p text:style-name="P26"><text:span text:style-name="T7">Real Decreto 231/2017, de 10 de marzo, por el que se regula el establecimiento de un <text:s/></text:span></text:p>
      <text:p text:style-name="P30"><text:span text:style-name="T7">sistema de reducción de cotizaciones por contingencias profesionales a las empresas <text:s/></text:span></text:p>
      <text:p text:style-name="P21"><text:span text:style-name="T7">que hayan contribuido especialmente a la disminución y prevención de la siniestralidad <text:s/></text:span></text:p>
      <text:p text:style-name="P17"><text:span text:style-name="T7">laboral. </text:span></text:p>
      <text:p text:style-name="P27"><text:span text:style-name="T7">Disposición adicional octava.</text:span><text:span text:style-name="T6"> Comisión Técnica. </text:span></text:p>
      <text:p text:style-name="P77"><text:span text:style-name="T7">Los firmantes del convenio se comprometen a constituir una comisión técnica de <text:s/></text:span></text:p>
      <text:p text:style-name="P36"><text:span text:style-name="T7">trabajo que se reunirá periódicamente y que estará formada por los firmantes del <text:s/></text:span></text:p>
      <text:p text:style-name="P21"><text:span text:style-name="T7">convenio colectivo. Dicha comisión se constituirá dentro de los tres meses siguientes <text:s/></text:span></text:p>
      <text:p text:style-name="P21"><text:span text:style-name="T7">desde la publicación del Convenio colectivo en el BOE y se reunirá siempre que sea <text:s/></text:span></text:p>
      <text:p text:style-name="P17"><text:soft-page-break/><text:span text:style-name="T7">necesario a propuesta de cada una de las partes firmantes del convenio colectivo. Las <text:s/></text:span></text:p>
      <text:p text:style-name="P21"><text:span text:style-name="T7">conclusiones se trasladarán a la comisión negociadora. </text:span></text:p>
      <text:p text:style-name="P33"><text:span text:style-name="T7">Los temas a tratar por la comisión serán, al menos: </text:span></text:p>
      <text:p text:style-name="P74"><text:span text:style-name="T7">– Clasificación profesional. </text:span></text:p>
      <text:p text:style-name="P75"><text:span text:style-name="T7">– Análisis del esquema de previsión social. </text:span></text:p>
      <text:p text:style-name="P75"><text:span text:style-name="T7">– Análisis del absentismo. </text:span></text:p>
      <text:p text:style-name="P75"><text:span text:style-name="T7">– Revisión de la regulación de la Incapacidad Temporal. </text:span></text:p>
      <text:p text:style-name="P27"><text:span text:style-name="T7">Disposición adicional novena.</text:span><text:span text:style-name="T6"> Igualdad de trato y no discriminación. </text:span></text:p>
      <text:p text:style-name="P84"><text:span text:style-name="T7">Las empresas afectadas por el presente convenio colectivo asumen como propios los <text:s/></text:span></text:p>
      <text:p text:style-name="P17"><text:span text:style-name="T7">principios de no discriminación e igualdad de trato a las personas LGTBIQ+, evitando <text:s/></text:span></text:p>
      <text:p text:style-name="P36"><text:span text:style-name="T7">toda conducta, en el ámbito laboral, que atente al respeto y la dignidad personal. </text:span></text:p>
      <text:p text:style-name="P10"><text:span text:style-name="T7">Las personas trabajadoras afectadas por el presente convenio tienen derecho a no <text:s/></text:span></text:p>
      <text:p text:style-name="P31"><text:span text:style-name="T7">ser discriminadas directa o indirectamente. </text:span></text:p>
      <text:p text:style-name="P78"><text:span text:style-name="T7">Asimismo, las partes firmantes de este convenio manifiestan estar en contra de toda <text:s/></text:span></text:p>
      <text:p text:style-name="P21"><text:span text:style-name="T7">conducta que atente al respeto y la dignidad personal mediante la ofensa verbal, física o <text:s/></text:span></text:p>
      <text:p text:style-name="P31"><text:span text:style-name="T7">sexual, por motivo de sexo, edad, origen racial o étnico, condición social, religión o <text:s/></text:span></text:p>
      <text:p text:style-name="P21"><text:span text:style-name="T7">convicciones, ideas políticas, orientación sexual, expresión o identidad de género, <text:s/></text:span></text:p>
      <text:p text:style-name="P21"><text:span text:style-name="T7">características sexuales, discapacidad, afiliación o no a un sindicato, así como por razón <text:s/></text:span></text:p>
      <text:p text:style-name="P21"><text:span text:style-name="T7">de lengua, y se comprometen a trabajar desde la Comisión Paritaria la aplicación de <text:s/></text:span></text:p>
      <text:p text:style-name="P53"><text:span text:style-name="T13">Verificable en https://www.boe.e</text:span><text:span text:style-name="T9">s</text:span></text:p>
      <text:p text:style-name="P19"><text:span text:style-name="T7">buenas prácticas sobre la igualdad de trato y no discriminación. </text:span></text:p>
      <text:p text:style-name="P233"><text:span text:style-name="T7">Disposición adicional décima.</text:span><text:span text:style-name="T6"> Entornos laborales diversos, seguros e inclusivos. </text:span><text:span text:style-name="T13">cve: BOE-A-2025-716</text:span><text:span text:style-name="T9">9 </text:span></text:p>
      <text:p text:style-name="P267"><text:span text:style-name="T7">Las empresas deben crear, con la participación de la RLPT, entornos y espacios de <text:s/>trabajo seguros e inclusivos. </text:span></text:p>
      <text:p text:style-name="P1"><draw:frame draw:style-name="fr1" draw:name="image84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80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88 </text:span></text:p>
      <text:p text:style-name="P28"><text:span text:style-name="T7">Disposición adicional undécima. </text:span><text:span text:style-name="T6">Complemento de desarrollo y capacitación profesional <text:s/></text:span></text:p>
      <text:p text:style-name="P246"><text:span text:style-name="T6">establecido en la disposición transitoria quinta del XV Convenio Colectivo. </text:span></text:p>
      <text:p text:style-name="P8"><text:span text:style-name="T7">1. El complemento de desarrollo profesional (antiguo Complemento de desarrollo <text:s/></text:span></text:p>
      <text:p text:style-name="P26"><text:span text:style-name="T7">Profesional, CDP, regulado en el artículo 36 del XIV Convenio Colectivo General de <text:s/></text:span></text:p>
      <text:p text:style-name="P6"><text:span text:style-name="T7">Centros y Servicios de Atención a Personas con Discapacidad) es sustituido por el <text:s/></text:span></text:p>
      <text:p text:style-name="P21"><text:span text:style-name="T7">complemento de desarrollo y capacitación profesional que regula el presente convenio, <text:s/></text:span></text:p>
      <text:p text:style-name="P17"><text:soft-page-break/><text:span text:style-name="T7">por lo que las cantidades que por el anterior complemento de desarrollo profesional <text:s/></text:span></text:p>
      <text:p text:style-name="P49"><text:span text:style-name="T7">vinieran percibiendo los trabajadores/as se integran en este nuevo complemento de <text:s/></text:span></text:p>
      <text:p text:style-name="P21"><text:span text:style-name="T7">desarrollo y capacitación profesional hasta un máximo del 5,6 %. La diferencia desde <text:s/></text:span></text:p>
      <text:p text:style-name="P21"><text:span text:style-name="T7">el 5,6 % hasta la cantidad que se viniera percibiendo del antiguo complemento de <text:s/></text:span></text:p>
      <text:p text:style-name="P21"><text:span text:style-name="T7">desarrollo profesional se integrará en un complemento personal no absorbible ni <text:s/></text:span></text:p>
      <text:p text:style-name="P21"><text:span text:style-name="T7">compensable y no revisable. </text:span></text:p>
      <text:p text:style-name="P78"><text:span text:style-name="T7">2. El complemento de desarrollo y capacitación profesional estará compuesto por <text:s/></text:span></text:p>
      <text:p text:style-name="P21"><text:span text:style-name="T7">dos niveles (N1 y N2) que se devengarán una sola vez cada uno de ellos y su puesta en <text:s/></text:span></text:p>
      <text:p text:style-name="P17"><text:span text:style-name="T7">marcha comenzará a partir del 1 de enero de 2019. </text:span></text:p>
      <text:p text:style-name="P78"><text:span text:style-name="T7">3. Los niveles de desarrollo se devengarán una vez pasado el plazo que se <text:s/></text:span></text:p>
      <text:p text:style-name="P21"><text:span text:style-name="T7">establece para cada nivel en los párrafos siguientes y siempre que el trabajador haya <text:s/></text:span></text:p>
      <text:p text:style-name="P17"><text:span text:style-name="T7">realizado las acciones formativas previstas por la empresa. </text:span></text:p>
      <text:p text:style-name="P78"><text:span text:style-name="T7">4. La empresa podrá establecer las acciones formativas del trabajador como <text:s/></text:span></text:p>
      <text:p text:style-name="P21"><text:span text:style-name="T7">consecuencia de: </text:span></text:p>
      <text:p text:style-name="P181"><text:span text:style-name="T7">1) Sus procesos y planes de desarrollo profesional, o </text:span></text:p>
      <text:p text:style-name="P107"><text:span text:style-name="T7">2) Planes formativos. </text:span></text:p>
      <text:p text:style-name="P77"><text:span text:style-name="T7">5. La empresa entregará al trabajador la propuesta de formación que, en su <text:s/></text:span></text:p>
      <text:p text:style-name="P21"><text:span text:style-name="T7">conjunto, deberá tener una duración de 75 horas para el periodo de tres años y que <text:s/></text:span></text:p>
      <text:p text:style-name="P21"><text:span text:style-name="T7">computará como tiempo efectivo de trabajo. En caso de que la empresa no proporcione <text:s/></text:span></text:p>
      <text:p text:style-name="P17"><text:span text:style-name="T7">las acciones formativas correspondientes estará obligada automáticamente a abonar al <text:s/></text:span></text:p>
      <text:p text:style-name="P36"><text:span text:style-name="T7">trabajador el nivel de desarrollo devengado. Estas acciones formativas podrán imputarse <text:s/></text:span></text:p>
      <text:p text:style-name="P21"><text:span text:style-name="T7">a las horas previstas en el artículo 62 de este convenio. </text:span></text:p>
      <text:p text:style-name="P10"><text:span text:style-name="T7">6. El nivel de desarrollo N1 se devengará de acuerdo a lo establecido en el <text:s/></text:span></text:p>
      <text:p text:style-name="P17"><text:span text:style-name="T7">presente apartado: </text:span></text:p>
      <text:p text:style-name="P8"><text:span text:style-name="T7">Los trabajadores y trabajadoras que se hayan incorporado a la empresa con <text:s/></text:span></text:p>
      <text:p text:style-name="P21"><text:span text:style-name="T7">anterioridad al 1 de julio de 2016, percibirán el complemento del primer nivel (N1) de <text:s/></text:span></text:p>
      <text:p text:style-name="P21"><text:span text:style-name="T7">desarrollo y capacitación profesional desde el 1 de enero de 2019. </text:span></text:p>
      <text:p text:style-name="P78"><text:span text:style-name="T7">Los trabajadores y trabajadoras que se hayan incorporado a la empresa desde el 1 <text:s/></text:span></text:p>
      <text:p text:style-name="P21"><text:span text:style-name="T7">de julio, de 2016 percibirán, desde el 1 de enero de 2019, el nuevo salario base del <text:s/></text:span></text:p>
      <text:p text:style-name="P17"><text:span text:style-name="T7">presente convenio siendo absorbido en éste todas las cantidades que en concepto del <text:s/></text:span></text:p>
      <text:p text:style-name="P21"><text:soft-page-break/><text:span text:style-name="T7">antiguo complemento de desarrollo profesional que hubiere cobrado o devengado. A <text:s/></text:span></text:p>
      <text:p text:style-name="P21"><text:span text:style-name="T7">estos trabajadores les corresponderá percibir el primer nivel (N1) de su complemento de <text:s/></text:span></text:p>
      <text:p text:style-name="P21"><text:span text:style-name="T7">desarrollo y capacitación profesional a partir del 1 de enero de 2022. </text:span></text:p>
      <text:p text:style-name="P10"><text:span text:style-name="T7">Los trabajadores y trabajadoras que se incorporen a la empresa con posterioridad <text:s/></text:span></text:p>
      <text:p text:style-name="P21"><text:span text:style-name="T7">al 1 de enero de 2019 devengarán el derecho a percibir el nivel de desarrollo N1 una vez <text:s/></text:span></text:p>
      <text:p text:style-name="P17"><text:span text:style-name="T7">pasados tres años a contar desde el día en que comenzaron a prestar sus servicios en la <text:s/></text:span></text:p>
      <text:p text:style-name="P21"><text:span text:style-name="T7">empresa, siempre y cuando hayan realizado la formación prevista por ésta. </text:span></text:p>
      <text:p text:style-name="P78"><text:span text:style-name="T7">La cuantía de este primer nivel de desarrollo y capacitación profesional será <text:s/></text:span></text:p>
      <text:p text:style-name="P21"><text:span text:style-name="T7">del 7,5 % del salario base que establezcan en cada momento las tablas salariales del <text:s/></text:span></text:p>
      <text:p text:style-name="P53"><text:span text:style-name="T13">Verificable en https://www.boe.e</text:span><text:span text:style-name="T9">s</text:span></text:p>
      <text:p text:style-name="P19"><text:span text:style-name="T7">presente convenio para cada grupo profesional. </text:span></text:p>
      <text:p text:style-name="P104"><text:span text:style-name="T13">cve: BOE-A-2025-716</text:span><text:span text:style-name="T9">9 </text:span></text:p>
      <text:p text:style-name="P262"><text:span text:style-name="T7">7. El nivel de desarrollo N2 se devengará a los tres años siguientes de haber <text:s/>alcanzado el nivel de desarrollo N1, siempre y cuando el trabajador haya realizado la <text:s/>formación prevista por la empresa para el mencionado periodo. </text:span></text:p>
      <text:p text:style-name="P133"><text:span text:style-name="T7">La cuantía de este segundo nivel de desarrollo y capacitación profesional (N2) será <text:s/>del 5,5 % del salario base que establezcan en cada momento las tablas salariales del <text:s/>presente convenio para cada grupo profesional. </text:span></text:p>
      <text:p text:style-name="P1"><draw:frame draw:style-name="fr1" draw:name="image81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20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89 </text:span></text:p>
      <text:p text:style-name="P79"><text:span text:style-name="T7">8. Para calcular la antigüedad de un trabajador o trabajadora en una empresa, a los <text:s/></text:span></text:p>
      <text:p text:style-name="P31"><text:span text:style-name="T7">solos efectos de fijar el momento en el que tiene derecho a cobrar el complemento <text:s/></text:span></text:p>
      <text:p text:style-name="P17"><text:span text:style-name="T7">referido en los párrafos anteriores, se tomarán en cuenta todos los días que la empresa <text:s/></text:span></text:p>
      <text:p text:style-name="P130"><text:span text:style-name="T7">haya cotizado por dicho trabajador a la Tesorería de la Seguridad Social, según conste <text:s/></text:span></text:p>
      <text:p text:style-name="P21"><text:span text:style-name="T7">en su certificado de vida laboral, independientemente del tipo y número de contratos por <text:s/></text:span></text:p>
      <text:p text:style-name="P17"><text:span text:style-name="T7">los que haya prestado servicios en dicha empresa y sea cual fuere el tiempo de <text:s/></text:span></text:p>
      <text:p text:style-name="P17"><text:span text:style-name="T7">interrupción entre contratos, así como en los supuestos de sucesión de empresas. </text:span></text:p>
      <text:p text:style-name="P10"><text:span text:style-name="T7">9. Este complemento se abonará en las 14 mensualidades del año; igualmente se <text:s/></text:span></text:p>
      <text:p text:style-name="P17"><text:span text:style-name="T7">percibirá cuando el trabajador se encuentre en situación de incapacidad temporal. </text:span></text:p>
      <text:p text:style-name="P27"><text:span text:style-name="T7">Disposición transitoria primera.</text:span><text:span text:style-name="T6"> Complemento de puesto XV Convenio. </text:span></text:p>
      <text:p text:style-name="P71"><text:span text:style-name="T7">Debido al cambio de estructura ep las tablas salariales entre el XIV y XV Convenio <text:s/></text:span></text:p>
      <text:p text:style-name="P6"><text:span text:style-name="T7">Colectivo General de centros y servicios de atención a personas con discapacidad, se <text:s/></text:span></text:p>
      <text:p text:style-name="P21"><text:span text:style-name="T7">establece un complemento específico para los cinco puestos que al encuadrarse en la <text:s/></text:span></text:p>
      <text:p text:style-name="P17"><text:span text:style-name="T7">nueva estructura profesional tienen un salario base menor que el salario base recogido <text:s/></text:span></text:p>
      <text:p text:style-name="P17"><text:span text:style-name="T7">para dicho puesto en el anterior convenio. </text:span></text:p>
      <text:p text:style-name="P78"><text:soft-page-break/><text:span text:style-name="T7">Todos estos puestos se encuadran en el nuevo convenio en el grupo profesional: III <text:s/></text:span></text:p>
      <text:p text:style-name="P26"><text:span text:style-name="T7">Personal Técnico en el apartado uno: Personal Técnico Superior y por tanto su acomodo <text:s/></text:span></text:p>
      <text:p text:style-name="P30"><text:span text:style-name="T7">salarial se hizo en función a la siguiente fórmula: </text:span></text:p>
      <text:p text:style-name="P8"><text:span text:style-name="T7">Salario Base del puesto según tablas XIV Convenio – 1157, 21 = Complemento de <text:s/></text:span></text:p>
      <text:p text:style-name="P17"><text:span text:style-name="T7">puesto del XV Convenio. </text:span></text:p>
      <text:p text:style-name="P34"><text:span text:style-name="T7">Estos puestos son: </text:span></text:p>
      <text:p text:style-name="P181"><text:span text:style-name="T7">1. Jefe/a de administración. </text:span></text:p>
      <text:p text:style-name="P107"><text:span text:style-name="T7">2. Jefe/a de producción. </text:span></text:p>
      <text:p text:style-name="P145"><text:span text:style-name="T7">3. Jefe/a 1 ª de administración. </text:span></text:p>
      <text:p text:style-name="P244"><text:span text:style-name="T7">4. Adjunto a la producción. </text:span></text:p>
      <text:p text:style-name="P145"><text:span text:style-name="T7">5. Técnico/a de gestión administrativa. </text:span></text:p>
      <text:p text:style-name="P8"><text:span text:style-name="T7">Este complemento tendrá la consideración de no compensable, no absorbible y <text:s/></text:span></text:p>
      <text:p text:style-name="P17"><text:span text:style-name="T7">revalorizable en función de los incrementos que experimente el salario base. </text:span></text:p>
      <text:p text:style-name="P27"><text:span text:style-name="T7">Disposición transitoria segunda.</text:span><text:span text:style-name="T6"> Auxiliar Técnico Educativo. </text:span></text:p>
      <text:p text:style-name="P8"><text:span text:style-name="T7">El personal Auxiliar Técnico Educativo (ATE) podrá seguir siendo utilizado por los <text:s/></text:span></text:p>
      <text:p text:style-name="P21"><text:span text:style-name="T7">centros educativos manteniendo los mismos requisitos que actualmente tiene este <text:s/></text:span></text:p>
      <text:p text:style-name="P17"><text:span text:style-name="T7">personal en el XIV Convenio, con la pertinente actualización salarial, establecida por este <text:s/></text:span></text:p>
      <text:p text:style-name="P21"><text:span text:style-name="T7">convenio colectivo, en tanto en cuanto no se den las siguientes condiciones: </text:span></text:p>
      <text:p text:style-name="P8"><text:span text:style-name="T7">1. Que en los pliegos de la Administración competente exija este puesto en <text:s/></text:span></text:p>
      <text:p text:style-name="P21"><text:span text:style-name="T7">concreto y con esta titulación de Personal Técnico Superior de Integración Social. </text:span></text:p>
      <text:p text:style-name="P78"><text:span text:style-name="T7">2. Que los actuales ATE cumplan con los requisitos de titulación u homologación <text:s/></text:span></text:p>
      <text:p text:style-name="P21"><text:span text:style-name="T7">que exija la Administración competente. </text:span></text:p>
      <text:p text:style-name="P14"><text:span text:style-name="T7">Si se dieran las citadas condiciones, los ATE se homologarán al puesto de trabajo de <text:s/></text:span></text:p>
      <text:p text:style-name="P112"><text:span text:style-name="T7">Técnico Superior de Integración Social y percibiendo el salario de Técnico Superior <text:s/></text:span></text:p>
      <text:p text:style-name="P26"><text:span text:style-name="T7">Nivel 1. </text:span></text:p>
      <text:p text:style-name="P60"><text:span text:style-name="T13">Verificable en https://www.boe.e</text:span><text:span text:style-name="T9">s</text:span></text:p>
      <text:p text:style-name="P29"><text:span text:style-name="T7">Disposición transitoria tercera.</text:span><text:span text:style-name="T6"> Intérprete de Lengua de Signos. </text:span></text:p>
      <text:p text:style-name="P105"><text:span text:style-name="T13">cve: BOE-A-2025-716</text:span><text:span text:style-name="T9">9 </text:span></text:p>
      <text:p text:style-name="P268"><text:span text:style-name="T7">En previsión de que la titulación exigida para el ejercicio del Intérprete de Lengua de <text:s/>Signos se modifique, la comisión negociadora se reunirá en el plazo máximo de tres <text:s/>meses con el fin de proceder a las modificaciones necesarias en la clasificación <text:s/>profesional de este convenio. </text:span></text:p>
      <text:p text:style-name="P1"><draw:frame draw:style-name="fr1" draw:name="image122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16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90 </text:span></text:p>
      <text:p text:style-name="P28"><text:soft-page-break/><text:span text:style-name="T7">Disposición transitoria cuarta.</text:span><text:span text:style-name="T6"> Complemento por solapamiento retributivo. </text:span></text:p>
      <text:p text:style-name="P77"><text:span text:style-name="T7">Se crea un complemento no absorbible y no compensable a efectos de SMI para los <text:s/></text:span></text:p>
      <text:p text:style-name="P17"><text:span text:style-name="T7">indicados grupos profesionales conforme a los siguientes importes: </text:span></text:p>
      <text:p text:style-name="P77"><text:span text:style-name="T7">a) Para el operario, el importe del complemento será de 15 euros tras alcanzar el <text:s/></text:span></text:p>
      <text:p text:style-name="P26"><text:span text:style-name="T7">N1 y de otros 30 euros tras alcanzar el N2. </text:span></text:p>
      <text:p text:style-name="P10"><text:span text:style-name="T7">b) Para el auxiliar técnico, el importe será de 15 euros hasta alcanzar el N1 y de <text:s/></text:span></text:p>
      <text:p text:style-name="P21"><text:span text:style-name="T7">otros 15 euros adicionales tras alcanzar el N1. Tras alcanzar el N2, este complemento <text:s/></text:span></text:p>
      <text:p text:style-name="P21"><text:span text:style-name="T7">dejará de abonarse. </text:span></text:p>
      <text:p text:style-name="P78"><text:span text:style-name="T7">c) Para el técnico, el importe será de 40 euros hasta alcanzar el N1. Tras alcanzar <text:s/></text:span></text:p>
      <text:p text:style-name="P21"><text:span text:style-name="T7">el N1, este complemento dejará de abonarse. </text:span></text:p>
      <text:p text:style-name="P27"><text:span text:style-name="T7">Disposición transitoria quinta. </text:span></text:p>
      <text:p text:style-name="P8"><text:span text:style-name="T7">En el plazo máximo de tres meses desde la publicación en el «Boletín Oficial del <text:s/></text:span></text:p>
      <text:p text:style-name="P26"><text:span text:style-name="T7">Estado» de los desarrollos curriculares de la nueva formación profesional, de acuerdo <text:s/></text:span></text:p>
      <text:p text:style-name="P21"><text:span text:style-name="T7">con la Ley Orgánica 3/2022 de Ordenación e Integración de la Formación Profesional, la <text:s/></text:span></text:p>
      <text:p text:style-name="P21"><text:span text:style-name="T7">comisión negociadora se reunirá para modificar, si procede, los supuestos que se <text:s/></text:span></text:p>
      <text:p text:style-name="P17"><text:span text:style-name="T7">puedan contratar bajo la modalidad de contrato fijo discontinuo al personal docente. </text:span></text:p>
      <text:p text:style-name="P14"><text:span text:style-name="T7">Con la introducción del sistema de formación profesional regulado por la Ley <text:s/></text:span></text:p>
      <text:p text:style-name="P41"><text:span text:style-name="T7">Orgánica 3/2022, de ordenación e integración de la Formación Profesional, los centros <text:s/></text:span></text:p>
      <text:p text:style-name="P21"><text:span text:style-name="T7">de FP van a poder impartir todos los grados que la misma contempla, desde el grado A <text:s/></text:span></text:p>
      <text:p text:style-name="P130"><text:span text:style-name="T7">hasta el Grado E. </text:span></text:p>
      <text:p text:style-name="P10"><text:span text:style-name="T7">Los grados A, B y C son formaciones de duración menor a un curso académico, en <text:s/></text:span></text:p>
      <text:p text:style-name="P21"><text:span text:style-name="T7">algunos casos de unas pocas horas. La oferta de estos grados por parte de los centros <text:s/></text:span></text:p>
      <text:p text:style-name="P17"><text:span text:style-name="T7">requerirá de una flexibilidad mayor en la contratación de los docentes, y en este contexto <text:s/></text:span></text:p>
      <text:p text:style-name="P36"><text:span text:style-name="T7">tiene sentido utilizar la figura del contrato fijo discontinuo. </text:span></text:p>
      <text:p text:style-name="P27"><text:span text:style-name="T7">Disposición transitoria sexta.</text:span><text:span text:style-name="T6"> Aplicación del SMI. </text:span></text:p>
      <text:p text:style-name="P77"><text:span text:style-name="T7">Para la aplicación correcta del Real Decreto 145/2024, de 6 de febrero, se establece <text:s/></text:span></text:p>
      <text:p text:style-name="P17"><text:span text:style-name="T7">un complemento personal y absorbible para los casos en los que la cuantía del salario en <text:s/></text:span></text:p>
      <text:p text:style-name="P31"><text:span text:style-name="T7">su conjunto y en cómputo anual fuera inferior al SMI, de tal manera que se garantice que <text:s/></text:span></text:p>
      <text:p text:style-name="P21"><text:span text:style-name="T7">el trabajador/a percibe, como mínimo, 1.134 euros mensuales en los términos que <text:s/></text:span></text:p>
      <text:p text:style-name="P21"><text:span text:style-name="T7">establece el mencionado Real Decreto. </text:span></text:p>
      <text:p text:style-name="P78"><text:soft-page-break/><text:span text:style-name="T7">Siempre que se produzca un incremento del Salario Mínimo Interprofesional la <text:s/></text:span></text:p>
      <text:p text:style-name="P6"><text:span text:style-name="T7">Comisión Negociadora se reunirá, en el plazo no superior a un mes desde la publicación <text:s/></text:span></text:p>
      <text:p text:style-name="P21"><text:span text:style-name="T7">en el BOE, para realizar los ajustes que sean necesarios en los complementos regulados <text:s/></text:span></text:p>
      <text:p text:style-name="P21"><text:span text:style-name="T7">en la presente disposición. </text:span></text:p>
      <text:p text:style-name="P27"><text:span text:style-name="T7">Disposición final. </text:span></text:p>
      <text:p text:style-name="P8"><text:span text:style-name="T7">Los efectos de este convenio entrarán en vigor a partir de su publicación en el BOE <text:s/></text:span></text:p>
      <text:p text:style-name="P30"><text:span text:style-name="T7">salvo en los artículos donde expresamente se han acordado otras fechas. </text:span></text:p>
      <text:p text:style-name="P45"><text:span text:style-name="T8">ANEXO I </text:span></text:p>
      <text:p text:style-name="P269"><text:span text:style-name="T8">Definición de la competencia general de cada puesto de trabajo por grupos <text:s/></text:span></text:p>
      <text:p text:style-name="P53"><text:span text:style-name="T13">Verificable en https://www.boe.e</text:span><text:span text:style-name="T9">s</text:span></text:p>
      <text:p text:style-name="P270"><text:span text:style-name="T8">profesionales de los centros educativos </text:span></text:p>
      <text:p text:style-name="P141"><text:span text:style-name="T7">Para cada uno de los puestos de trabajo relacionados en el articulado, se define en <text:s/></text:span><text:span text:style-name="T13">cve: BOE-A-2025-716</text:span><text:span text:style-name="T9">9 </text:span></text:p>
      <text:p text:style-name="P168"><text:span text:style-name="T7">el presente anexo su competencia general, entendida como un resumen de los <text:s/>cometidos y funciones esenciales de dicho puesto. </text:span></text:p>
      <text:p text:style-name="P271"><text:span text:style-name="T7">En determinados supuestos se señala asimismo la referencia en el Catálogo <text:s/>Nacional de Cualificaciones Profesionales a los efectos de mejor comprender las <text:s/></text:span></text:p>
      <text:p text:style-name="P1"><draw:frame draw:style-name="fr1" draw:name="image118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13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91 </text:span></text:p>
      <text:p text:style-name="P18"><text:span text:style-name="T7">realizaciones profesionales, los criterios de realización y la formación necesaria para el <text:s/></text:span></text:p>
      <text:p text:style-name="P17"><text:span text:style-name="T7">mejor desempeño de dicho puesto. </text:span></text:p>
      <text:p text:style-name="P216"><text:span text:style-name="T7">I. Personal directivo. Gestiona procesos consistentes en organizar, dirigir y controlar <text:s/></text:span></text:p>
      <text:p text:style-name="P17"><text:span text:style-name="T7">las actividades y acciones propias del funcionamiento empresarial. </text:span></text:p>
      <text:p text:style-name="P78"><text:span text:style-name="T7">Se le exige evidenciar un alto nivel de competencias en materia de liderazgo, <text:s/></text:span></text:p>
      <text:p text:style-name="P21"><text:span text:style-name="T7">desarrollo de otras personas, toma de decisiones, comprensión de la organización, e <text:s/></text:span></text:p>
      <text:p text:style-name="P17"><text:span text:style-name="T7">integración y globalidad, además de en las competencias transversales comunes al <text:s/></text:span></text:p>
      <text:p text:style-name="P31"><text:span text:style-name="T7">sector. </text:span></text:p>
      <text:p text:style-name="P78"><text:span text:style-name="T7">Se incluirán dentro de este grupo los puestos de trabajo del máximo nivel de gestión <text:s/></text:span></text:p>
      <text:p text:style-name="P21"><text:span text:style-name="T7">estratégica que conformen el equipo director dentro de cada empresa. </text:span></text:p>
      <text:p text:style-name="P78"><text:span text:style-name="T7">Independientemente del personal que ocupe los puestos de trabajo del Grupo I, entre <text:s/></text:span></text:p>
      <text:p text:style-name="P17"><text:span text:style-name="T7">los profesionales docentes, podrá la empresa nombrar, de acuerdo a la normativa <text:s/></text:span></text:p>
      <text:p text:style-name="P49"><text:span text:style-name="T7">vigente, los siguientes cargos directivos-pedagógicos de carácter temporal: Director/a <text:s/></text:span></text:p>
      <text:p text:style-name="P26"><text:span text:style-name="T7">Pedagógico/a; Subdirector/a Pedagógico/a, Jefe/a de Estudios, Encargado/a de <text:s/></text:span></text:p>
      <text:p text:style-name="P26"><text:span text:style-name="T7">Residencia. Este nombramiento supone para los profesionales designados, una <text:s/></text:span></text:p>
      <text:p text:style-name="P21"><text:soft-page-break/><text:span text:style-name="T7">ampliación temporal de sus funcionales pedagógicas que llevará aparejada una <text:s/></text:span></text:p>
      <text:p text:style-name="P21"><text:span text:style-name="T7">ampliación de su jornada laboral y una compensación económica que se especifican en <text:s/></text:span></text:p>
      <text:p text:style-name="P17"><text:span text:style-name="T7">las tablas salariales correspondientes, recuperando las condiciones generales del resto <text:s/></text:span></text:p>
      <text:p text:style-name="P21"><text:span text:style-name="T7">del personal docente en el momento que se produzca el cese de dicho cargo. </text:span></text:p>
      <text:p text:style-name="P78"><text:span text:style-name="T7">II. Personal docente. Realiza las funciones educativas y rehabilitadoras, <text:s/></text:span></text:p>
      <text:p text:style-name="P21"><text:span text:style-name="T7">coordinando y dirigiendo el trabajo de un grupo de alumnos y alumnas con necesidades <text:s/></text:span></text:p>
      <text:p text:style-name="P21"><text:span text:style-name="T7">educativas especiales. </text:span></text:p>
      <text:p text:style-name="P10"><text:span text:style-name="T7">Se exige titulación específica de grado universitario, de acuerdo con lo especificado <text:s/></text:span></text:p>
      <text:p text:style-name="P21"><text:span text:style-name="T7">en las normas administrativas educativas que las regulan. </text:span></text:p>
      <text:p text:style-name="P181"><text:span text:style-name="T7">1. Profesor/a de Educación Secundaria (ESO, Bachillerato, FP). </text:span></text:p>
      <text:p text:style-name="P107"><text:span text:style-name="T7">2. Profesor/a de Educación Primaria (Primaria, EBO, TVA). </text:span></text:p>
      <text:p text:style-name="P145"><text:span text:style-name="T7">3. Profesor/a de Educación Infantil. </text:span></text:p>
      <text:p text:style-name="P244"><text:span text:style-name="T7">4. Profesor/a de Audición y Lenguaje. </text:span></text:p>
      <text:p text:style-name="P78"><text:span text:style-name="T7">5. Profesor/a de Apoyo. Competencia general: Realiza la actividad docente en los <text:s/></text:span></text:p>
      <text:p text:style-name="P17"><text:span text:style-name="T7">niveles y materias que le son propios por su titulación y especialidad universitarias, <text:s/></text:span></text:p>
      <text:p text:style-name="P21"><text:span text:style-name="T7">dentro del marco organizativo, pedagógico y didáctico del centro educativo y de acuerdo <text:s/></text:span></text:p>
      <text:p text:style-name="P21"><text:span text:style-name="T7">con la legislación vigente. Desde el conocimiento de la naturaleza y las características de <text:s/></text:span></text:p>
      <text:p text:style-name="P17"><text:span text:style-name="T7">las diferentes discapacidades de los alumnos, y mediante el dominio de las técnicas y <text:s/></text:span></text:p>
      <text:p text:style-name="P21"><text:span text:style-name="T7">estrategias adecuadas, diseña y ejecuta el currículum pedagógico para conseguir el <text:s/></text:span></text:p>
      <text:p text:style-name="P17"><text:span text:style-name="T7">mayor grado de desarrollo integral de los alumnos. </text:span></text:p>
      <text:p text:style-name="P78"><text:span text:style-name="T7">6. Profesor/a de taller. Competencia general: Interviene en el proceso educativo de <text:s/></text:span></text:p>
      <text:p text:style-name="P17"><text:span text:style-name="T7">los alumnos con discapacidad, en coordinación con el grupo de profesores del nivel <text:s/></text:span></text:p>
      <text:p text:style-name="P21"><text:span text:style-name="T7">correspondiente y bajo las directrices del jefe de estudios, en los estudios <text:s/></text:span></text:p>
      <text:p text:style-name="P17"><text:span text:style-name="T7">postobligatorios dirigidos a la orientación y a la formación laboral o pre laboral <text:s/></text:span></text:p>
      <text:p text:style-name="P144"><text:span text:style-name="T7">(Formación Profesional, PCPIs, transición a la vida adulta, aprendizaje de tareas, etc.). <text:s/></text:span></text:p>
      <text:p text:style-name="P125"><text:span text:style-name="T7">Instruye a los alumnos en la adquisición de conocimientos y de las técnicas adecuadas <text:s/></text:span></text:p>
      <text:p text:style-name="P21"><text:span text:style-name="T7">en la realización de trabajos de la rama de actividad propia de su cualificación. </text:span></text:p>
      <text:p text:style-name="P78"><text:span text:style-name="T7">Referencia CNCP: Nivel 3 o superior. Diferentes familias profesionales según ciclo <text:s/></text:span></text:p>
      <text:p text:style-name="P36"><text:span text:style-name="T7">formativo. </text:span></text:p>
      <text:p text:style-name="P77"><text:span text:style-name="T7">III. Personal complementario titulado. El personal complementario titulado realiza <text:s/></text:span></text:p>
      <text:p text:style-name="P53"><text:soft-page-break/><text:span text:style-name="T13">Verificable en https://www.boe.e</text:span><text:span text:style-name="T9">s</text:span></text:p>
      <text:p text:style-name="P19"><text:span text:style-name="T7">las funciones de gestionar procesos consistentes en explorar, diagnosticar, orientar, <text:s/></text:span></text:p>
      <text:p text:style-name="P21"><text:span text:style-name="T7">apoyar, educar y valorar aspectos del alumnado, en relación al propio alumno o alumna y <text:s/></text:span></text:p>
      <text:p text:style-name="P21"><text:span text:style-name="T7">a su familia. </text:span></text:p>
      <text:p text:style-name="P95"><text:span text:style-name="T13">cve: BOE-A-2025-716</text:span><text:span text:style-name="T9">9 </text:span></text:p>
      <text:p text:style-name="P123"><text:span text:style-name="T7">Se exige titulación específica de grado universitario, de acuerdo con lo especificado <text:s/>en las normas administrativas educativas que las regulan. </text:span></text:p>
      <text:p text:style-name="P181"><text:span text:style-name="T7">1. Psicólogo/a. </text:span></text:p>
      <text:p text:style-name="P107"><text:span text:style-name="T7">2. Pedagogo/a. </text:span></text:p>
      <text:p text:style-name="P1"><draw:frame draw:style-name="fr1" draw:name="image105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07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92 </text:span></text:p>
      <text:p text:style-name="P79"><text:span text:style-name="T7">3. Psicopedagogo/a. Competencia general: Interviene en todos los procesos <text:s/></text:span></text:p>
      <text:p text:style-name="P17"><text:span text:style-name="T7">psicológico/pedagógicos que afectan al aprendizaje, o que de éste se derivan, <text:s/></text:span></text:p>
      <text:p text:style-name="P17"><text:span text:style-name="T7">independientemente de su origen personal, grupal, social, de salud, etc., Es responsable <text:s/></text:span></text:p>
      <text:p text:style-name="P21"><text:span text:style-name="T7">de la orientación y el asesoramiento profesional del personal que interviene con los <text:s/></text:span></text:p>
      <text:p text:style-name="P21"><text:span text:style-name="T7">alumnos y colabora con éstos en la orientación y asesoramiento a las familias y/o los <text:s/></text:span></text:p>
      <text:p text:style-name="P17"><text:span text:style-name="T7">responsables legales de los alumnos. </text:span></text:p>
      <text:p text:style-name="P78"><text:span text:style-name="T7">4. Otros titulados/as de grado superior o postgrado. Competencia general: Realizan <text:s/></text:span></text:p>
      <text:p text:style-name="P17"><text:span text:style-name="T7">las funciones propias de su especialidad de acuerdo a los conocimientos y técnicas <text:s/></text:span></text:p>
      <text:p text:style-name="P17"><text:span text:style-name="T7">propios de la titulación por la que han sido contratados. </text:span></text:p>
      <text:p text:style-name="P78"><text:span text:style-name="T7">5. Logopeda. Competencia general: De acuerdo a los conocimientos y técnicas <text:s/></text:span></text:p>
      <text:p text:style-name="P17"><text:span text:style-name="T7">más adecuados, rehabilita los trastornos de la voz, la audición, el lenguaje y el habla de <text:s/></text:span></text:p>
      <text:p text:style-name="P17"><text:span text:style-name="T7">los alumnos aplicando técnicas de comunicación alternativas y/o aumentativas. Informa y <text:s/></text:span></text:p>
      <text:p text:style-name="P21"><text:span text:style-name="T7">asesora al resto de profesionales del centro y en su caso, a las familias y/o responsables <text:s/></text:span></text:p>
      <text:p text:style-name="P17"><text:span text:style-name="T7">legales de los alumnos sobre los resultados de las exploraciones y evaluaciones, así <text:s/></text:span></text:p>
      <text:p text:style-name="P21"><text:span text:style-name="T7">como de las fórmulas de colaboración en la consecución de esa rehabilitación. Evalúa y <text:s/></text:span></text:p>
      <text:p text:style-name="P17"><text:span text:style-name="T7">programa los tratamientos específicos de la materia. Dota de sistemas alternativos y/o <text:s/></text:span></text:p>
      <text:p text:style-name="P21"><text:span text:style-name="T7">aumentativos de comunicación. Participa en la elaboración de las intervenciones y los <text:s/></text:span></text:p>
      <text:p text:style-name="P36"><text:span text:style-name="T7">tratamientos individuales y/o grupales relacionados con la alimentación y con la <text:s/></text:span></text:p>
      <text:p text:style-name="P21"><text:span text:style-name="T7">comunicación funcional. </text:span></text:p>
      <text:p text:style-name="P78"><text:span text:style-name="T7">6. Fisioterapeuta. Competencia general: De acuerdo con los conocimientos y <text:s/></text:span></text:p>
      <text:p text:style-name="P36"><text:span text:style-name="T7">técnicas más adecuados se encarga de la prevención, mantenimiento y/o mejora de las <text:s/></text:span></text:p>
      <text:p text:style-name="P21"><text:soft-page-break/><text:span text:style-name="T7">alteraciones referentes al aparato locomotor-neurológico. Coordina, asesora, evalúa y <text:s/></text:span></text:p>
      <text:p text:style-name="P17"><text:span text:style-name="T7">realiza los tratamientos fisioterapéuticos. Asesora sobre temas de ergonomía y <text:s/></text:span></text:p>
      <text:p text:style-name="P21"><text:span text:style-name="T7">aplicación de ayudas técnicas al alumnado del centro educativo. </text:span></text:p>
      <text:p text:style-name="P10"><text:span text:style-name="T7">7. Trabajador/a social. Competencia general: Con los conocimientos específicos <text:s/></text:span></text:p>
      <text:p text:style-name="P17"><text:span text:style-name="T7">proporciona prestaciones técnicas al alumnado que se encuentra en graves dificultades <text:s/></text:span></text:p>
      <text:p text:style-name="P17"><text:span text:style-name="T7">para acceder al uso normalizado de los sistemas ordinarios de protección social. Arbitra <text:s/></text:span></text:p>
      <text:p text:style-name="P21"><text:span text:style-name="T7">equipamientos sustitutivos del hogar del alumno. Atiende las disfunciones básicas, <text:s/></text:span></text:p>
      <text:p text:style-name="P21"><text:span text:style-name="T7">corrigiéndolas o, en todo caso, compensándolas. Todo ello en coordinación con los <text:s/></text:span></text:p>
      <text:p text:style-name="P36"><text:span text:style-name="T7">tutores legales del alumno y los profesionales que atienden al alumnado con <text:s/></text:span></text:p>
      <text:p text:style-name="P17"><text:span text:style-name="T7">necesidades educativas especiales en el centro educativo. </text:span></text:p>
      <text:p text:style-name="P10"><text:span text:style-name="T7">8. Otros titulados/as de grado medio o grado. Competencia general: De acuerdo a <text:s/></text:span></text:p>
      <text:p text:style-name="P17"><text:span text:style-name="T7">los conocimientos y técnicas propios de la titulación por la que han sido contratados, <text:s/></text:span></text:p>
      <text:p text:style-name="P17"><text:span text:style-name="T7">realizan las funciones propias de su especialidad. </text:span></text:p>
      <text:p text:style-name="P77"><text:span text:style-name="T7">IV. Personal complementario auxiliar. Realiza las funciones de atención física, <text:s/></text:span></text:p>
      <text:p text:style-name="P17"><text:span text:style-name="T7">psíquica y social, en la vida diaria al alumnado mediante estrategias y procedimientos <text:s/></text:span></text:p>
      <text:p text:style-name="P17"><text:span text:style-name="T7">más adecuados para mantener y mejorar la autonomía personal y la relación con el <text:s/></text:span></text:p>
      <text:p text:style-name="P21"><text:span text:style-name="T7">entorno. </text:span></text:p>
      <text:p text:style-name="P81"><text:span text:style-name="T7">Se incluirán dentro de este grupo los siguientes puestos de trabajo. </text:span></text:p>
      <text:p text:style-name="P8"><text:span text:style-name="T7">1. Educador/a de Educación Especial-Auxiliar técnico educativo de centros <text:s/></text:span></text:p>
      <text:p text:style-name="P21"><text:span text:style-name="T7">educativos. Competencia general: Acompaña a un grupo de alumnos con necesidades <text:s/></text:span></text:p>
      <text:p text:style-name="P21"><text:span text:style-name="T7">educativas especiales (ACNEE) en la realización de las actividades relacionadas con los <text:s/></text:span></text:p>
      <text:p text:style-name="P17"><text:span text:style-name="T7">programas de autonomía personal e higiene y de enseñanza-aprendizaje durante el <text:s/></text:span></text:p>
      <text:p text:style-name="P17"><text:span text:style-name="T7">periodo escolar, utilizando metodología, técnicas y recursos, bajo la supervisión del tutor <text:s/></text:span></text:p>
      <text:p text:style-name="P21"><text:span text:style-name="T7">docente de dicho grupo de alumnos del centro educativo, para satisfacer las <text:s/></text:span></text:p>
      <text:p text:style-name="P17"><text:span text:style-name="T7">necesidades básicas del ACNEE respecto del aseo, la alimentación, el descanso y la <text:s/></text:span></text:p>
      <text:p text:style-name="P53"><text:span text:style-name="T13">Verificable en https://www.boe.e</text:span><text:span text:style-name="T9">s</text:span></text:p>
      <text:p text:style-name="P19"><text:span text:style-name="T7">interacción con el grupo, procurando su autonomía y garantizando la seguridad del <text:s/></text:span></text:p>
      <text:p text:style-name="P17"><text:span text:style-name="T7">mismo, cumpliendo con la normativa aplicable en los centros educativos. </text:span></text:p>
      <text:p text:style-name="P95"><text:span text:style-name="T13">cve: BOE-A-2025-716</text:span><text:span text:style-name="T9">9 </text:span></text:p>
      <text:p text:style-name="P272"><text:span text:style-name="T7">Referencia CNCP: Atención al alumnado con necesidades educativas especiales <text:s/>(ACNEE) en centros educativos. Nivel 3. </text:span></text:p>
      <text:p text:style-name="P273"><text:soft-page-break/><text:span text:style-name="T7">2. Cuidador/a. Competencia general: Presta servicios complementarios para la <text:s/>asistencia y atención de personas con discapacidad en el centro educativo donde se <text:s/>desarrolle su actuación, aplicando las estrategias y los procedimientos diseñados por el <text:s/>equipo interdisciplinar competente para mantener y mejorar su autonomía personal y sus <text:s/></text:span></text:p>
      <text:p text:style-name="P1"><draw:frame draw:style-name="fr1" draw:name="image103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04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93 </text:span></text:p>
      <text:p text:style-name="P18"><text:span text:style-name="T7">relaciones con el entorno. Podrá también prestar su servicio en el acompañamiento fuera <text:s/></text:span></text:p>
      <text:p text:style-name="P21"><text:span text:style-name="T7">del centro educativo en actividades programadas en el Plan de Centro Anual, así como <text:s/></text:span></text:p>
      <text:p text:style-name="P21"><text:span text:style-name="T7">en los desplazamientos desde el domicilio hacia el centro y desde éste hacia aquél. <text:s/></text:span></text:p>
      <text:p text:style-name="P112"><text:span text:style-name="T7">También podrá satisfacer las necesidades básicas del alumnado respecto de la <text:s/></text:span></text:p>
      <text:p text:style-name="P21"><text:span text:style-name="T7">alimentación del mismo aplicando las técnicas necesarias para procurar su autonomía. </text:span></text:p>
      <text:p text:style-name="P78"><text:span text:style-name="T7">Referencia CNCP: Atención sociosanitaria a personas dependientes en instituciones <text:s/></text:span></text:p>
      <text:p text:style-name="P31"><text:span text:style-name="T7">sociales. Nivel 2. Técnico de atención a personas en situación de dependencia. CFGM. </text:span></text:p>
      <text:p text:style-name="P10"><text:span text:style-name="T7">3. Intérprete de lengua de signos. Competencia general: Interpreta la Lengua de <text:s/></text:span></text:p>
      <text:p text:style-name="P41"><text:span text:style-name="T7">Signos Española y/o de otras lenguas de signos del Estado Español, así como del <text:s/></text:span></text:p>
      <text:p text:style-name="P41"><text:span text:style-name="T7">Sistema de Signos Internacional a las lenguas orales oficial y cooficiales del Estado <text:s/></text:span></text:p>
      <text:p text:style-name="P21"><text:span text:style-name="T7">español y viceversa, y realiza las actividades de guía interpretación de personas <text:s/></text:span></text:p>
      <text:p text:style-name="P31"><text:span text:style-name="T7">sordociegas, utilizando correctamente los sistemas lingüísticos que intervienen en el <text:s/></text:span></text:p>
      <text:p text:style-name="P17"><text:span text:style-name="T7">proceso de comunicación y aplicando las técnicas adecuadas de interpretación según el <text:s/></text:span></text:p>
      <text:p text:style-name="P17"><text:span text:style-name="T7">modelo y tipo de servicio. Exige titulación de Formación Profesional de Grado Superior. </text:span></text:p>
      <text:p text:style-name="P33"><text:span text:style-name="T7">Referencia CNCP: Nivel 3. </text:span></text:p>
      <text:p text:style-name="P10"><text:span text:style-name="T7">4. Técnico Superior en Integración Social. Competencia general: Programar, <text:s/></text:span></text:p>
      <text:p text:style-name="P21"><text:span text:style-name="T7">organizar, implementar y evaluar las intervenciones de integración social aplicando <text:s/></text:span></text:p>
      <text:p text:style-name="P21"><text:span text:style-name="T7">estrategias y técnicas específicas, promoviendo la igualdad de oportunidades, actuando <text:s/></text:span></text:p>
      <text:p text:style-name="P21"><text:span text:style-name="T7">en todo momento con una actitud de respeto hacia las personas destinatarias y <text:s/></text:span></text:p>
      <text:p text:style-name="P21"><text:span text:style-name="T7">garantizando la creación de entornos seguros tanto para las personas destinatarias <text:s/></text:span></text:p>
      <text:p text:style-name="P21"><text:span text:style-name="T7">como para el profesional. </text:span></text:p>
      <text:p text:style-name="P33"><text:span text:style-name="T7">Referencia CNCP: Familia Servicios Socioculturales y a la Comunidad. Nivel 1. </text:span></text:p>
      <text:p text:style-name="P77"><text:span text:style-name="T7">V. Personal de administración y servicios generales. Desarrolla su actividad <text:s/></text:span></text:p>
      <text:p text:style-name="P17"><text:span text:style-name="T7">profesional en el área correspondiente optimizando los recursos humanos y materiales <text:s/></text:span></text:p>
      <text:p text:style-name="P21"><text:span text:style-name="T7">de los que dispongan con el objetivo de conseguir ofrecer la mejor calidad del servicio. <text:s/></text:span></text:p>
      <text:p text:style-name="P26"><text:span text:style-name="T7">Realiza tareas según instrucciones precisas y concretas, claramente establecidas, a <text:s/></text:span></text:p>
      <text:p text:style-name="P17"><text:span text:style-name="T7">partir de la suficiente corrección o eficiencia, con un grado de autonomía y <text:s/></text:span></text:p>
      <text:p text:style-name="P17"><text:span text:style-name="T7">responsabilidad adecuado al puesto, pudiendo implicar la utilización de elementos <text:s/></text:span></text:p>
      <text:p text:style-name="P36"><text:soft-page-break/><text:span text:style-name="T7">técnicos, y cuya responsabilidad está limitada por una supervisión sistematizada. </text:span></text:p>
      <text:p text:style-name="P10"><text:span text:style-name="T7">Se incluirán dentro de este grupo los siguientes puestos de trabajo, ordenados <text:s/></text:span></text:p>
      <text:p text:style-name="P17"><text:span text:style-name="T7">previamente, para mejor identificación, en subgrupos: </text:span></text:p>
      <text:p text:style-name="P82"><text:span text:style-name="T7">Subgrupo V.1 Personal de administración. </text:span></text:p>
      <text:p text:style-name="P77"><text:span text:style-name="T7">1. Jefe/a de administración. Competencia general: Es el profesional, provisto o no <text:s/></text:span></text:p>
      <text:p text:style-name="P21"><text:span text:style-name="T7">de poderes y bajo la dependencia directa de la dirección, que tiene a su cargo la gestión <text:s/></text:span></text:p>
      <text:p text:style-name="P21"><text:span text:style-name="T7">administrativa del centro. Cuenta con una preparación completa en los distintos trabajos <text:s/></text:span></text:p>
      <text:p text:style-name="P21"><text:span text:style-name="T7">que una administración supone, está al tanto de la legislación y disposiciones oficiales <text:s/></text:span></text:p>
      <text:p text:style-name="P21"><text:span text:style-name="T7">que se dicten en relación con el servicio que tiene encomendado y es el máximo <text:s/></text:span></text:p>
      <text:p text:style-name="P17"><text:span text:style-name="T7">responsable de la ejecución de cuantas instrucciones reciba de la empresa para la <text:s/></text:span></text:p>
      <text:p text:style-name="P17"><text:span text:style-name="T7">buena marcha administrativa y la ordenación de los servicios. </text:span></text:p>
      <text:p text:style-name="P33"><text:span text:style-name="T7">Referencia CNCP: Familia profesional. Administración y gestión. Nivel 3. </text:span></text:p>
      <text:p text:style-name="P10"><text:span text:style-name="T7">2. Jefe/a de 1.ª de administración. Competencia general: Es el profesional, provisto <text:s/></text:span></text:p>
      <text:p text:style-name="P21"><text:span text:style-name="T7">o no de poderes y bajo la dependencia directa de la dirección, que tiene a su cargo la <text:s/></text:span></text:p>
      <text:p text:style-name="P21"><text:span text:style-name="T7">gestión administrativa del centro. Cuenta con una preparación completa en los distintos <text:s/></text:span></text:p>
      <text:p text:style-name="P36"><text:span text:style-name="T7">trabajos que una administración supone, está al tanto de la legislación y disposiciones <text:s/></text:span></text:p>
      <text:p text:style-name="P21"><text:span text:style-name="T7">oficiales que se dicten en relación con el servicio que tiene encomendado y es el máximo <text:s/></text:span></text:p>
      <text:p text:style-name="P53"><text:span text:style-name="T13">Verificable en https://www.boe.e</text:span><text:span text:style-name="T9">s</text:span></text:p>
      <text:p text:style-name="P19"><text:span text:style-name="T7">responsable de la ejecución de cuantas instrucciones reciba de la empresa para la <text:s/></text:span></text:p>
      <text:p text:style-name="P17"><text:span text:style-name="T7">buena marcha administrativa y la ordenación de los servicios. </text:span></text:p>
      <text:p text:style-name="P33"><text:span text:style-name="T7">Referencia CNCP: Familia profesional. Administración y gestión. Nivel 3. </text:span></text:p>
      <text:p text:style-name="P95"><text:span text:style-name="T13">cve: BOE-A-2025-716</text:span><text:span text:style-name="T9">9 </text:span></text:p>
      <text:p text:style-name="P212"><text:span text:style-name="T7">Asciende al puesto de trabajo de Jefe de administración tras superar dos <text:s/>evaluaciones de competencias consecutivas. La primera evaluación se realizará antes <text:s/>del 31 de diciembre de 2015. </text:span></text:p>
      <text:p text:style-name="P189"><text:span text:style-name="T7">3. Técnico/a de gestión administrativa. Competencia general: Realiza las <text:s/>operaciones técnicas de gestión administrativa contable, auditoria, financiera, comercial, <text:s/></text:span></text:p>
      <text:p text:style-name="P1"><draw:frame draw:style-name="fr1" draw:name="image101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02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94 </text:span></text:p>
      <text:p text:style-name="P39"><text:span text:style-name="T7">fiscal y de recursos humanos de la empresa, de acuerdo con los objetivos marcados, las <text:s/></text:span></text:p>
      <text:p text:style-name="P17"><text:span text:style-name="T7">normas internas establecidas, la legislación vigente y las disposiciones oficiales. </text:span></text:p>
      <text:p text:style-name="P33"><text:span text:style-name="T7">Referencia CNCP: Familia Profesional: Administración y Gestión. Nivel 3. </text:span></text:p>
      <text:p text:style-name="P78"><text:span text:style-name="T7">4. Oficial/a de 1.ª de administración. Competencia general: Actúa, con iniciativa y <text:s/></text:span></text:p>
      <text:p text:style-name="P17"><text:span text:style-name="T7">responsabilidad, a las órdenes de un jefe o técnico y realiza trabajos que requieren <text:s/></text:span></text:p>
      <text:p text:style-name="P21"><text:soft-page-break/><text:span text:style-name="T7">cálculos, estudio, preparación y condiciones adecuadas, tales como cálculos de <text:s/></text:span></text:p>
      <text:p text:style-name="P21"><text:span text:style-name="T7">estadística, trascripción de libros de cuentas corrientes, redacción de correspondencia <text:s/></text:span></text:p>
      <text:p text:style-name="P21"><text:span text:style-name="T7">con iniciativa propia, liquidaciones y cálculo de nóminas de salarios, sueldos u <text:s/></text:span></text:p>
      <text:p text:style-name="P21"><text:span text:style-name="T7">operaciones análogas. </text:span></text:p>
      <text:p text:style-name="P33"><text:span text:style-name="T7">Referencia CNCP: Familia Profesional: Administración y gestión. Nivel 2. </text:span></text:p>
      <text:p text:style-name="P78"><text:span text:style-name="T7">5. Oficial/a de 2.ª de administración. Competencia general: Actúa, con iniciativa y <text:s/></text:span></text:p>
      <text:p text:style-name="P17"><text:span text:style-name="T7">responsabilidad, a las órdenes de un Jefe u Oficial de 1.ª Realiza trabajos que requieren <text:s/></text:span></text:p>
      <text:p text:style-name="P21"><text:span text:style-name="T7">cálculos, estudio, preparación y condiciones adecuadas, tales como cálculos de <text:s/></text:span></text:p>
      <text:p text:style-name="P21"><text:span text:style-name="T7">estadística, trascripción de libros de cuentas corrientes, redacción de correspondencia <text:s/></text:span></text:p>
      <text:p text:style-name="P21"><text:span text:style-name="T7">con iniciativa propia, liquidaciones y cálculo de nóminas de salarios, sueldos u <text:s/></text:span></text:p>
      <text:p text:style-name="P21"><text:span text:style-name="T7">operaciones análogas. </text:span></text:p>
      <text:p text:style-name="P33"><text:span text:style-name="T7">Referencia CNCP: Familia Profesional: Administración y gestión. Nivel 2. </text:span></text:p>
      <text:p text:style-name="P78"><text:span text:style-name="T7">Asciende al puesto de trabajo de Oficial/a de 1.ª de administración tras superar dos <text:s/></text:span></text:p>
      <text:p text:style-name="P21"><text:span text:style-name="T7">evaluaciones de competencias consecutivas. La primera evaluación se realizará antes <text:s/></text:span></text:p>
      <text:p text:style-name="P21"><text:span text:style-name="T7">del 31 de diciembre de 2015. </text:span></text:p>
      <text:p text:style-name="P10"><text:span text:style-name="T7">6. Auxiliar de gestión administrativa. Competencia general: Realiza las operaciones <text:s/></text:span></text:p>
      <text:p text:style-name="P21"><text:span text:style-name="T7">de la gestión administrativa de compraventa de productos y servicios, tesorería y <text:s/></text:span></text:p>
      <text:p text:style-name="P17"><text:span text:style-name="T7">personal, así como la introducción de registros contables predefinidos, previa obtención y <text:s/></text:span></text:p>
      <text:p text:style-name="P17"><text:span text:style-name="T7">procesamiento y archivo de la información necesaria mediante los soportes <text:s/></text:span></text:p>
      <text:p text:style-name="P21"><text:span text:style-name="T7">convencionales o informáticos adecuados, siguiendo instrucciones definidas, en <text:s/></text:span></text:p>
      <text:p text:style-name="P21"><text:span text:style-name="T7">condiciones de seguridad, respeto a la normativa vigente y atendiendo a criterios de <text:s/></text:span></text:p>
      <text:p text:style-name="P21"><text:span text:style-name="T7">calidad definidos por la organización. </text:span></text:p>
      <text:p text:style-name="P33"><text:span text:style-name="T7">Referencia CNCP: Familia Profesional: Administración y gestión. Nivel 2. </text:span></text:p>
      <text:p text:style-name="P81"><text:span text:style-name="T7">Subgrupo V.2. Personal de servicios generales. </text:span></text:p>
      <text:p text:style-name="P78"><text:span text:style-name="T7">7. Oficial/a de 1.ª de oficios. Competencia general: Realiza el montaje de las <text:s/></text:span></text:p>
      <text:p text:style-name="P17"><text:span text:style-name="T7">instalaciones generales, controlando su puesta en marcha, a partir de un proyecto de </text:span></text:p>
      <text:p text:style-name="P10"><text:span text:style-name="T7">ejecución, y planifica, gestiona o realiza, en su caso, el mantenimiento, de acuerdo <text:s/></text:span></text:p>
      <text:p text:style-name="P21"><text:span text:style-name="T7">con el reglamento y normas establecidas y con la calidad prevista, garantizando la <text:s/></text:span></text:p>
      <text:p text:style-name="P31"><text:span text:style-name="T7">seguridad integral de la instalación y la prevención de riesgos laborales y <text:s/></text:span></text:p>
      <text:p text:style-name="P17"><text:span text:style-name="T7">medioambientales. </text:span></text:p>
      <text:p text:style-name="P33"><text:soft-page-break/><text:span text:style-name="T7">Referencia CNCP: Familia Profesional: Instalaciones y Mantenimiento. Nivel 2. </text:span></text:p>
      <text:p text:style-name="P78"><text:span text:style-name="T7">8. Oficial/a de 2.ª de oficios. Competencia general: A las órdenes de un Jefe u <text:s/></text:span></text:p>
      <text:p text:style-name="P41"><text:span text:style-name="T7">Oficial/a de 1.ª de oficios, realiza el montaje de las instalaciones generales, controlando <text:s/></text:span></text:p>
      <text:p text:style-name="P31"><text:span text:style-name="T7">su puesta en marcha, a partir de un proyecto de ejecución, y planifica, gestiona o realiza, <text:s/></text:span></text:p>
      <text:p text:style-name="P21"><text:span text:style-name="T7">en su caso, el mantenimiento, de acuerdo con el reglamento y normas establecidas y <text:s/></text:span></text:p>
      <text:p text:style-name="P21"><text:span text:style-name="T7">con la calidad prevista, garantizando la seguridad integral de la instalación y la <text:s/></text:span></text:p>
      <text:p text:style-name="P17"><text:span text:style-name="T7">prevención de riesgos laborales y medioambientales. </text:span></text:p>
      <text:p text:style-name="P33"><text:span text:style-name="T7">Referencia CNCP: Familia Profesional: Instalaciones y Mantenimiento. Nivel 2. </text:span></text:p>
      <text:p text:style-name="P70"><text:span text:style-name="T7">Asciende al puesto de trabajo de Oficial/a de 1.ª de oficios tras superar dos <text:s/></text:span></text:p>
      <text:p text:style-name="P21"><text:span text:style-name="T7">evaluaciones de competencias consecutivas. La primera evaluación se realizará antes <text:s/></text:span></text:p>
      <text:p text:style-name="P21"><text:span text:style-name="T7">del 31 de diciembre de 2015. </text:span></text:p>
      <text:p text:style-name="P78"><text:span text:style-name="T7">9. Jefe/a de cocina. Competencia general: Administra unidades de producción <text:s/></text:span></text:p>
      <text:p text:style-name="P53"><text:span text:style-name="T13">Verificable en https://www.boe.e</text:span><text:span text:style-name="T9">s</text:span></text:p>
      <text:p text:style-name="P22"><text:span text:style-name="T7">culinaria, gestiona sus procesos prestando asistencia técnica y operativa y determina <text:s/></text:span></text:p>
      <text:p text:style-name="P21"><text:span text:style-name="T7">ofertas gastronómicas, optimizando los recursos materiales y humanos, <text:s/></text:span></text:p>
      <text:p text:style-name="P158"><text:span text:style-name="T7">responsabilizándose de la correcta manipulación de los alimentos, de su condimentación <text:s/></text:span><text:span text:style-name="T13">cve: BOE-A-2025-716</text:span><text:span text:style-name="T9">9 </text:span></text:p>
      <text:p text:style-name="P274"><text:span text:style-name="T7">y presentación, así como del cuidado y control de sus todos los procesos, garantizando <text:s/>la adecuada conservación de sus valores nutricionales en las debidas condiciones. Referencia CNCP: Dirección y producción en cocina. Nivel 3. </text:span></text:p>
      <text:p text:style-name="P275"><text:span text:style-name="T7">10. Cocinero/a. Competencia general: Desarrolla los procesos de preelaboración, <text:s/>preparación, presentación y conservación de los alimentos, definiendo ofertas <text:s/></text:span></text:p>
      <text:p text:style-name="P1"><draw:frame draw:style-name="fr1" draw:name="image142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44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95 </text:span></text:p>
      <text:p text:style-name="P23"><text:span text:style-name="T7">gastronómicas, aplicando con autonomía las técnicas correspondientes, respetando las <text:s/></text:span></text:p>
      <text:p text:style-name="P17"><text:span text:style-name="T7">normas y prácticas de seguridad e higiene en la manipulación alimentaria. </text:span></text:p>
      <text:p text:style-name="P33"><text:span text:style-name="T7">Referencia CNCP: Cocina. Nivel 2. </text:span></text:p>
      <text:p text:style-name="P78"><text:span text:style-name="T7">11. Ayudante de cocina. Competencia general: Se encarga de preelaborar <text:s/></text:span></text:p>
      <text:p text:style-name="P21"><text:span text:style-name="T7">alimentos, preparar y presentar elaboraciones culinarias sencillas y asistir en la <text:s/></text:span></text:p>
      <text:p text:style-name="P17"><text:span text:style-name="T7">preparación de elaboraciones más complejas, ejecutando y aplicando operaciones, <text:s/></text:span></text:p>
      <text:p text:style-name="P36"><text:span text:style-name="T7">técnicas y normas básicas de manipulación, preparación y conservación de alimentos. </text:span></text:p>
      <text:p text:style-name="P33"><text:span text:style-name="T7">Referencia CNCP: Operaciones básicas de cocina. Nivel 1. </text:span></text:p>
      <text:p text:style-name="P78"><text:span text:style-name="T7">12. Conductor/a. Competencia general: Realiza el transporte de mercancías y/o de <text:s/></text:span></text:p>
      <text:p text:style-name="P17"><text:span text:style-name="T7">personas en vehículos de más de 1 + 8 plazas y de hasta 1 + 8 plazas, de manera <text:s/></text:span></text:p>
      <text:p text:style-name="P31"><text:span text:style-name="T7">segura, responsable y económica, siguiendo las instrucciones recibidas y programas de <text:s/></text:span></text:p>
      <text:p text:style-name="P31"><text:soft-page-break/><text:span text:style-name="T7">servicio, aplicando la reglamentación y normativa vigente en materia de transporte de <text:s/></text:span></text:p>
      <text:p text:style-name="P49"><text:span text:style-name="T7">viajeros, salud, seguridad vial y medioambiental. </text:span></text:p>
      <text:p text:style-name="P78"><text:span text:style-name="T7">Referencia CNCP: Conducción profesional de vehículos turismos y furgonetas. <text:s/></text:span></text:p>
      <text:p text:style-name="P6"><text:span text:style-name="T7">Conducción de autobuses. Nivel 2. </text:span></text:p>
      <text:p text:style-name="P78"><text:span text:style-name="T7">13. Auxiliar de servicios generales. Competencia general: Distribuye, reproduce y <text:s/></text:span></text:p>
      <text:p text:style-name="P36"><text:span text:style-name="T7">transmite la información y documentación requeridas en las tareas administrativas y de <text:s/></text:span></text:p>
      <text:p text:style-name="P21"><text:span text:style-name="T7">gestión, internas y externas, así como realizar trámites elementales de verificación de <text:s/></text:span></text:p>
      <text:p text:style-name="P21"><text:span text:style-name="T7">datos y documentos a requerimiento de técnicos de nivel superior con eficacia, de <text:s/></text:span></text:p>
      <text:p text:style-name="P21"><text:span text:style-name="T7">acuerdo con instrucciones o procedimientos establecidos. </text:span></text:p>
      <text:p text:style-name="P78"><text:span text:style-name="T7">Referencia CNCP: Operaciones auxiliares de servicios administrativos y generales. <text:s/></text:span></text:p>
      <text:p text:style-name="P26"><text:span text:style-name="T7">Nivel 1. </text:span></text:p>
      <text:p text:style-name="P78"><text:span text:style-name="T7">14. Personal de servicios domésticos. Competencia general: Realiza las tareas de <text:s/></text:span></text:p>
      <text:p text:style-name="P17"><text:span text:style-name="T7">limpieza de superficies y mobiliario del centro, de lavado y planchado, cosido básico <text:s/></text:span></text:p>
      <text:p text:style-name="P17"><text:span text:style-name="T7">manual y preparado de camas, seleccionando y empleando las técnicas, útiles, <text:s/></text:span></text:p>
      <text:p text:style-name="P17"><text:span text:style-name="T7">productos y electrodomésticos para garantizar la higienización del centro y permitir la <text:s/></text:span></text:p>
      <text:p text:style-name="P21"><text:span text:style-name="T7">disponibilidad de uso de las camas, la ropa de hogar, las prendas de vestir y el consumo <text:s/></text:span></text:p>
      <text:p text:style-name="P21"><text:span text:style-name="T7">de alimentos, cumpliendo con la normativa de prevención de riesgos laborales. </text:span></text:p>
      <text:p text:style-name="P33"><text:span text:style-name="T7">Referencia CNCP: Empleo doméstico. Nivel 1. </text:span></text:p>
      <text:p text:style-name="P237"><text:span text:style-name="T8">ANEXO II </text:span></text:p>
      <text:p text:style-name="P276"><text:span text:style-name="T8">Tablas salariales Centros de Atención Especializada y Centros Especiales de <text:s/></text:span></text:p>
      <text:p text:style-name="P277"><text:span text:style-name="T8">Empleo </text:span></text:p>
      <text:p text:style-name="P278"><text:span text:style-name="T6">Año 2025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90"><text:span text:style-name="T10">Grupo profesional</text:span></text:p>
          </table:table-cell>
          <table:covered-table-cell/>
          <table:table-cell table:style-name="Table1.A1" office:value-type="string">
            <text:p text:style-name="P90"><text:span text:style-name="T10">Salario de <text:s/></text:span></text:p>
            <text:p text:style-name="P90"><text:span text:style-name="T10">entrada </text:span></text:p>
            <text:p text:style-name="P92"><text:span text:style-name="T10">(salario base)</text:span></text:p>
          </table:table-cell>
          <table:table-cell table:style-name="Table1.A1" office:value-type="string">
            <text:p text:style-name="P90"><text:span text:style-name="T10">CD N1 </text:span></text:p>
            <text:p text:style-name="P90"><text:span text:style-name="T10">(9,2 %) </text:span></text:p>
          </table:table-cell>
          <table:table-cell table:style-name="Table1.A1" office:value-type="string">
            <text:p text:style-name="P90"><text:span text:style-name="T10">SB+N1 </text:span></text:p>
          </table:table-cell>
          <table:table-cell table:style-name="Table1.A1" office:value-type="string">
            <text:p text:style-name="P90"><text:span text:style-name="T10">CD N2 (7,2 %)</text:span></text:p>
          </table:table-cell>
          <table:table-cell table:style-name="Table1.A1" office:value-type="string">
            <text:p text:style-name="P90"><text:span text:style-name="T10">Salario de <text:s/></text:span></text:p>
            <text:p text:style-name="P281"><text:span text:style-name="T10">referencia de grupo (SB+N1+N2)</text:span></text:p>
          </table:table-cell>
          <table:table-cell table:style-name="Table1.A1" office:value-type="string">
            <text:p text:style-name="P90"><text:span text:style-name="T10">Nocturnidad </text:span></text:p>
            <text:p text:style-name="P282"><text:span text:style-name="T10">(complemento hora <text:s/>nocturna)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90"><text:span text:style-name="T11">Grupo II. Personal Titulado.</text:span></text:p>
          </table:table-cell>
          <table:table-cell table:style-name="Table1.A1" office:value-type="string">
            <text:p text:style-name="P283"><text:span text:style-name="T11">Titulado nivel 3. </text:span></text:p>
          </table:table-cell>
          <table:table-cell table:style-name="Table1.A1" office:value-type="string">
            <text:p text:style-name="P90"><text:span text:style-name="T11">1.997,19 </text:span></text:p>
          </table:table-cell>
          <table:table-cell table:style-name="Table1.A1" office:value-type="string">
            <text:p text:style-name="P90"><text:span text:style-name="T11">183,74 </text:span></text:p>
          </table:table-cell>
          <table:table-cell table:style-name="Table1.A1" office:value-type="string">
            <text:p text:style-name="P90"><text:span text:style-name="T11">2.180,93 </text:span></text:p>
          </table:table-cell>
          <table:table-cell table:style-name="Table1.A1" office:value-type="string">
            <text:p text:style-name="P90"><text:span text:style-name="T11">143,80 </text:span></text:p>
          </table:table-cell>
          <table:table-cell table:style-name="Table1.A1" office:value-type="string">
            <text:p text:style-name="P90"><text:span text:style-name="T11">2.324,73 </text:span></text:p>
          </table:table-cell>
          <table:table-cell table:style-name="Table1.A1" office:value-type="string">
            <text:p text:style-name="P90"><text:span text:style-name="T11">4,06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83"><text:span text:style-name="T11">Titulado nivel 2. </text:span></text:p>
          </table:table-cell>
          <table:table-cell table:style-name="Table1.A1" office:value-type="string">
            <text:p text:style-name="P90"><text:span text:style-name="T11">1.517,86 </text:span></text:p>
          </table:table-cell>
          <table:table-cell table:style-name="Table1.A1" office:value-type="string">
            <text:p text:style-name="P90"><text:span text:style-name="T11">139,64 </text:span></text:p>
          </table:table-cell>
          <table:table-cell table:style-name="Table1.A1" office:value-type="string">
            <text:p text:style-name="P90"><text:span text:style-name="T11">1.657,51 </text:span></text:p>
          </table:table-cell>
          <table:table-cell table:style-name="Table1.A1" office:value-type="string">
            <text:p text:style-name="P90"><text:span text:style-name="T11">109,29 </text:span></text:p>
          </table:table-cell>
          <table:table-cell table:style-name="Table1.A1" office:value-type="string">
            <text:p text:style-name="P90"><text:span text:style-name="T11">1.766,79 </text:span></text:p>
          </table:table-cell>
          <table:table-cell table:style-name="Table1.A1" office:value-type="string">
            <text:p text:style-name="P90"><text:span text:style-name="T11">3,09</text:span></text:p>
          </table:table-cell>
        </table:table-row>
        <table:table-row table:style-name="Table1.4">
          <table:table-cell table:style-name="Table1.A1" table:number-rows-spanned="3" office:value-type="string">
            <text:p text:style-name="P285"><text:span text:style-name="T11">Grupo III. Personal <text:s/></text:span></text:p>
            <text:p text:style-name="P284"><text:span text:style-name="T11">Técnico.</text:span></text:p>
          </table:table-cell>
          <table:table-cell table:style-name="Table1.A1" office:value-type="string">
            <text:p text:style-name="P283"><text:span text:style-name="T11">Técnico Superior <text:s/></text:span></text:p>
            <text:p text:style-name="P286"><text:span text:style-name="T11">nivel 1. </text:span></text:p>
          </table:table-cell>
          <table:table-cell table:style-name="Table1.A1" office:value-type="string">
            <text:p text:style-name="P90"><text:span text:style-name="T11">1.398,03 </text:span></text:p>
          </table:table-cell>
          <table:table-cell table:style-name="Table1.A1" office:value-type="string">
            <text:p text:style-name="P90"><text:span text:style-name="T11">128,62 </text:span></text:p>
          </table:table-cell>
          <table:table-cell table:style-name="Table1.A1" office:value-type="string">
            <text:p text:style-name="P90"><text:span text:style-name="T11">1.526,65 </text:span></text:p>
          </table:table-cell>
          <table:table-cell table:style-name="Table1.A1" office:value-type="string">
            <text:p text:style-name="P90"><text:span text:style-name="T11">100,66 </text:span></text:p>
          </table:table-cell>
          <table:table-cell table:style-name="Table1.A1" office:value-type="string">
            <text:p text:style-name="P90"><text:span text:style-name="T11">1.627,31 </text:span></text:p>
          </table:table-cell>
          <table:table-cell table:style-name="Table1.A1" office:value-type="string">
            <text:p text:style-name="P90"><text:span text:style-name="T11">2,84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83"><text:span text:style-name="T11">Técnico. </text:span></text:p>
          </table:table-cell>
          <table:table-cell table:style-name="Table1.A1" office:value-type="string">
            <text:p text:style-name="P90"><text:span text:style-name="T11">1.129,84 </text:span></text:p>
          </table:table-cell>
          <table:table-cell table:style-name="Table1.A1" office:value-type="string">
            <text:p text:style-name="P90"><text:span text:style-name="T11">103,95 </text:span></text:p>
          </table:table-cell>
          <table:table-cell table:style-name="Table1.A1" office:value-type="string">
            <text:p text:style-name="P90"><text:span text:style-name="T11">1.233,78 </text:span></text:p>
          </table:table-cell>
          <table:table-cell table:style-name="Table1.A1" office:value-type="string">
            <text:p text:style-name="P90"><text:span text:style-name="T11">81,35 </text:span></text:p>
          </table:table-cell>
          <table:table-cell table:style-name="Table1.A1" office:value-type="string">
            <text:p text:style-name="P90"><text:span text:style-name="T11">1.315,13 </text:span></text:p>
          </table:table-cell>
          <table:table-cell table:style-name="Table1.A1" office:value-type="string">
            <text:p text:style-name="P90"><text:span text:style-name="T11">2,30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83"><text:span text:style-name="T11">Técnico Auxiliar. </text:span></text:p>
          </table:table-cell>
          <table:table-cell table:style-name="Table1.A1" office:value-type="string">
            <text:p text:style-name="P90"><text:span text:style-name="T11">1.061,36 </text:span></text:p>
          </table:table-cell>
          <table:table-cell table:style-name="Table1.A1" office:value-type="string">
            <text:p text:style-name="P90"><text:span text:style-name="T11">97,64 </text:span></text:p>
          </table:table-cell>
          <table:table-cell table:style-name="Table1.A1" office:value-type="string">
            <text:p text:style-name="P90"><text:span text:style-name="T11">1.159,01 </text:span></text:p>
          </table:table-cell>
          <table:table-cell table:style-name="Table1.A1" office:value-type="string">
            <text:p text:style-name="P90"><text:span text:style-name="T11">76,42 </text:span></text:p>
          </table:table-cell>
          <table:table-cell table:style-name="Table1.A1" office:value-type="string">
            <text:p text:style-name="P90"><text:span text:style-name="T11">1.235,43 </text:span></text:p>
          </table:table-cell>
          <table:table-cell table:style-name="Table1.A1" office:value-type="string">
            <text:p text:style-name="P90"><text:span text:style-name="T11">2,16</text:span></text:p>
          </table:table-cell>
        </table:table-row>
        <table:table-row table:style-name="Table1.2">
          <table:table-cell table:style-name="Table1.A1" office:value-type="string">
            <text:p text:style-name="P285"><text:span text:style-name="T11">Grupo IV. </text:span></text:p>
          </table:table-cell>
          <table:table-cell table:style-name="Table1.A1" office:value-type="string">
            <text:p text:style-name="P287"><text:span text:style-name="T11">Operario. </text:span></text:p>
          </table:table-cell>
          <table:table-cell table:style-name="Table1.A1" office:value-type="string">
            <text:p text:style-name="P90"><text:span text:style-name="T11">1.000,00 </text:span></text:p>
          </table:table-cell>
          <table:table-cell table:style-name="Table1.A1" office:value-type="string">
            <text:p text:style-name="P90"><text:span text:style-name="T11">92,00 </text:span></text:p>
          </table:table-cell>
          <table:table-cell table:style-name="Table1.A1" office:value-type="string">
            <text:p text:style-name="P90"><text:span text:style-name="T11">1.092,00 </text:span></text:p>
          </table:table-cell>
          <table:table-cell table:style-name="Table1.A1" office:value-type="string">
            <text:p text:style-name="P90"><text:span text:style-name="T11">72,00 </text:span></text:p>
          </table:table-cell>
          <table:table-cell table:style-name="Table1.A1" office:value-type="string">
            <text:p text:style-name="P90"><text:span text:style-name="T11">1.164,00 </text:span></text:p>
          </table:table-cell>
          <table:table-cell table:style-name="Table1.A1" office:value-type="string">
            <text:p text:style-name="P90"><text:span text:style-name="T11">2,03</text:span></text:p>
          </table:table-cell>
        </table:table-row>
      </table:table>
      <text:p text:style-name="P89"/>
      <text:p text:style-name="P89"><text:soft-page-break/></text:p>
      <text:p text:style-name="P53"><text:span text:style-name="T13">Verificable en https://www.boe.e</text:span><text:span text:style-name="T9">s</text:span></text:p>
      <text:p text:style-name="P95"><text:span text:style-name="T13">cve: BOE-A-2025-716</text:span><text:span text:style-name="T9">9 </text:span></text:p>
      <text:p text:style-name="P1"><draw:frame draw:style-name="fr1" draw:name="image139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41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96 </text:span></text:p>
      <text:p text:style-name="P279"><text:span text:style-name="T6">Año 2026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2" office:value-type="string">
            <text:p text:style-name="P90"><text:span text:style-name="T10">Grupo profesional</text:span></text:p>
          </table:table-cell>
          <table:covered-table-cell/>
          <table:table-cell table:style-name="Table2.A1" office:value-type="string">
            <text:p text:style-name="P90"><text:span text:style-name="T10">Salario de <text:s/></text:span></text:p>
            <text:p text:style-name="P90"><text:span text:style-name="T10">entrada </text:span></text:p>
            <text:p text:style-name="P92"><text:span text:style-name="T10">(salario base)</text:span></text:p>
          </table:table-cell>
          <table:table-cell table:style-name="Table2.A1" office:value-type="string">
            <text:p text:style-name="P90"><text:span text:style-name="T10">CD N1 </text:span></text:p>
            <text:p text:style-name="P90"><text:span text:style-name="T10">(9,2 %) </text:span></text:p>
          </table:table-cell>
          <table:table-cell table:style-name="Table2.A1" office:value-type="string">
            <text:p text:style-name="P90"><text:span text:style-name="T10">SB+N1 </text:span></text:p>
          </table:table-cell>
          <table:table-cell table:style-name="Table2.A1" office:value-type="string">
            <text:p text:style-name="P90"><text:span text:style-name="T10">CD N2 (7,2 %)</text:span></text:p>
          </table:table-cell>
          <table:table-cell table:style-name="Table2.A1" office:value-type="string">
            <text:p text:style-name="P90"><text:span text:style-name="T10">Salario de <text:s/></text:span></text:p>
            <text:p text:style-name="P288"><text:span text:style-name="T10">referencia de grupo (SB+N1+N2)</text:span></text:p>
          </table:table-cell>
          <table:table-cell table:style-name="Table2.A1" office:value-type="string">
            <text:p text:style-name="P90"><text:span text:style-name="T10">Nocturnidad </text:span></text:p>
            <text:p text:style-name="P289"><text:span text:style-name="T10">(complemento hora <text:s/>nocturna)</text:span></text:p>
          </table:table-cell>
        </table:table-row>
        <table:table-row table:style-name="Table2.2">
          <table:table-cell table:style-name="Table2.A1" table:number-rows-spanned="2" office:value-type="string">
            <text:p text:style-name="P90"><text:span text:style-name="T11">Grupo II. Personal Titulado.</text:span></text:p>
          </table:table-cell>
          <table:table-cell table:style-name="Table2.A1" office:value-type="string">
            <text:p text:style-name="P283"><text:span text:style-name="T11">Titulado nivel 3 </text:span></text:p>
          </table:table-cell>
          <table:table-cell table:style-name="Table2.A1" office:value-type="string">
            <text:p text:style-name="P90"><text:span text:style-name="T11">2.027,14 </text:span></text:p>
          </table:table-cell>
          <table:table-cell table:style-name="Table2.A1" office:value-type="string">
            <text:p text:style-name="P90"><text:span text:style-name="T11">186,50 </text:span></text:p>
          </table:table-cell>
          <table:table-cell table:style-name="Table2.A1" office:value-type="string">
            <text:p text:style-name="P90"><text:span text:style-name="T11">2.213,64 </text:span></text:p>
          </table:table-cell>
          <table:table-cell table:style-name="Table2.A1" office:value-type="string">
            <text:p text:style-name="P90"><text:span text:style-name="T11">145,95 </text:span></text:p>
          </table:table-cell>
          <table:table-cell table:style-name="Table2.A1" office:value-type="string">
            <text:p text:style-name="P90"><text:span text:style-name="T11">2.359,60 </text:span></text:p>
          </table:table-cell>
          <table:table-cell table:style-name="Table2.A1" office:value-type="string">
            <text:p text:style-name="P90"><text:span text:style-name="T11">4,12</text:span></text:p>
          </table:table-cell>
        </table:table-row>
        <table:table-row table:style-name="Table2.2">
          <table:covered-table-cell/>
          <table:table-cell table:style-name="Table2.A1" office:value-type="string">
            <text:p text:style-name="P283"><text:span text:style-name="T11">Titulado nivel 2 </text:span></text:p>
          </table:table-cell>
          <table:table-cell table:style-name="Table2.A1" office:value-type="string">
            <text:p text:style-name="P90"><text:span text:style-name="T11">1.540,63 </text:span></text:p>
          </table:table-cell>
          <table:table-cell table:style-name="Table2.A1" office:value-type="string">
            <text:p text:style-name="P90"><text:span text:style-name="T11">141,74 </text:span></text:p>
          </table:table-cell>
          <table:table-cell table:style-name="Table2.A1" office:value-type="string">
            <text:p text:style-name="P90"><text:span text:style-name="T11">1.682,37 </text:span></text:p>
          </table:table-cell>
          <table:table-cell table:style-name="Table2.A1" office:value-type="string">
            <text:p text:style-name="P90"><text:span text:style-name="T11">110,93 </text:span></text:p>
          </table:table-cell>
          <table:table-cell table:style-name="Table2.A1" office:value-type="string">
            <text:p text:style-name="P90"><text:span text:style-name="T11">1.793,29 </text:span></text:p>
          </table:table-cell>
          <table:table-cell table:style-name="Table2.A1" office:value-type="string">
            <text:p text:style-name="P90"><text:span text:style-name="T11">3,13</text:span></text:p>
          </table:table-cell>
        </table:table-row>
        <table:table-row table:style-name="Table2.4">
          <table:table-cell table:style-name="Table2.A1" table:number-rows-spanned="3" office:value-type="string">
            <text:p text:style-name="P90"><text:span text:style-name="T11">Grupo III Personal Técnico.</text:span></text:p>
          </table:table-cell>
          <table:table-cell table:style-name="Table2.A1" office:value-type="string">
            <text:p text:style-name="P290"><text:span text:style-name="T11">Técnico Superior <text:s/>nivel 1 </text:span></text:p>
          </table:table-cell>
          <table:table-cell table:style-name="Table2.A1" office:value-type="string">
            <text:p text:style-name="P90"><text:span text:style-name="T11">1.419,00 </text:span></text:p>
          </table:table-cell>
          <table:table-cell table:style-name="Table2.A1" office:value-type="string">
            <text:p text:style-name="P90"><text:span text:style-name="T11">130,55 </text:span></text:p>
          </table:table-cell>
          <table:table-cell table:style-name="Table2.A1" office:value-type="string">
            <text:p text:style-name="P90"><text:span text:style-name="T11">1.549,55 </text:span></text:p>
          </table:table-cell>
          <table:table-cell table:style-name="Table2.A1" office:value-type="string">
            <text:p text:style-name="P90"><text:span text:style-name="T11">102,17 </text:span></text:p>
          </table:table-cell>
          <table:table-cell table:style-name="Table2.A1" office:value-type="string">
            <text:p text:style-name="P90"><text:span text:style-name="T11">1.651,52 </text:span></text:p>
          </table:table-cell>
          <table:table-cell table:style-name="Table2.A1" office:value-type="string">
            <text:p text:style-name="P90"><text:span text:style-name="T11">2,89</text:span></text:p>
          </table:table-cell>
        </table:table-row>
        <table:table-row table:style-name="Table2.2">
          <table:covered-table-cell/>
          <table:table-cell table:style-name="Table2.A1" office:value-type="string">
            <text:p text:style-name="P283"><text:span text:style-name="T11">Técnico </text:span></text:p>
          </table:table-cell>
          <table:table-cell table:style-name="Table2.A1" office:value-type="string">
            <text:p text:style-name="P90"><text:span text:style-name="T11">1.146,78 </text:span></text:p>
          </table:table-cell>
          <table:table-cell table:style-name="Table2.A1" office:value-type="string">
            <text:p text:style-name="P90"><text:span text:style-name="T11">105,50 </text:span></text:p>
          </table:table-cell>
          <table:table-cell table:style-name="Table2.A1" office:value-type="string">
            <text:p text:style-name="P90"><text:span text:style-name="T11">1.252,29 </text:span></text:p>
          </table:table-cell>
          <table:table-cell table:style-name="Table2.A1" office:value-type="string">
            <text:p text:style-name="P90"><text:span text:style-name="T11">82,57 </text:span></text:p>
          </table:table-cell>
          <table:table-cell table:style-name="Table2.A1" office:value-type="string">
            <text:p text:style-name="P90"><text:span text:style-name="T11">1.334,86 </text:span></text:p>
          </table:table-cell>
          <table:table-cell table:style-name="Table2.A1" office:value-type="string">
            <text:p text:style-name="P90"><text:span text:style-name="T11">2,33</text:span></text:p>
          </table:table-cell>
        </table:table-row>
        <table:table-row table:style-name="Table2.2">
          <table:covered-table-cell/>
          <table:table-cell table:style-name="Table2.A1" office:value-type="string">
            <text:p text:style-name="P283"><text:span text:style-name="T11">Técnico Auxiliar </text:span></text:p>
          </table:table-cell>
          <table:table-cell table:style-name="Table2.A1" office:value-type="string">
            <text:p text:style-name="P90"><text:span text:style-name="T11">1.077,28 </text:span></text:p>
          </table:table-cell>
          <table:table-cell table:style-name="Table2.A1" office:value-type="string">
            <text:p text:style-name="P90"><text:span text:style-name="T11">99,11 </text:span></text:p>
          </table:table-cell>
          <table:table-cell table:style-name="Table2.A1" office:value-type="string">
            <text:p text:style-name="P90"><text:span text:style-name="T11">1.176,39 </text:span></text:p>
          </table:table-cell>
          <table:table-cell table:style-name="Table2.A1" office:value-type="string">
            <text:p text:style-name="P90"><text:span text:style-name="T11">77,56 </text:span></text:p>
          </table:table-cell>
          <table:table-cell table:style-name="Table2.A1" office:value-type="string">
            <text:p text:style-name="P90"><text:span text:style-name="T11">1.253,96 </text:span></text:p>
          </table:table-cell>
          <table:table-cell table:style-name="Table2.A1" office:value-type="string">
            <text:p text:style-name="P90"><text:span text:style-name="T11">2,19</text:span></text:p>
          </table:table-cell>
        </table:table-row>
        <table:table-row table:style-name="Table2.2">
          <table:table-cell table:style-name="Table2.A1" office:value-type="string">
            <text:p text:style-name="P285"><text:span text:style-name="T11">Grupo IV. </text:span></text:p>
          </table:table-cell>
          <table:table-cell table:style-name="Table2.A1" office:value-type="string">
            <text:p text:style-name="P287"><text:span text:style-name="T11">Operario </text:span></text:p>
          </table:table-cell>
          <table:table-cell table:style-name="Table2.A1" office:value-type="string">
            <text:p text:style-name="P90"><text:span text:style-name="T11">1.015,00 </text:span></text:p>
          </table:table-cell>
          <table:table-cell table:style-name="Table2.A1" office:value-type="string">
            <text:p text:style-name="P90"><text:span text:style-name="T11">93,38 </text:span></text:p>
          </table:table-cell>
          <table:table-cell table:style-name="Table2.A1" office:value-type="string">
            <text:p text:style-name="P90"><text:span text:style-name="T11">1.108,38 </text:span></text:p>
          </table:table-cell>
          <table:table-cell table:style-name="Table2.A1" office:value-type="string">
            <text:p text:style-name="P90"><text:span text:style-name="T11">73,08 </text:span></text:p>
          </table:table-cell>
          <table:table-cell table:style-name="Table2.A1" office:value-type="string">
            <text:p text:style-name="P90"><text:span text:style-name="T11">1.181,96 </text:span></text:p>
          </table:table-cell>
          <table:table-cell table:style-name="Table2.A1" office:value-type="string">
            <text:p text:style-name="P90"><text:span text:style-name="T11">2,07</text:span></text:p>
          </table:table-cell>
        </table:table-row>
      </table:table>
      <text:p text:style-name="P89"/>
      <text:p text:style-name="P89"/>
      <text:p text:style-name="P280"><text:span text:style-name="T6">Año 2027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2" office:value-type="string">
            <text:p text:style-name="P90"><text:span text:style-name="T10">Grupo profesional</text:span></text:p>
          </table:table-cell>
          <table:covered-table-cell/>
          <table:table-cell table:style-name="Table3.A1" office:value-type="string">
            <text:p text:style-name="P90"><text:span text:style-name="T10">Salario de <text:s/></text:span></text:p>
            <text:p text:style-name="P90"><text:span text:style-name="T10">entrada </text:span></text:p>
            <text:p text:style-name="P92"><text:span text:style-name="T10">(salario base)</text:span></text:p>
          </table:table-cell>
          <table:table-cell table:style-name="Table3.A1" office:value-type="string">
            <text:p text:style-name="P90"><text:span text:style-name="T10">CD N1 </text:span></text:p>
            <text:p text:style-name="P90"><text:span text:style-name="T10">(9,2 %) </text:span></text:p>
          </table:table-cell>
          <table:table-cell table:style-name="Table3.A1" office:value-type="string">
            <text:p text:style-name="P90"><text:span text:style-name="T10">SB+N1 </text:span></text:p>
          </table:table-cell>
          <table:table-cell table:style-name="Table3.A1" office:value-type="string">
            <text:p text:style-name="P90"><text:span text:style-name="T10">CD N2 (7,2 %)</text:span></text:p>
          </table:table-cell>
          <table:table-cell table:style-name="Table3.A1" office:value-type="string">
            <text:p text:style-name="P90"><text:span text:style-name="T10">Salario de <text:s/></text:span></text:p>
            <text:p text:style-name="P288"><text:span text:style-name="T10">referencia de grupo (SB+N1+N2)</text:span></text:p>
          </table:table-cell>
          <table:table-cell table:style-name="Table3.A1" office:value-type="string">
            <text:p text:style-name="P90"><text:span text:style-name="T10">Nocturnidad </text:span></text:p>
            <text:p text:style-name="P289"><text:span text:style-name="T10">(complemento hora <text:s/>nocturna)</text:span></text:p>
          </table:table-cell>
        </table:table-row>
        <table:table-row table:style-name="Table3.2">
          <table:table-cell table:style-name="Table3.A1" table:number-rows-spanned="2" office:value-type="string">
            <text:p text:style-name="P90"><text:span text:style-name="T11">Grupo II. Personal Titulado.</text:span></text:p>
          </table:table-cell>
          <table:table-cell table:style-name="Table3.A1" office:value-type="string">
            <text:p text:style-name="P283"><text:span text:style-name="T11">Titulado nivel 3 </text:span></text:p>
          </table:table-cell>
          <table:table-cell table:style-name="Table3.A1" office:value-type="string">
            <text:p text:style-name="P90"><text:span text:style-name="T11">2.057,55 </text:span></text:p>
          </table:table-cell>
          <table:table-cell table:style-name="Table3.A1" office:value-type="string">
            <text:p text:style-name="P90"><text:span text:style-name="T11">189,29 </text:span></text:p>
          </table:table-cell>
          <table:table-cell table:style-name="Table3.A1" office:value-type="string">
            <text:p text:style-name="P90"><text:span text:style-name="T11">2.246,85 </text:span></text:p>
          </table:table-cell>
          <table:table-cell table:style-name="Table3.A1" office:value-type="string">
            <text:p text:style-name="P90"><text:span text:style-name="T11">148,14 </text:span></text:p>
          </table:table-cell>
          <table:table-cell table:style-name="Table3.A1" office:value-type="string">
            <text:p text:style-name="P90"><text:span text:style-name="T11">2.394,99 </text:span></text:p>
          </table:table-cell>
          <table:table-cell table:style-name="Table3.A1" office:value-type="string">
            <text:p text:style-name="P90"><text:span text:style-name="T11">4,19</text:span>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83"><text:span text:style-name="T11">Titulado nivel 2 </text:span></text:p>
          </table:table-cell>
          <table:table-cell table:style-name="Table3.A1" office:value-type="string">
            <text:p text:style-name="P90"><text:span text:style-name="T11">1.563,74 </text:span></text:p>
          </table:table-cell>
          <table:table-cell table:style-name="Table3.A1" office:value-type="string">
            <text:p text:style-name="P90"><text:span text:style-name="T11">143,86 </text:span></text:p>
          </table:table-cell>
          <table:table-cell table:style-name="Table3.A1" office:value-type="string">
            <text:p text:style-name="P90"><text:span text:style-name="T11">1.707,60 </text:span></text:p>
          </table:table-cell>
          <table:table-cell table:style-name="Table3.A1" office:value-type="string">
            <text:p text:style-name="P90"><text:span text:style-name="T11">112,59 </text:span></text:p>
          </table:table-cell>
          <table:table-cell table:style-name="Table3.A1" office:value-type="string">
            <text:p text:style-name="P90"><text:span text:style-name="T11">1.820,19 </text:span></text:p>
          </table:table-cell>
          <table:table-cell table:style-name="Table3.A1" office:value-type="string">
            <text:p text:style-name="P90"><text:span text:style-name="T11">3,18</text:span></text:p>
          </table:table-cell>
        </table:table-row>
        <table:table-row table:style-name="Table3.4">
          <table:table-cell table:style-name="Table3.A1" table:number-rows-spanned="3" office:value-type="string">
            <text:p text:style-name="P90"><text:span text:style-name="T11">Grupo III Personal Técnico.</text:span></text:p>
          </table:table-cell>
          <table:table-cell table:style-name="Table3.A1" office:value-type="string">
            <text:p text:style-name="P290"><text:span text:style-name="T11">Técnico Superior <text:s/>nivel 1 </text:span></text:p>
          </table:table-cell>
          <table:table-cell table:style-name="Table3.A1" office:value-type="string">
            <text:p text:style-name="P90"><text:span text:style-name="T11">1.440,29 </text:span></text:p>
          </table:table-cell>
          <table:table-cell table:style-name="Table3.A1" office:value-type="string">
            <text:p text:style-name="P90"><text:span text:style-name="T11">132,51 </text:span></text:p>
          </table:table-cell>
          <table:table-cell table:style-name="Table3.A1" office:value-type="string">
            <text:p text:style-name="P90"><text:span text:style-name="T11">1.572,79 </text:span></text:p>
          </table:table-cell>
          <table:table-cell table:style-name="Table3.A1" office:value-type="string">
            <text:p text:style-name="P90"><text:span text:style-name="T11">103,70 </text:span></text:p>
          </table:table-cell>
          <table:table-cell table:style-name="Table3.A1" office:value-type="string">
            <text:p text:style-name="P90"><text:span text:style-name="T11">1.676,49 </text:span></text:p>
          </table:table-cell>
          <table:table-cell table:style-name="Table3.A1" office:value-type="string">
            <text:p text:style-name="P90"><text:span text:style-name="T11">2,93</text:span>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83"><text:span text:style-name="T11">Técnico </text:span></text:p>
          </table:table-cell>
          <table:table-cell table:style-name="Table3.A1" office:value-type="string">
            <text:p text:style-name="P90"><text:span text:style-name="T11">1.163,99 </text:span></text:p>
          </table:table-cell>
          <table:table-cell table:style-name="Table3.A1" office:value-type="string">
            <text:p text:style-name="P90"><text:span text:style-name="T11">107,09 </text:span></text:p>
          </table:table-cell>
          <table:table-cell table:style-name="Table3.A1" office:value-type="string">
            <text:p text:style-name="P90"><text:span text:style-name="T11">1.271,07 </text:span></text:p>
          </table:table-cell>
          <table:table-cell table:style-name="Table3.A1" office:value-type="string">
            <text:p text:style-name="P90"><text:span text:style-name="T11">83,81 </text:span></text:p>
          </table:table-cell>
          <table:table-cell table:style-name="Table3.A1" office:value-type="string">
            <text:p text:style-name="P90"><text:span text:style-name="T11">1.354,88 </text:span></text:p>
          </table:table-cell>
          <table:table-cell table:style-name="Table3.A1" office:value-type="string">
            <text:p text:style-name="P90"><text:span text:style-name="T11">2,37</text:span>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83"><text:span text:style-name="T11">Técnico Auxiliar </text:span></text:p>
          </table:table-cell>
          <table:table-cell table:style-name="Table3.A1" office:value-type="string">
            <text:p text:style-name="P90"><text:span text:style-name="T11">1.093,44 </text:span></text:p>
          </table:table-cell>
          <table:table-cell table:style-name="Table3.A1" office:value-type="string">
            <text:p text:style-name="P90"><text:span text:style-name="T11">100,60 </text:span></text:p>
          </table:table-cell>
          <table:table-cell table:style-name="Table3.A1" office:value-type="string">
            <text:p text:style-name="P90"><text:span text:style-name="T11">1.194,04 </text:span></text:p>
          </table:table-cell>
          <table:table-cell table:style-name="Table3.A1" office:value-type="string">
            <text:p text:style-name="P90"><text:span text:style-name="T11">78,73 </text:span></text:p>
          </table:table-cell>
          <table:table-cell table:style-name="Table3.A1" office:value-type="string">
            <text:p text:style-name="P90"><text:span text:style-name="T11">1.272,77 </text:span></text:p>
          </table:table-cell>
          <table:table-cell table:style-name="Table3.A1" office:value-type="string">
            <text:p text:style-name="P90"><text:span text:style-name="T11">2,23</text:span></text:p>
          </table:table-cell>
        </table:table-row>
        <table:table-row table:style-name="Table3.2">
          <table:table-cell table:style-name="Table3.A1" office:value-type="string">
            <text:p text:style-name="P285"><text:span text:style-name="T11">Grupo IV. </text:span></text:p>
          </table:table-cell>
          <table:table-cell table:style-name="Table3.A1" office:value-type="string">
            <text:p text:style-name="P287"><text:span text:style-name="T11">Operario </text:span></text:p>
          </table:table-cell>
          <table:table-cell table:style-name="Table3.A1" office:value-type="string">
            <text:p text:style-name="P90"><text:span text:style-name="T11">1.030,25 </text:span></text:p>
          </table:table-cell>
          <table:table-cell table:style-name="Table3.A1" office:value-type="string">
            <text:p text:style-name="P90"><text:span text:style-name="T11">94,78 </text:span></text:p>
          </table:table-cell>
          <table:table-cell table:style-name="Table3.A1" office:value-type="string">
            <text:p text:style-name="P90"><text:span text:style-name="T11">1.125,01 </text:span></text:p>
          </table:table-cell>
          <table:table-cell table:style-name="Table3.A1" office:value-type="string">
            <text:p text:style-name="P90"><text:span text:style-name="T11">74,18 </text:span></text:p>
          </table:table-cell>
          <table:table-cell table:style-name="Table3.A1" office:value-type="string">
            <text:p text:style-name="P90"><text:span text:style-name="T11">1.199,18 </text:span></text:p>
          </table:table-cell>
          <table:table-cell table:style-name="Table3.A1" office:value-type="string">
            <text:p text:style-name="P90"><text:span text:style-name="T11">2,10</text:span></text:p>
          </table:table-cell>
        </table:table-row>
      </table:table>
      <text:p text:style-name="P89"/>
      <text:p text:style-name="P89"/>
      <text:p text:style-name="P291"><text:span text:style-name="T8">ANEXO III </text:span></text:p>
      <text:p text:style-name="P292"><text:span text:style-name="T8">Formulario de consulta a la Comisión Paritaria del Convenio </text:span></text:p>
      <text:p text:style-name="P77"><text:span text:style-name="T7">A la comisión paritaria del XVI Convenio colectivo general de centros y servicios de <text:s/></text:span></text:p>
      <text:p text:style-name="P21"><text:span text:style-name="T7">atención a personas con discapacidad. </text:span></text:p>
      <text:p text:style-name="P93"><text:span text:style-name="T7">Consultante: ................................................................................................................... </text:span></text:p>
      <text:p text:style-name="P125"><text:span text:style-name="T7">. </text:span></text:p>
      <text:p text:style-name="P293"><text:soft-page-break/><text:span text:style-name="T7">(Nombre, dirección y teléfono). </text:span></text:p>
      <text:p text:style-name="P93"><text:span text:style-name="T7">a) Empleado (puesto de trabajo): ................................................................................ </text:span></text:p>
      <text:p text:style-name="P88"><text:span text:style-name="T7">b) Empresa (cargo): ..................................................................................................... </text:span></text:p>
      <text:p text:style-name="P88"><text:span text:style-name="T7">c) Organización sindical (cargo): ................................................................................. </text:span></text:p>
      <text:p text:style-name="P93"><text:span text:style-name="T7">Empresa: ........................................................................................................................ </text:span></text:p>
      <text:p text:style-name="P125"><text:span text:style-name="T7">. </text:span></text:p>
      <text:p text:style-name="P53"><text:span text:style-name="T13">Verificable en https://www.boe.e</text:span><text:span text:style-name="T9">s</text:span></text:p>
      <text:p text:style-name="P294"><text:span text:style-name="T7">(Nombre, dirección y teléfono). </text:span></text:p>
      <text:p text:style-name="P88"><text:span text:style-name="T7">Actividad: ........................................................................................................................ </text:span></text:p>
      <text:p text:style-name="P95"><text:span text:style-name="T13">cve: BOE-A-2025-716</text:span><text:span text:style-name="T9">9 </text:span></text:p>
      <text:p text:style-name="P126"><text:span text:style-name="T7">. </text:span></text:p>
      <text:p text:style-name="P293"><text:span text:style-name="T7">(Principal, secundaria). </text:span></text:p>
      <text:p text:style-name="P295"><text:span text:style-name="T7">Pertenece a alguna asociación empresarial: ................................................................ (Especificar a cuál o cuáles). </text:span></text:p>
      <text:p text:style-name="P296"><text:span text:style-name="T7">N.º trabajadores: ........................................................................................................... N.º afectados: ................................................................................................................ </text:span></text:p>
      <text:p text:style-name="P1"><draw:frame draw:style-name="fr1" draw:name="image132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28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97 </text:span></text:p>
      <text:p text:style-name="P94"><text:span text:style-name="T7">Puestos de trabajo: ....................................................................................................... </text:span></text:p>
      <text:p text:style-name="P88"><text:span text:style-name="T7">Funciones que desarrollan los afectados: ..................................................................... </text:span></text:p>
      <text:p text:style-name="P88"><text:span text:style-name="T7">....................................................................................................................................... </text:span></text:p>
      <text:p text:style-name="P293"><text:span text:style-name="T7">(Especificar la actividad principal y la secundaria). </text:span></text:p>
      <text:p text:style-name="P34"><text:span text:style-name="T7">Representantes de los trabajadores: </text:span></text:p>
      <text:p text:style-name="P82"><text:span text:style-name="T7">Sindicatos: Sí: ......... No:........ </text:span></text:p>
      <text:p text:style-name="P107"><text:span text:style-name="T7">CC.OO.: ........./.........% </text:span></text:p>
      <text:p text:style-name="P182"><text:span text:style-name="T7">UGT: ........./..........% </text:span></text:p>
      <text:p text:style-name="P81"><text:span text:style-name="T7">Otros: ........./...........% </text:span></text:p>
      <text:p text:style-name="P88"><text:span text:style-name="T7">Descripción de los hechos sobre los que versa la consulta: ......................................... </text:span></text:p>
      <text:p text:style-name="P88"><text:span text:style-name="T7">........................................................................................................................................ </text:span></text:p>
      <text:p text:style-name="P88"><text:span text:style-name="T7">Artículos del Convenio que afectan a la consulta: ........................................................ </text:span></text:p>
      <text:p text:style-name="P250"><text:span text:style-name="T8">ANEXO IV </text:span></text:p>
      <text:p text:style-name="P297"><text:span text:style-name="T8">Protocolo contra la discriminación y el acoso por razón de orientación sexual, <text:s/></text:span></text:p>
      <text:p text:style-name="P298"><text:span text:style-name="T8">identidad de género, expresión de género, características sexuales y diversidad <text:s/></text:span></text:p>
      <text:p text:style-name="P299"><text:soft-page-break/><text:span text:style-name="T8">familiar </text:span></text:p>
      <text:p text:style-name="P77"><text:span text:style-name="T7">Para aquellas empresas que no dispongan de su propio Protocolo de actuación <text:s/></text:span></text:p>
      <text:p text:style-name="P36"><text:span text:style-name="T7">frente al acoso y la violencia contra las personas LGTBI, les será de aplicación el <text:s/></text:span></text:p>
      <text:p text:style-name="P31"><text:span text:style-name="T7">siguiente: </text:span></text:p>
      <text:p text:style-name="P8"><text:span text:style-name="T7">Este protocolo responde a la necesidad de prevenir, sensibilizar y, en su caso <text:s/></text:span></text:p>
      <text:p text:style-name="P21"><text:span text:style-name="T7">erradicar cualquier conducta contraria a la diversidad e inclusión en el entorno laboral, <text:s/></text:span></text:p>
      <text:p text:style-name="P36"><text:span text:style-name="T7">todo ello en aplicación de Ley Orgánica 3/2007, de 22 de marzo, para la igualdad <text:s/></text:span></text:p>
      <text:p text:style-name="P21"><text:span text:style-name="T7">efectiva de mujeres y hombres; Ley 4/2023, de 28 de febrero para la igualdad real y <text:s/></text:span></text:p>
      <text:p text:style-name="P21"><text:span text:style-name="T7">efectiva de las personas trans y para la garantía de los derechos de las personas LGTBI; <text:s/></text:span></text:p>
      <text:p text:style-name="P26"><text:span text:style-name="T7">Ley Orgánica10/2022, de 6 de septiembre, de garantía integral de la libertad sexual, <text:s/></text:span></text:p>
      <text:p text:style-name="P26"><text:span text:style-name="T7">Ley 15/2022, de 12 de julio, integral para la igualdad de trato y la no discriminación y el <text:s/></text:span></text:p>
      <text:p text:style-name="P26"><text:span text:style-name="T7">Real Decreto 901/2020, de 13 de octubre, por el que se regulan los planes de igualdad y <text:s/></text:span></text:p>
      <text:p text:style-name="P31"><text:span text:style-name="T7">su registro y se modifica el Real Decreto 713/2010, de 28 de mayo, sobre registro y <text:s/></text:span></text:p>
      <text:p text:style-name="P21"><text:span text:style-name="T7">depósito de convenios y acuerdos colectivos de trabajo. </text:span></text:p>
      <text:p text:style-name="P10"><text:span text:style-name="T7">Esta obligación podrá entenderse cumplida cuando la empresa cuente con un <text:s/></text:span></text:p>
      <text:p text:style-name="P17"><text:span text:style-name="T7">protocolo general frente al acoso y violencia que prevea medidas para las personas <text:s/></text:span></text:p>
      <text:p text:style-name="P26"><text:span text:style-name="T7">LGTBI o bien lo amplíe específicamente para incluirlas. </text:span></text:p>
      <text:p text:style-name="P10"><text:span text:style-name="T7">El acoso supone un atentado al derecho a la integridad física y moral y a la igualdad <text:s/></text:span></text:p>
      <text:p text:style-name="P21"><text:span text:style-name="T7">de trato, que se encuentra amparado en los artículos 10, 14,15 y 18 de la Constitución <text:s/></text:span></text:p>
      <text:p text:style-name="P26"><text:span text:style-name="T7">Española y en los artículos 4 y 17 del Estatuto de los Trabajadores, así como en la <text:s/></text:span></text:p>
      <text:p text:style-name="P26"><text:span text:style-name="T7">Ley 31/1995 de Prevención de Riesgos Laborales, respecto al derecho a la protección de <text:s/></text:span></text:p>
      <text:p text:style-name="P17"><text:span text:style-name="T7">la salud de todas las personas trabajadoras. </text:span></text:p>
      <text:p text:style-name="P78"><text:span text:style-name="T7">Para aquellas empresas que no tuvieran el referido protocolo, se aplicará lo <text:s/></text:span></text:p>
      <text:p text:style-name="P21"><text:span text:style-name="T7">establecido en el ANEXO II del Real Decreto 1026/2024, de 8 de octubre, por el que se <text:s/></text:span></text:p>
      <text:p text:style-name="P21"><text:span text:style-name="T7">desarrolla el conjunto planificado de las medidas para la igualdad y no discriminación de <text:s/></text:span></text:p>
      <text:p text:style-name="P17"><text:span text:style-name="T7">las personas LGTBI en las empresas, con las siguientes especialidades: </text:span></text:p>
      <text:p text:style-name="P77"><text:span text:style-name="T7">a) Declaración de principios en la que se manifieste el compromiso explícito y firme <text:s/></text:span></text:p>
      <text:p text:style-name="P53"><text:span text:style-name="T13">Verificable en https://www.boe.e</text:span><text:span text:style-name="T9">s</text:span></text:p>
      <text:p text:style-name="P22"><text:span text:style-name="T7">de no tolerar en el seno de la empresa ningún tipo de práctica discriminatoria <text:s/></text:span></text:p>
      <text:p text:style-name="P21"><text:span text:style-name="T7">considerada como acoso por razón de orientación e identidad sexual y expresión de <text:s/></text:span></text:p>
      <text:p text:style-name="P95"><text:soft-page-break/><text:span text:style-name="T13">cve: BOE-A-2025-716</text:span><text:span text:style-name="T9">9 </text:span></text:p>
      <text:p text:style-name="P300"><text:span text:style-name="T7">género, quedando prohibida expresamente cualquier conducta de esta naturaleza. b) Ámbito de aplicación: el protocolo será de aplicación directa a las personas que <text:s/>trabajan en la empresa, independientemente del vínculo jurídico que las una a esta, <text:s/>siempre que desarrollen su actividad dentro del ámbito organizativo de la empresa. También se aplicará a quienes solicitan un puesto de trabajo, al personal de puesta a <text:s/>disposición, proveedores, clientes y visitas, entre otros. </text:span></text:p>
      <text:p text:style-name="P1"><draw:frame draw:style-name="fr1" draw:name="image130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26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98 </text:span></text:p>
      <text:p text:style-name="P147"><text:span text:style-name="T7">c) Principios rectores y garantías del procedimiento: </text:span></text:p>
      <text:p text:style-name="P77"><text:span text:style-name="T7">– Agilidad, diligencia y rapidez en la investigación y resolución de la conducta <text:s/></text:span></text:p>
      <text:p text:style-name="P21"><text:span text:style-name="T7">denunciada que deben ser realizadas sin demoras indebidas, respetando los plazos que <text:s/></text:span></text:p>
      <text:p text:style-name="P31"><text:span text:style-name="T7">se determinen para cada parte del proceso y que constarán en el protocolo. </text:span></text:p>
      <text:p text:style-name="P78"><text:span text:style-name="T7">– Respeto y protección de la intimidad y dignidad a las personas afectadas <text:s/></text:span></text:p>
      <text:p text:style-name="P21"><text:span text:style-name="T7">ofreciendo un tratamiento justo a todas las implicadas. </text:span></text:p>
      <text:p text:style-name="P10"><text:span text:style-name="T7">– Confidencialidad: las personas que intervienen en el procedimiento tienen <text:s/></text:span></text:p>
      <text:p text:style-name="P21"><text:span text:style-name="T7">obligación de guardar una estricta confidencialidad y reserva, no transmitirán ni <text:s/></text:span></text:p>
      <text:p text:style-name="P21"><text:span text:style-name="T7">divulgarán información sobre el contenido de las denuncias presentadas, en proceso de <text:s/></text:span></text:p>
      <text:p text:style-name="P17"><text:span text:style-name="T7">investigación, o resueltas. </text:span></text:p>
      <text:p text:style-name="P78"><text:span text:style-name="T7">– Protección suficiente de la víctima ante posibles represalias, atendiendo al cuidado <text:s/></text:span></text:p>
      <text:p text:style-name="P21"><text:span text:style-name="T7">de su seguridad y salud, teniendo en cuenta las posibles consecuencias tanto físicas <text:s/></text:span></text:p>
      <text:p text:style-name="P21"><text:span text:style-name="T7">como psicológicas que se deriven de esta situación y considerando especialmente las <text:s/></text:span></text:p>
      <text:p text:style-name="P21"><text:span text:style-name="T7">circunstancias laborales que rodean a la persona agredida. </text:span></text:p>
      <text:p text:style-name="P10"><text:span text:style-name="T7">– Contradicción a fin de garantizar una audiencia imparcial y un trato justo para <text:s/></text:span></text:p>
      <text:p text:style-name="P36"><text:span text:style-name="T7">todas las personas afectadas. </text:span></text:p>
      <text:p text:style-name="P78"><text:span text:style-name="T7">– Restitución de las víctimas: si el acoso realizado se hubiera concretado en una <text:s/></text:span></text:p>
      <text:p text:style-name="P17"><text:span text:style-name="T7">modificación de las condiciones laborales de la víctima la empresa debe restituirla en sus <text:s/></text:span></text:p>
      <text:p text:style-name="P21"><text:span text:style-name="T7">condiciones anteriores, si así lo solicitara. </text:span></text:p>
      <text:p text:style-name="P78"><text:span text:style-name="T7">– Prohibición de represalias: queda expresamente prohibido y será declarado nulo <text:s/></text:span></text:p>
      <text:p text:style-name="P21"><text:span text:style-name="T7">cualquier acto constitutivo de represalia, incluidas las amenazas de represalia y las <text:s/></text:span></text:p>
      <text:p text:style-name="P36"><text:span text:style-name="T7">tentativas de represalia contra las personas que presenten una comunicación de <text:s/></text:span></text:p>
      <text:p text:style-name="P21"><text:span text:style-name="T7">denuncia por los medios habilitados para ello, comparezcan como testigos o ayuden o <text:s/></text:span></text:p>
      <text:p text:style-name="P17"><text:span text:style-name="T7">participen en una investigación sobre acoso. </text:span></text:p>
      <text:p text:style-name="P146"><text:span text:style-name="T7">d) Procedimiento de actuación: </text:span></text:p>
      <text:p text:style-name="P8"><text:span text:style-name="T7">– Se creara en el seno de las empresas afectadas por este convenio colectivo una <text:s/></text:span></text:p>
      <text:p text:style-name="P6"><text:span text:style-name="T7">Comisión de actuación para la instrucción y seguimiento de los casos de acoso y <text:s/></text:span></text:p>
      <text:p text:style-name="P49"><text:soft-page-break/><text:span text:style-name="T7">violencia contra el colectivo LGTBI identidad o expresión de género o características <text:s/></text:span></text:p>
      <text:p text:style-name="P31"><text:span text:style-name="T7">sexuales formada por el número de personas que determine cada empresa según sus <text:s/></text:span></text:p>
      <text:p text:style-name="P21"><text:span text:style-name="T7">características y necesidades. </text:span></text:p>
      <text:p text:style-name="P8"><text:span text:style-name="T7">Estas personas deberán tener una formación específica. No se generará ningún <text:s/></text:span></text:p>
      <text:p text:style-name="P21"><text:span text:style-name="T7">complemento retributivo por formar parte de esta Comisión. </text:span></text:p>
      <text:p text:style-name="P10"><text:span text:style-name="T7">La denuncia podrá presentarse por la persona afectada o por quien ésta autorice, <text:s/></text:span></text:p>
      <text:p text:style-name="P17"><text:span text:style-name="T7">mediante el procedimiento acordado para ello y ante la persona que se determine de la <text:s/></text:span></text:p>
      <text:p text:style-name="P21"><text:span text:style-name="T7">comisión encargada del proceso de investigación. </text:span></text:p>
      <text:p text:style-name="P14"><text:span text:style-name="T7">En caso de que la denuncia no sea presentada directamente por la persona <text:s/></text:span></text:p>
      <text:p text:style-name="P21"><text:span text:style-name="T7">afectada, se debe incluir su consentimiento expreso e informado para iniciar las <text:s/></text:span></text:p>
      <text:p text:style-name="P21"><text:span text:style-name="T7">actuaciones del protocolo. </text:span></text:p>
      <text:p text:style-name="P10"><text:span text:style-name="T7">Tras la recepción de la queja o denuncia por la comisión creada al efecto, si de inicio <text:s/></text:span></text:p>
      <text:p text:style-name="P31"><text:span text:style-name="T7">se constata la situación de acoso se adoptarán medidas cautelares o preventivas que <text:s/></text:span></text:p>
      <text:p text:style-name="P21"><text:span text:style-name="T7">aparten a la víctima de la persona acosadora mientras se desarrolla el procedimiento de <text:s/></text:span></text:p>
      <text:p text:style-name="P21"><text:span text:style-name="T7">actuación hasta su resolución, en caso de no poder ser separadas por la situación <text:s/></text:span></text:p>
      <text:p text:style-name="P17"><text:span text:style-name="T7">laboral o cualquier otra causa que lo impida, las empresas podrán suspender de empleo <text:s/></text:span></text:p>
      <text:p text:style-name="P21"><text:span text:style-name="T7">a la persona supuestamente acosadora mientras se resuelva el procedimiento. </text:span></text:p>
      <text:p text:style-name="P78"><text:span text:style-name="T7">La Comisión de actuación en casos de acoso tratará cada caso de manera <text:s/></text:span></text:p>
      <text:p text:style-name="P53"><text:span text:style-name="T13">Verificable en https://www.boe.e</text:span><text:span text:style-name="T9">s</text:span></text:p>
      <text:p text:style-name="P19"><text:span text:style-name="T7">individualizada. </text:span></text:p>
      <text:p text:style-name="P138"><text:span text:style-name="T7">En el plazo máximo de 30 días hábiles desde que se convoca la comisión, esta debe <text:s/></text:span><text:span text:style-name="T13">cve: BOE-A-2025-716</text:span><text:span text:style-name="T9">9 </text:span></text:p>
      <text:p text:style-name="P22"><text:span text:style-name="T7">emitir un informe vinculante en uno de los sentidos siguientes: </text:span></text:p>
      <text:p text:style-name="P301"><text:span text:style-name="T7">i) Constatar indicios de acoso objeto del protocolo y, si procede, proponer la <text:s/>apertura del expediente sancionador. </text:span></text:p>
      <text:p text:style-name="P194"><text:span text:style-name="T7">ii) No apreciar indicios de acoso objeto del protocolo. </text:span></text:p>
      <text:p text:style-name="P1"><draw:frame draw:style-name="fr1" draw:name="image127.png" text:anchor-type="as-char" svg:width="0.8272in" svg:height="0.3457in" draw:z-index="0"><draw:image xlink:href="Pictures/1000020100000001000000014C77D75F6DC67A52.png" xlink:type="simple" xlink:show="embed" xlink:actuate="onLoad" loext:mime-type="image/png"/></draw:frame><text:span text:style-name="T1">BOLETÍN OFICIAL DEL ESTADO </text:span><draw:frame draw:style-name="fr1" draw:name="image125.png" text:anchor-type="as-char" svg:width="0.4134in" svg:height="0.4374in" draw:z-index="0"><draw:image xlink:href="Pictures/1000020100000001000000014C77D75F6DC67A52.png" xlink:type="simple" xlink:show="embed" xlink:actuate="onLoad" loext:mime-type="image/png"/></draw:frame><text:span text:style-name="T2">Núm. 86 Miércoles 9 de abril de 2025 Sec. III. Pág. 49599 </text:span></text:p>
      <text:p text:style-name="P79"><text:span text:style-name="T7">El informe deberá incluir, como mínimo, la descripción de los hechos, la metodología <text:s/></text:span></text:p>
      <text:p text:style-name="P21"><text:span text:style-name="T7">empleada, la valoración del caso, los resultados de la investigación y las medidas <text:s/></text:span></text:p>
      <text:p text:style-name="P21"><text:span text:style-name="T7">cautelares o preventivas, si procede. </text:span></text:p>
      <text:p text:style-name="P78"><text:span text:style-name="T7">e) Resolución: en esta fase se tomarán las medidas de actuación necesarias <text:s/></text:span></text:p>
      <text:p text:style-name="P36"><text:span text:style-name="T7">teniendo en cuenta las evidencias, recomendaciones y propuestas de intervención del <text:s/></text:span></text:p>
      <text:p text:style-name="P17"><text:soft-page-break/><text:span text:style-name="T7">informe emitido por la comisión. </text:span></text:p>
      <text:p text:style-name="P10"><text:span text:style-name="T7">Si hay evidencias de la existencia de una situación de acoso por razón de orientación <text:s/></text:span></text:p>
      <text:p text:style-name="P21"><text:span text:style-name="T7">e identidad sexual o expresión de género, se instará la incoación de un expediente <text:s/></text:span></text:p>
      <text:p text:style-name="P31"><text:span text:style-name="T7">sancionador por una situación probada de acoso, se pedirá la adopción de medidas <text:s/></text:span></text:p>
      <text:p text:style-name="P21"><text:span text:style-name="T7">correctoras, y, si procede, se continuarán aplicando las medidas de protección a la <text:s/></text:span></text:p>
      <text:p text:style-name="P49"><text:span text:style-name="T7">víctima, en su caso, se podrá trasladar a la autoridad competente o al Ministerio Fiscal <text:s/></text:span></text:p>
      <text:p text:style-name="P21"><text:span text:style-name="T7">que se adopten las medidas que sean necesarias. </text:span></text:p>
      <text:p text:style-name="P10"><text:span text:style-name="T7">Si la Comisión Instructora dirime la existencia de acoso por razón de orientación e <text:s/></text:span></text:p>
      <text:p text:style-name="P17"><text:span text:style-name="T7">identidad sexual o expresión de género, la posible sanción que, en su caso, imponga la <text:s/></text:span></text:p>
      <text:p text:style-name="P21"><text:span text:style-name="T7">empresa se vinculará directamente al expediente de la persona sancionada. </text:span></text:p>
      <text:p text:style-name="P70"><text:span text:style-name="T7">Si no hay evidencias de la existencia de una situación de acoso se procederá a <text:s/></text:span></text:p>
      <text:p text:style-name="P21"><text:span text:style-name="T7">archivar la denuncia. </text:span></text:p>
      <text:p text:style-name="P302"><text:span text:style-name="T13">Verificable en https://www.boe.e</text:span><text:span text:style-name="T9">s </text:span></text:p>
      <text:p text:style-name="P95"><text:span text:style-name="T13">cve: BOE-A-2025-716</text:span><text:span text:style-name="T9">9 </text:span></text:p>
      <text:p text:style-name="P303"><text:span text:style-name="T14">https://www.boe.es </text:span><text:span text:style-name="T15">BOLETÍN OFICIAL DEL ESTADO </text:span><text:span text:style-name="T14">D. L.: M-1/1958 - ISSN: 0212-033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236in" fo:margin-bottom="0.4555in" fo:margin-left="0.3929in" fo:margin-right="0.1874in" style:writing-mode="lr-tb" style:layout-grid-color="#c0c0c0" style:layout-grid-lines="274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56" meta:object-count="0" meta:page-count="128" meta:paragraph-count="3970" meta:word-count="43856" meta:character-count="288102" meta:non-whitespace-character-count="241680"/>
    <meta:generator>LibreOfficeDev/6.0.5.2$Linux_X86_64 LibreOffice_project/</meta:generator>
  </office:meta>
</office:document-meta>
</file>