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inespaciado" style:master-page-name="MP0" style:family="paragraph">
      <style:paragraph-properties/>
      <style:text-properties fo:font-size="8.5pt" style:font-size-asian="8.5pt"/>
    </style:style>
    <style:style style:name="P2" style:parent-style-name="Sinespaciado" style:family="paragraph">
      <style:text-properties fo:font-size="8.5pt" style:font-size-asian="8.5pt"/>
    </style:style>
    <style:style style:name="P3" style:parent-style-name="Sinespaciado" style:family="paragraph">
      <style:text-properties fo:font-size="8.5pt" style:font-size-asian="8.5pt"/>
    </style:style>
    <style:style style:name="P4" style:parent-style-name="Sinespaciado" style:family="paragraph">
      <style:text-properties fo:font-size="8.5pt" style:font-size-asian="8.5pt"/>
    </style:style>
    <style:style style:name="P5" style:parent-style-name="Sinespaciado" style:family="paragraph">
      <style:text-properties fo:font-size="8.5pt" style:font-size-asian="8.5pt"/>
    </style:style>
    <style:style style:name="P6" style:parent-style-name="Sinespaciado" style:family="paragraph">
      <style:text-properties fo:font-size="8.5pt" style:font-size-asian="8.5pt"/>
    </style:style>
    <style:style style:name="T7" style:parent-style-name="Fuentedepárrafopredeter." style:family="text">
      <style:text-properties fo:font-size="8.5pt" style:font-size-asian="8.5pt"/>
    </style:style>
    <style:style style:name="P8" style:parent-style-name="Normal" style:family="paragraph">
      <style:paragraph-properties fo:text-align="center"/>
      <style:text-properties style:font-weight-complex="bold" fo:text-shadow="0.0145in 0.0145in 0.0416in #000000" fo:font-size="18pt" style:font-size-asian="18pt" style:font-size-complex="18pt"/>
    </style:style>
    <style:style style:name="P9" style:parent-style-name="Sinespaciado" style:family="paragraph">
      <style:text-properties fo:font-size="8.5pt" style:font-size-asian="8.5pt"/>
    </style:style>
    <style:style style:name="T10" style:parent-style-name="Fuentedepárrafopredeter." style:family="text">
      <style:text-properties fo:font-size="8.5pt" style:font-size-asian="8.5pt"/>
    </style:style>
    <style:style style:name="T11" style:parent-style-name="Fuentedepárrafopredeter." style:family="text">
      <style:text-properties fo:font-size="8.5pt" style:font-size-asian="8.5pt"/>
    </style:style>
    <style:style style:name="T12" style:parent-style-name="Fuentedepárrafopredeter." style:family="text">
      <style:text-properties fo:font-size="8.5pt" style:font-size-asian="8.5pt"/>
    </style:style>
    <style:style style:name="T13" style:parent-style-name="Fuentedepárrafopredeter." style:family="text">
      <style:text-properties fo:font-size="8.5pt" style:font-size-asian="8.5pt"/>
    </style:style>
    <style:style style:name="T14" style:parent-style-name="Fuentedepárrafopredeter." style:family="text">
      <style:text-properties fo:font-size="8.5pt" style:font-size-asian="8.5pt"/>
    </style:style>
    <style:style style:name="T15" style:parent-style-name="Fuentedepárrafopredeter." style:family="text">
      <style:text-properties fo:font-size="8.5pt" style:font-size-asian="8.5pt"/>
    </style:style>
    <style:style style:name="T16" style:parent-style-name="Fuentedepárrafopredeter." style:family="text">
      <style:text-properties fo:font-size="8.5pt" style:font-size-asian="8.5pt"/>
    </style:style>
    <style:style style:name="T17" style:parent-style-name="Fuentedepárrafopredeter." style:family="text">
      <style:text-properties fo:font-size="8.5pt" style:font-size-asian="8.5pt"/>
    </style:style>
    <style:style style:name="T18" style:parent-style-name="Fuentedepárrafopredeter." style:family="text">
      <style:text-properties fo:font-size="8.5pt" style:font-size-asian="8.5pt"/>
    </style:style>
    <style:style style:name="T19" style:parent-style-name="Fuentedepárrafopredeter." style:family="text">
      <style:text-properties fo:font-size="8.5pt" style:font-size-asian="8.5pt"/>
    </style:style>
    <style:style style:name="T20" style:parent-style-name="Fuentedepárrafopredeter." style:family="text">
      <style:text-properties fo:font-size="8.5pt" style:font-size-asian="8.5pt"/>
    </style:style>
    <style:style style:family="graphic" style:name="a122">
      <style:graphic-properties fo:wrap-option="wrap" fo:padding-top="0.00625in" fo:padding-bottom="0.00625in" fo:padding-left="0.10496in" fo:padding-right="0.09246in" draw:textarea-vertical-align="middle" draw:textarea-horizontal-align="center" draw:fill="gradient" draw:fill-gradient-name="a12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23">
      <style:graphic-properties/>
    </style:style>
    <style:style style:family="paragraph" style:name="a3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0625in" fo:padding-bottom="0.00625in" fo:padding-left="0.2127in" fo:padding-right="0.2002in" draw:textarea-vertical-align="middle" draw:textarea-horizontal-align="center" draw:fill="gradient" draw:fill-gradient-name="a3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0625in" fo:padding-bottom="0.00625in" fo:padding-left="0.11857in" fo:padding-right="0.10607in" draw:textarea-vertical-align="middle" draw:textarea-horizontal-align="center" draw:fill="solid" draw:fill-color="#e8d0d0" draw:opacity="90%" draw:stroke="solid" svg:stroke-width="0.01042in" svg:stroke-color="#e4cbcb" svg:stroke-opacity="9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0625in" fo:padding-bottom="0.00625in" fo:padding-left="0.10043in" fo:padding-right="0.08793in" draw:textarea-vertical-align="middle" draw:textarea-horizontal-align="center" draw:fill="solid" draw:fill-color="#dee7d1" draw:opacity="90%" draw:stroke="solid" svg:stroke-width="0.01042in" svg:stroke-color="#d9e2cc" svg:stroke-opacity="9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0625in" fo:padding-bottom="0.00625in" fo:padding-left="0.21314in" fo:padding-right="0.20064in" draw:textarea-vertical-align="middle" draw:textarea-horizontal-align="center" draw:fill="gradient" draw:fill-gradient-name="a7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0625in" fo:padding-bottom="0.00625in" fo:padding-left="0.20418in" fo:padding-right="0.19168in" draw:textarea-vertical-align="middle" draw:textarea-horizontal-align="center" draw:fill="gradient" draw:fill-gradient-name="a8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0625in" fo:padding-bottom="0.00625in" fo:padding-left="0.2168in" fo:padding-right="0.2043in" draw:textarea-vertical-align="middle" draw:textarea-horizontal-align="center" draw:fill="gradient" draw:fill-gradient-name="a8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0625in" fo:padding-bottom="0.00625in" fo:padding-left="0.0992in" fo:padding-right="0.0867in" draw:textarea-vertical-align="middle" draw:textarea-horizontal-align="center" draw:fill="solid" draw:fill-color="#d8d3e0" draw:opacity="90%" draw:stroke="solid" svg:stroke-width="0.01042in" svg:stroke-color="#d3cedb" svg:stroke-opacity="90%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0625in" fo:padding-bottom="0.00625in" fo:padding-left="0.09251in" fo:padding-right="0.08001in" draw:textarea-vertical-align="middle" draw:textarea-horizontal-align="center" draw:fill="solid" draw:fill-color="#d0e3ea" draw:opacity="90%" draw:stroke="solid" svg:stroke-width="0.01042in" svg:stroke-color="#cadee6" svg:stroke-opacity="9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0625in" fo:padding-bottom="0.00625in" fo:padding-left="0.10191in" fo:padding-right="0.08941in" draw:textarea-vertical-align="middle" draw:textarea-horizontal-align="center" draw:fill="solid" draw:fill-color="#fcddcf" draw:opacity="90%" draw:stroke="solid" svg:stroke-width="0.01042in" svg:stroke-color="#f7d7c9" svg:stroke-opacity="9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0625in" fo:padding-bottom="0.00625in" fo:padding-left="0.21305in" fo:padding-right="0.20055in" draw:textarea-vertical-align="middle" draw:textarea-horizontal-align="center" draw:fill="gradient" draw:fill-gradient-name="a9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0625in" fo:padding-bottom="0.00625in" fo:padding-left="0.21416in" fo:padding-right="0.20166in" draw:textarea-vertical-align="middle" draw:textarea-horizontal-align="center" draw:fill="gradient" draw:fill-gradient-name="a9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0625in" fo:padding-bottom="0.00625in" fo:padding-left="0.15218in" fo:padding-right="0.13968in" draw:textarea-vertical-align="middle" draw:textarea-horizontal-align="center" draw:fill="solid" draw:fill-color="#e8d0d0" draw:opacity="90%" draw:stroke="solid" svg:stroke-width="0.01042in" svg:stroke-color="#e4cbcb" svg:stroke-opacity="9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0625in" fo:padding-bottom="0.00625in" fo:padding-left="0.15767in" fo:padding-right="0.14517in" draw:textarea-vertical-align="middle" draw:textarea-horizontal-align="center" draw:fill="solid" draw:fill-color="#dee7d1" draw:opacity="90%" draw:stroke="solid" svg:stroke-width="0.01042in" svg:stroke-color="#d9e2cc" svg:stroke-opacity="90%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0625in" fo:padding-bottom="0.00625in" fo:padding-left="0.11677in" fo:padding-right="0.10427in" draw:textarea-vertical-align="middle" draw:textarea-horizontal-align="center" draw:fill="solid" draw:fill-color="#d8d3e0" draw:opacity="90%" draw:stroke="solid" svg:stroke-width="0.01042in" svg:stroke-color="#d3cedb" svg:stroke-opacity="90%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.00625in" fo:padding-bottom="0.00625in" fo:padding-left="0.10918in" fo:padding-right="0.09667in" draw:textarea-vertical-align="middle" draw:textarea-horizontal-align="center" draw:fill="gradient" draw:fill-gradient-name="a9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paragraph" style:name="a104">
      <style:paragraph-properties fo:line-height="90%" fo:text-align="center" style:tab-stop-distance="0.38889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6">
      <style:graphic-properties fo:wrap-option="wrap" fo:padding-top="0.00556in" fo:padding-bottom="0.00556in" fo:padding-left="0.11958in" fo:padding-right="0.10847in" draw:textarea-vertical-align="middle" draw:textarea-horizontal-align="center" draw:fill="gradient" draw:fill-gradient-name="a10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0972in" fo:padding-bottom="0.00972in" fo:padding-left="0.22691in" fo:padding-right="0.20747in" draw:textarea-vertical-align="middle" draw:textarea-horizontal-align="center" draw:fill="gradient" draw:fill-gradient-name="a1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1111in" fo:padding-bottom="0.01111in" fo:padding-left="0.2212in" fo:padding-right="0.19898in" draw:textarea-vertical-align="middle" draw:textarea-horizontal-align="center" draw:fill="gradient" draw:fill-gradient-name="a1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0625in" fo:padding-bottom="0.00625in" fo:padding-left="0.09786in" fo:padding-right="0.08536in" draw:textarea-vertical-align="middle" draw:textarea-horizontal-align="center" draw:fill="solid" draw:fill-color="#d0e3ea" draw:opacity="90%" draw:stroke="solid" svg:stroke-width="0.01042in" svg:stroke-color="#cadee6" svg:stroke-opacity="9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0625in" fo:padding-bottom="0.00625in" fo:padding-left="0.21223in" fo:padding-right="0.19973in" draw:textarea-vertical-align="middle" draw:textarea-horizontal-align="center" draw:fill="gradient" draw:fill-gradient-name="a6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0625in" fo:padding-bottom="0.00625in" fo:padding-left="0.10953in" fo:padding-right="0.09703in" draw:textarea-vertical-align="middle" draw:textarea-horizontal-align="center" draw:fill="gradient" draw:fill-gradient-name="a10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0625in" fo:padding-bottom="0.00625in" fo:padding-left="0.1686in" fo:padding-right="0.1561in" draw:textarea-vertical-align="middle" draw:textarea-horizontal-align="center" draw:fill="gradient" draw:fill-gradient-name="a11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1111in" fo:padding-bottom="0.01111in" fo:padding-left="0.2233in" fo:padding-right="0.20108in" draw:textarea-vertical-align="middle" draw:textarea-horizontal-align="center" draw:fill="gradient" draw:fill-gradient-name="a2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0625in" fo:padding-bottom="0.00625in" fo:padding-left="0.11834in" fo:padding-right="0.10584in" draw:textarea-vertical-align="middle" draw:textarea-horizontal-align="center" draw:fill="gradient" draw:fill-gradient-name="a11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1111in" fo:padding-bottom="0.01111in" fo:padding-left="0.24198in" fo:padding-right="0.21975in" draw:textarea-vertical-align="middle" draw:textarea-horizontal-align="center" draw:fill="gradient" draw:fill-gradient-name="a2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Sinespaciado"><text:span text:style-name="T7"><draw:custom-shape svg:x="0.31389in" svg:y="0.01875in" svg:width="10in" svg:height="0.78333in" draw:z-index="251686400" draw:id="id0" draw:style-name="a0" draw:name="Rectángulo: esquinas redondeadas 16" text:anchor-type="paragraph"><svg:title/><svg:desc/><text:p text:style-name="P8">ORGANIGRAMA DE LA ASOCIACIÓN TINERFEÑA DE ESCLEROSIS MÚLTIPLE ATEM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"/>
      <text:p text:style-name="Sinespaciado"><text:span text:style-name="T10"><draw:connector draw:type="line" svg:x1="6.09722in" svg:y1="3.24722in" svg:x2="9.27222in" svg:y2="4.00556in" draw:z-index="251683328" draw:id="id1" draw:style-name="a1" draw:name="Conector recto 15" text:anchor-type="paragraph"><svg:title/><svg:desc/></draw:connector></text:span><text:span text:style-name="T11"><draw:connector draw:type="line" svg:x1="6.09722in" svg:y1="3.38889in" svg:x2="7.65556in" svg:y2="4.00556in" draw:z-index="251677184" draw:id="id2" draw:style-name="a2" draw:name="Conector recto 14" text:anchor-type="paragraph"><svg:title/><svg:desc/></draw:connector></text:span><text:span text:style-name="T12"><draw:connector draw:type="line" svg:x1="5.98056in" svg:y1="3.54722in" svg:x2="6.59722in" svg:y2="4.00556in" draw:z-index="251671040" draw:id="id3" draw:style-name="a3" draw:name="Conector recto 13" text:anchor-type="paragraph"><svg:title/><svg:desc/></draw:connector></text:span><text:span text:style-name="T13"><draw:connector draw:type="line" svg:x1="5.19722in" svg:y1="4.00556in" svg:x2="5.19722in" svg:y2="3.75556in" draw:z-index="251670016" draw:id="id4" draw:style-name="a4" draw:name="Conector recto 12" text:anchor-type="paragraph"><svg:title/><svg:desc/></draw:connector></text:span><text:span text:style-name="T14"><draw:connector draw:type="line" svg:x1="4.08056in" svg:y1="4.00556in" svg:x2="4.08056in" svg:y2="3.71389in" draw:z-index="251653632" draw:id="id5" draw:style-name="a5" draw:name="Conector recto 6" text:anchor-type="paragraph"><svg:title/><svg:desc/></draw:connector></text:span><text:span text:style-name="T15"><draw:connector draw:type="line" svg:x1="2.63056in" svg:y1="4.00556in" svg:x2="3.71389in" svg:y2="3.58889in" draw:z-index="251664896" draw:id="id6" draw:style-name="a6" draw:name="Conector recto 9" text:anchor-type="paragraph"><svg:title/><svg:desc/></draw:connector></text:span><text:span text:style-name="T16"><draw:connector draw:type="line" svg:x1="0.83889in" svg:y1="4.00556in" svg:x2="3.77222in" svg:y2="3.28889in" draw:z-index="251662848" draw:id="id7" draw:style-name="a7" draw:name="Conector recto 8" text:anchor-type="paragraph"><svg:title/><svg:desc/></draw:connector></text:span><text:span text:style-name="T17"><draw:connector draw:type="line" svg:x1="4.88889in" svg:y1="3.125in" svg:x2="4.88889in" svg:y2="2.94167in" draw:z-index="251660800" draw:id="id8" draw:style-name="a8" draw:name="Conector recto 7" text:anchor-type="paragraph"><svg:title/><svg:desc/></draw:connector></text:span><text:span text:style-name="T18"><draw:connector draw:type="line" svg:x1="4.88889in" svg:y1="1.83333in" svg:x2="4.88889in" svg:y2="1.65in" draw:z-index="251637248" draw:id="id9" draw:style-name="a9" draw:name="Conector recto 1" text:anchor-type="paragraph"><svg:title/><svg:desc/></draw:connector></text:span><text:span text:style-name="T19"><draw:connector draw:type="line" svg:x1="4.88889in" svg:y1="2.49167in" svg:x2="4.88889in" svg:y2="2.30833in" draw:z-index="251649536" draw:id="id10" draw:style-name="a10" draw:name="Conector recto 4" text:anchor-type="paragraph"><svg:title/><svg:desc/></draw:connector></text:span><text:span text:style-name="T20"><draw:g draw:name="Diagrama 3" draw:id="id37" draw:style-name="a123" text:anchor-type="as-char"><svg:title/><svg:desc/><draw:custom-shape svg:x="3.85152in" svg:y="1.23507in" svg:width="2.21388in" svg:height="0.41493in" draw:id="id11" draw:style-name="a14"><svg:title/><svg:desc/><text:p text:style-name="a12" text:class-names="" text:cond-style-name=""><text:span text:style-name="a11" text:class-names="">ASAMBLEA DE SOCIOS</text:span></text:p><draw:enhanced-geometry draw:type="non-primitive" svg:viewBox="0 0 2024376 379414" draw:enhanced-path="M 0 0 L 1834669 0 2024376 189707 1834669 379414 0 379414 189707 189707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4376"/><draw:equation draw:name="f7" draw:formula="?f4 / 379414"/><draw:equation draw:name="f8" draw:formula="0 * ?f5 / 2024376"/><draw:equation draw:name="f9" draw:formula="0 * ?f4 / 379414"/><draw:equation draw:name="f10" draw:formula="1834669 * ?f5 / 2024376"/><draw:equation draw:name="f11" draw:formula="2024376 * ?f5 / 2024376"/><draw:equation draw:name="f12" draw:formula="189707 * ?f4 / 379414"/><draw:equation draw:name="f13" draw:formula="379414 * ?f4 / 379414"/><draw:equation draw:name="f14" draw:formula="189707 * ?f5 / 2024376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82399in" svg:y="1.86667in" svg:width="2.21192in" svg:height="0.39796in" draw:id="id12" draw:style-name="a19"><svg:title/><svg:desc/><text:p text:style-name="a17" text:class-names="" text:cond-style-name=""><text:span text:style-name="a15" text:class-names="">PRESIDENCIA</text:span><text:span text:style-name="a16" text:class-names=""/></text:p><draw:enhanced-geometry draw:type="non-primitive" svg:viewBox="0 0 2022584 363893" draw:enhanced-path="M 0 0 L 1840638 0 2022584 181947 1840638 363893 0 363893 181947 181947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2584"/><draw:equation draw:name="f7" draw:formula="?f4 / 363893"/><draw:equation draw:name="f8" draw:formula="0 * ?f5 / 2022584"/><draw:equation draw:name="f9" draw:formula="0 * ?f4 / 363893"/><draw:equation draw:name="f10" draw:formula="1840638 * ?f5 / 2022584"/><draw:equation draw:name="f11" draw:formula="2022584 * ?f5 / 2022584"/><draw:equation draw:name="f12" draw:formula="181947 * ?f4 / 363893"/><draw:equation draw:name="f13" draw:formula="363893 * ?f4 / 363893"/><draw:equation draw:name="f14" draw:formula="181947 * ?f5 / 2022584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80518in" svg:y="2.49167in" svg:width="2.13999in" svg:height="0.40215in" draw:id="id13" draw:style-name="a23"><svg:title/><svg:desc/><text:p text:style-name="a21" text:class-names="" text:cond-style-name=""><text:span text:style-name="a20" text:class-names="">JUNTA DIRECTIVA</text:span></text:p><draw:enhanced-geometry draw:type="non-primitive" svg:viewBox="0 0 1956809 367728" draw:enhanced-path="M 0 0 L 1772945 0 1956809 183864 1772945 367728 0 367728 183864 183864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6809"/><draw:equation draw:name="f7" draw:formula="?f4 / 367728"/><draw:equation draw:name="f8" draw:formula="0 * ?f5 / 1956809"/><draw:equation draw:name="f9" draw:formula="0 * ?f4 / 367728"/><draw:equation draw:name="f10" draw:formula="1772945 * ?f5 / 1956809"/><draw:equation draw:name="f11" draw:formula="1956809 * ?f5 / 1956809"/><draw:equation draw:name="f12" draw:formula="183864 * ?f4 / 367728"/><draw:equation draw:name="f13" draw:formula="367728 * ?f4 / 367728"/><draw:equation draw:name="f14" draw:formula="183864 * ?f5 / 1956809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77717in" svg:y="3.125in" svg:width="2.18591in" svg:height="0.43951in" draw:id="id14" draw:style-name="a28"><svg:title/><svg:desc/><text:p text:style-name="a26" text:class-names="" text:cond-style-name=""><text:span text:style-name="a24" text:class-names="">DIRECCIÓN</text:span><text:span text:style-name="a25" text:class-names=""/></text:p><draw:enhanced-geometry draw:type="non-primitive" svg:viewBox="0 0 1998796 401884" draw:enhanced-path="M 0 0 L 1797854 0 1998796 200942 1797854 401884 0 401884 200942 200942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796"/><draw:equation draw:name="f7" draw:formula="?f4 / 401884"/><draw:equation draw:name="f8" draw:formula="0 * ?f5 / 1998796"/><draw:equation draw:name="f9" draw:formula="0 * ?f4 / 401884"/><draw:equation draw:name="f10" draw:formula="1797854 * ?f5 / 1998796"/><draw:equation draw:name="f11" draw:formula="1998796 * ?f5 / 1998796"/><draw:equation draw:name="f12" draw:formula="200942 * ?f4 / 401884"/><draw:equation draw:name="f13" draw:formula="401884 * ?f4 / 401884"/><draw:equation draw:name="f14" draw:formula="200942 * ?f5 / 1998796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07016in" svg:y="4.09169in" svg:width="1.538in" svg:height="0.4004in" draw:id="id15" draw:style-name="a32"><svg:title/><svg:desc/><text:p text:style-name="a30" text:class-names="" text:cond-style-name=""><text:span text:style-name="a29" text:class-names="">PROGRAMAS DE ATENCIÓN INTEGRAL</text:span></text:p><draw:enhanced-geometry draw:type="non-primitive" svg:viewBox="0 0 1406350 366122" draw:enhanced-path="M 0 0 L 1223289 0 1406350 183061 1223289 366122 0 366122 183061 183061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6350"/><draw:equation draw:name="f7" draw:formula="?f4 / 366122"/><draw:equation draw:name="f8" draw:formula="0 * ?f5 / 1406350"/><draw:equation draw:name="f9" draw:formula="0 * ?f4 / 366122"/><draw:equation draw:name="f10" draw:formula="1223289 * ?f5 / 1406350"/><draw:equation draw:name="f11" draw:formula="1406350 * ?f5 / 1406350"/><draw:equation draw:name="f12" draw:formula="183061 * ?f4 / 366122"/><draw:equation draw:name="f13" draw:formula="366122 * ?f4 / 366122"/><draw:equation draw:name="f14" draw:formula="183061 * ?f5 / 140635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29138in" svg:y="4.54749in" svg:width="0.9349in" svg:height="0.21214in" draw:id="id16" draw:style-name="a35"><svg:title/><svg:desc/><text:p text:style-name="a34" text:class-names="" text:cond-style-name=""><text:span text:style-name="a33" text:class-names="">Trabajo Social</text:span></text:p><draw:enhanced-geometry draw:type="non-primitive" svg:viewBox="0 0 854874 193984" draw:enhanced-path="M 0 0 L 757882 0 854874 96992 757882 193984 0 193984 96992 96992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874"/><draw:equation draw:name="f7" draw:formula="?f4 / 193984"/><draw:equation draw:name="f8" draw:formula="0 * ?f5 / 854874"/><draw:equation draw:name="f9" draw:formula="0 * ?f4 / 193984"/><draw:equation draw:name="f10" draw:formula="757882 * ?f5 / 854874"/><draw:equation draw:name="f11" draw:formula="854874 * ?f5 / 854874"/><draw:equation draw:name="f12" draw:formula="96992 * ?f4 / 193984"/><draw:equation draw:name="f13" draw:formula="193984 * ?f4 / 193984"/><draw:equation draw:name="f14" draw:formula="96992 * ?f5 / 854874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25923in" svg:y="4.82154in" svg:width="0.95302in" svg:height="0.17586in" draw:id="id17" draw:style-name="a38"><svg:title/><svg:desc/><text:p text:style-name="a37" text:class-names="" text:cond-style-name=""><text:span text:style-name="a36" text:class-names="">Fisioterapia</text:span></text:p><draw:enhanced-geometry draw:type="non-primitive" svg:viewBox="0 0 871443 160805" draw:enhanced-path="M 0 0 L 791041 0 871443 80403 791041 160805 0 160805 80403 8040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443"/><draw:equation draw:name="f7" draw:formula="?f4 / 160805"/><draw:equation draw:name="f8" draw:formula="0 * ?f5 / 871443"/><draw:equation draw:name="f9" draw:formula="0 * ?f4 / 160805"/><draw:equation draw:name="f10" draw:formula="791041 * ?f5 / 871443"/><draw:equation draw:name="f11" draw:formula="871443 * ?f5 / 871443"/><draw:equation draw:name="f12" draw:formula="80403 * ?f4 / 160805"/><draw:equation draw:name="f13" draw:formula="160805 * ?f4 / 160805"/><draw:equation draw:name="f14" draw:formula="80403 * ?f5 / 87144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23176in" svg:y="5.05928in" svg:width="1.04504in" svg:height="0.17341in" draw:id="id18" draw:style-name="a41"><svg:title/><svg:desc/><text:p text:style-name="a40" text:class-names="" text:cond-style-name=""><text:span text:style-name="a39" text:class-names="">Psicología</text:span></text:p><draw:enhanced-geometry draw:type="non-primitive" svg:viewBox="0 0 955585 158565" draw:enhanced-path="M 0 0 L 876303 0 955585 79283 876303 158565 0 158565 79283 7928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585"/><draw:equation draw:name="f7" draw:formula="?f4 / 158565"/><draw:equation draw:name="f8" draw:formula="0 * ?f5 / 955585"/><draw:equation draw:name="f9" draw:formula="0 * ?f4 / 158565"/><draw:equation draw:name="f10" draw:formula="876303 * ?f5 / 955585"/><draw:equation draw:name="f11" draw:formula="955585 * ?f5 / 955585"/><draw:equation draw:name="f12" draw:formula="79283 * ?f4 / 158565"/><draw:equation draw:name="f13" draw:formula="158565 * ?f4 / 158565"/><draw:equation draw:name="f14" draw:formula="79283 * ?f5 / 95558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24165in" svg:y="5.29821in" svg:width="1.0883in" svg:height="0.16001in" draw:id="id19" draw:style-name="a44"><svg:title/><svg:desc/><text:p text:style-name="a43" text:class-names="" text:cond-style-name=""><text:span text:style-name="a42" text:class-names="">Neuropsicología</text:span></text:p><draw:enhanced-geometry draw:type="non-primitive" svg:viewBox="0 0 995143 146316" draw:enhanced-path="M 0 0 L 921985 0 995143 73158 921985 146316 0 146316 73158 73158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143"/><draw:equation draw:name="f7" draw:formula="?f4 / 146316"/><draw:equation draw:name="f8" draw:formula="0 * ?f5 / 995143"/><draw:equation draw:name="f9" draw:formula="0 * ?f4 / 146316"/><draw:equation draw:name="f10" draw:formula="921985 * ?f5 / 995143"/><draw:equation draw:name="f11" draw:formula="995143 * ?f5 / 995143"/><draw:equation draw:name="f12" draw:formula="73158 * ?f4 / 146316"/><draw:equation draw:name="f13" draw:formula="146316 * ?f4 / 146316"/><draw:equation draw:name="f14" draw:formula="73158 * ?f5 / 99514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24556in" svg:y="5.4972in" svg:width="1.04528in" svg:height="0.17881in" draw:id="id20" draw:style-name="a47"><svg:title/><svg:desc/><text:p text:style-name="a46" text:class-names="" text:cond-style-name=""><text:span text:style-name="a45" text:class-names="">Logopedia</text:span></text:p><draw:enhanced-geometry draw:type="non-primitive" svg:viewBox="0 0 955800 163508" draw:enhanced-path="M 0 0 L 874046 0 955800 81754 874046 163508 0 163508 81754 81754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800"/><draw:equation draw:name="f7" draw:formula="?f4 / 163508"/><draw:equation draw:name="f8" draw:formula="0 * ?f5 / 955800"/><draw:equation draw:name="f9" draw:formula="0 * ?f4 / 163508"/><draw:equation draw:name="f10" draw:formula="874046 * ?f5 / 955800"/><draw:equation draw:name="f11" draw:formula="955800 * ?f5 / 955800"/><draw:equation draw:name="f12" draw:formula="81754 * ?f4 / 163508"/><draw:equation draw:name="f13" draw:formula="163508 * ?f4 / 163508"/><draw:equation draw:name="f14" draw:formula="81754 * ?f5 / 9558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25498in" svg:y="5.72218in" svg:width="1.07969in" svg:height="0.27936in" draw:id="id21" draw:style-name="a50"><svg:title/><svg:desc/><text:p text:style-name="a49" text:class-names="" text:cond-style-name=""><text:span text:style-name="a48" text:class-names="">Terapia Ocupacional</text:span></text:p><draw:enhanced-geometry draw:type="non-primitive" svg:viewBox="0 0 987268 255444" draw:enhanced-path="M 0 0 L 859546 0 987268 127722 859546 255444 0 255444 127722 127722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268"/><draw:equation draw:name="f7" draw:formula="?f4 / 255444"/><draw:equation draw:name="f8" draw:formula="0 * ?f5 / 987268"/><draw:equation draw:name="f9" draw:formula="0 * ?f4 / 255444"/><draw:equation draw:name="f10" draw:formula="859546 * ?f5 / 987268"/><draw:equation draw:name="f11" draw:formula="987268 * ?f5 / 987268"/><draw:equation draw:name="f12" draw:formula="127722 * ?f4 / 255444"/><draw:equation draw:name="f13" draw:formula="255444 * ?f4 / 255444"/><draw:equation draw:name="f14" draw:formula="127722 * ?f5 / 987268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27549in" svg:y="6.06209in" svg:width="1.07611in" svg:height="0.29033in" draw:id="id22" draw:style-name="a53"><svg:title/><svg:desc/><text:p text:style-name="a52" text:class-names="" text:cond-style-name=""><text:span text:style-name="a51" text:class-names="">Transporte Adaptado</text:span></text:p><draw:enhanced-geometry draw:type="non-primitive" svg:viewBox="0 0 983993 265478" draw:enhanced-path="M 0 0 L 851254 0 983993 132739 851254 265478 0 265478 132739 132739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993"/><draw:equation draw:name="f7" draw:formula="?f4 / 265478"/><draw:equation draw:name="f8" draw:formula="0 * ?f5 / 983993"/><draw:equation draw:name="f9" draw:formula="0 * ?f4 / 265478"/><draw:equation draw:name="f10" draw:formula="851254 * ?f5 / 983993"/><draw:equation draw:name="f11" draw:formula="983993 * ?f5 / 983993"/><draw:equation draw:name="f12" draw:formula="132739 * ?f4 / 265478"/><draw:equation draw:name="f13" draw:formula="265478 * ?f4 / 265478"/><draw:equation draw:name="f14" draw:formula="132739 * ?f5 / 98399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27725in" svg:y="6.40796in" svg:width="1.07555in" svg:height="0.20854in" draw:id="id23" draw:style-name="a59"><svg:title/><svg:desc/><text:p text:style-name="a58" text:class-names="" text:cond-style-name=""><text:span text:style-name="a54" text:class-names="">Auxiliar</text:span><text:span text:style-name="a55" text:class-names=""><text:s text:c="1"/></text:span><text:span text:style-name="a56" text:class-names="">Limpieza</text:span><text:span text:style-name="a57" text:class-names=""/></text:p><draw:enhanced-geometry draw:type="non-primitive" svg:viewBox="0 0 983483 190689" draw:enhanced-path="M 0 0 L 888139 0 983483 95345 888139 190689 0 190689 95345 95345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483"/><draw:equation draw:name="f7" draw:formula="?f4 / 190689"/><draw:equation draw:name="f8" draw:formula="0 * ?f5 / 983483"/><draw:equation draw:name="f9" draw:formula="0 * ?f4 / 190689"/><draw:equation draw:name="f10" draw:formula="888139 * ?f5 / 983483"/><draw:equation draw:name="f11" draw:formula="983483 * ?f5 / 983483"/><draw:equation draw:name="f12" draw:formula="95345 * ?f4 / 190689"/><draw:equation draw:name="f13" draw:formula="190689 * ?f4 / 190689"/><draw:equation draw:name="f14" draw:formula="95345 * ?f5 / 9834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25026in" svg:y="6.65882in" svg:width="1.15066in" svg:height="0.17072in" draw:id="id24" draw:style-name="a63"><svg:title/><svg:desc/><text:p text:style-name="a62" text:class-names="" text:cond-style-name=""><text:span text:style-name="a60" text:class-names="">Administración</text:span><text:span text:style-name="a61" text:class-names=""/></text:p><draw:enhanced-geometry draw:type="non-primitive" svg:viewBox="0 0 1052166 156109" draw:enhanced-path="M 0 0 L 974112 0 1052166 78055 974112 156109 0 156109 78055 78055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66"/><draw:equation draw:name="f7" draw:formula="?f4 / 156109"/><draw:equation draw:name="f8" draw:formula="0 * ?f5 / 1052166"/><draw:equation draw:name="f9" draw:formula="0 * ?f4 / 156109"/><draw:equation draw:name="f10" draw:formula="974112 * ?f5 / 1052166"/><draw:equation draw:name="f11" draw:formula="1052166 * ?f5 / 1052166"/><draw:equation draw:name="f12" draw:formula="78055 * ?f4 / 156109"/><draw:equation draw:name="f13" draw:formula="156109 * ?f4 / 156109"/><draw:equation draw:name="f14" draw:formula="78055 * ?f5 / 1052166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51226in" svg:y="4.10215in" svg:width="1.85442in" svg:height="0.39947in" draw:id="id25" draw:style-name="a69"><svg:title/><svg:desc/><text:p text:style-name="a65" text:class-names="" text:cond-style-name=""><text:span text:style-name="a64" text:class-names="">PROGRAMA DE CUIDANDO<text:s text:c="1"/></text:span></text:p><text:p text:style-name="a67" text:class-names="" text:cond-style-name=""><text:span text:style-name="a66" text:class-names="">AL CUIDADOR</text:span></text:p><draw:enhanced-geometry draw:type="non-primitive" svg:viewBox="0 0 1695685 365271" draw:enhanced-path="M 0 0 L 1513050 0 1695685 182636 1513050 365271 0 365271 182636 182636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685"/><draw:equation draw:name="f7" draw:formula="?f4 / 365271"/><draw:equation draw:name="f8" draw:formula="0 * ?f5 / 1695685"/><draw:equation draw:name="f9" draw:formula="0 * ?f4 / 365271"/><draw:equation draw:name="f10" draw:formula="1513050 * ?f5 / 1695685"/><draw:equation draw:name="f11" draw:formula="1695685 * ?f5 / 1695685"/><draw:equation draw:name="f12" draw:formula="182636 * ?f4 / 365271"/><draw:equation draw:name="f13" draw:formula="365271 * ?f4 / 365271"/><draw:equation draw:name="f14" draw:formula="182636 * ?f5 / 169568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27461in" svg:y="4.10602in" svg:width="1.38599in" svg:height="0.40127in" draw:id="id26" draw:style-name="a80"><svg:title/><svg:desc/><text:p text:style-name="a78" text:class-names="" text:cond-style-name=""><text:span text:style-name="a70" text:class-names="">PROGRAMA OCIO</text:span><text:span text:style-name="a71" text:class-names=""><text:s text:c="1"/></text:span><text:span text:style-name="a72" text:class-names="">Y</text:span><text:span text:style-name="a73" text:class-names=""><text:s text:c="1"/></text:span><text:span text:style-name="a74" text:class-names="">TEIMPO</text:span><text:span text:style-name="a75" text:class-names=""><text:s text:c="1"/></text:span><text:span text:style-name="a76" text:class-names="">LIBRE</text:span><text:span text:style-name="a77" text:class-names=""/></text:p><draw:enhanced-geometry draw:type="non-primitive" svg:viewBox="0 0 1267345 366922" draw:enhanced-path="M 0 0 L 1083884 0 1267345 183461 1083884 366922 0 366922 183461 183461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7345"/><draw:equation draw:name="f7" draw:formula="?f4 / 366922"/><draw:equation draw:name="f8" draw:formula="0 * ?f5 / 1267345"/><draw:equation draw:name="f9" draw:formula="0 * ?f4 / 366922"/><draw:equation draw:name="f10" draw:formula="1083884 * ?f5 / 1267345"/><draw:equation draw:name="f11" draw:formula="1267345 * ?f5 / 1267345"/><draw:equation draw:name="f12" draw:formula="183461 * ?f4 / 366922"/><draw:equation draw:name="f13" draw:formula="366922 * ?f4 / 366922"/><draw:equation draw:name="f14" draw:formula="183461 * ?f5 / 126734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58188in" svg:y="4.11761in" svg:width="1.45632in" svg:height="0.38336in" draw:id="id27" draw:style-name="a84"><svg:title/><svg:desc/><text:p text:style-name="a82" text:class-names="" text:cond-style-name=""><text:span text:style-name="a81" text:class-names="">PROGRAMA DEVOLUNTARIADO</text:span></text:p><draw:enhanced-geometry draw:type="non-primitive" svg:viewBox="0 0 1331662 350541" draw:enhanced-path="M 0 0 L 1156392 0 1331662 175271 1156392 350541 0 350541 175271 175271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1662"/><draw:equation draw:name="f7" draw:formula="?f4 / 350541"/><draw:equation draw:name="f8" draw:formula="0 * ?f5 / 1331662"/><draw:equation draw:name="f9" draw:formula="0 * ?f4 / 350541"/><draw:equation draw:name="f10" draw:formula="1156392 * ?f5 / 1331662"/><draw:equation draw:name="f11" draw:formula="1331662 * ?f5 / 1331662"/><draw:equation draw:name="f12" draw:formula="175271 * ?f4 / 350541"/><draw:equation draw:name="f13" draw:formula="350541 * ?f4 / 350541"/><draw:equation draw:name="f14" draw:formula="175271 * ?f5 / 1331662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5.94453in" svg:y="4.10141in" svg:width="1.40644in" svg:height="0.4086in" draw:id="id28" draw:style-name="a88"><svg:title/><svg:desc/><text:p text:style-name="a86" text:class-names="" text:cond-style-name=""><text:span text:style-name="a85" text:class-names="">PROGRAMA SENSIBILIZACIÓN</text:span></text:p><draw:enhanced-geometry draw:type="non-primitive" svg:viewBox="0 0 1286053 373623" draw:enhanced-path="M 0 0 L 1099242 0 1286053 186812 1099242 373623 0 373623 186812 186812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053"/><draw:equation draw:name="f7" draw:formula="?f4 / 373623"/><draw:equation draw:name="f8" draw:formula="0 * ?f5 / 1286053"/><draw:equation draw:name="f9" draw:formula="0 * ?f4 / 373623"/><draw:equation draw:name="f10" draw:formula="1099242 * ?f5 / 1286053"/><draw:equation draw:name="f11" draw:formula="1286053 * ?f5 / 1286053"/><draw:equation draw:name="f12" draw:formula="186812 * ?f4 / 373623"/><draw:equation draw:name="f13" draw:formula="373623 * ?f4 / 373623"/><draw:equation draw:name="f14" draw:formula="186812 * ?f5 / 128605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24861in" svg:y="4.11385in" svg:width="1.28735in" svg:height="0.40111in" draw:id="id29" draw:style-name="a92"><svg:title/><svg:desc/><text:p text:style-name="a90" text:class-names="" text:cond-style-name=""><text:span text:style-name="a89" text:class-names="">PROGRAMA DE FORMACIÓN</text:span></text:p><draw:enhanced-geometry draw:type="non-primitive" svg:viewBox="0 0 1177155 366773" draw:enhanced-path="M 0 0 L 993769 0 1177155 183387 993769 366773 0 366773 183387 183387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155"/><draw:equation draw:name="f7" draw:formula="?f4 / 366773"/><draw:equation draw:name="f8" draw:formula="0 * ?f5 / 1177155"/><draw:equation draw:name="f9" draw:formula="0 * ?f4 / 366773"/><draw:equation draw:name="f10" draw:formula="993769 * ?f5 / 1177155"/><draw:equation draw:name="f11" draw:formula="1177155 * ?f5 / 1177155"/><draw:equation draw:name="f12" draw:formula="183387 * ?f4 / 366773"/><draw:equation draw:name="f13" draw:formula="366773 * ?f4 / 366773"/><draw:equation draw:name="f14" draw:formula="183387 * ?f5 / 117715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50002in" svg:y="4.10113in" svg:width="1.89441in" svg:height="0.40332in" draw:id="id30" draw:style-name="a96"><svg:title/><svg:desc/><text:p text:style-name="a94" text:class-names="" text:cond-style-name=""><text:span text:style-name="a93" text:class-names="">PROFESIONALES EXTERNOS</text:span></text:p><draw:enhanced-geometry draw:type="non-primitive" svg:viewBox="0 0 1732244 368797" draw:enhanced-path="M 0 0 L 1547846 0 1732244 184399 1547846 368797 0 368797 184399 184399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2244"/><draw:equation draw:name="f7" draw:formula="?f4 / 368797"/><draw:equation draw:name="f8" draw:formula="0 * ?f5 / 1732244"/><draw:equation draw:name="f9" draw:formula="0 * ?f4 / 368797"/><draw:equation draw:name="f10" draw:formula="1547846 * ?f5 / 1732244"/><draw:equation draw:name="f11" draw:formula="1732244 * ?f5 / 1732244"/><draw:equation draw:name="f12" draw:formula="184399 * ?f4 / 368797"/><draw:equation draw:name="f13" draw:formula="368797 * ?f4 / 368797"/><draw:equation draw:name="f14" draw:formula="184399 * ?f5 / 1732244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62354in" svg:y="4.62429in" svg:width="1.44953in" svg:height="0.19335in" draw:id="id31" draw:style-name="a100"><svg:title/><svg:desc/><text:p text:style-name="a98" text:class-names="" text:cond-style-name=""><text:span text:style-name="a97" text:class-names="">Asesoría Laboral</text:span></text:p><draw:enhanced-geometry draw:type="non-primitive" svg:viewBox="0 0 1325450 176799" draw:enhanced-path="M 0 0 L 1237051 0 1325450 88400 1237051 176799 0 176799 88400 8840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450"/><draw:equation draw:name="f7" draw:formula="?f4 / 176799"/><draw:equation draw:name="f8" draw:formula="0 * ?f5 / 1325450"/><draw:equation draw:name="f9" draw:formula="0 * ?f4 / 176799"/><draw:equation draw:name="f10" draw:formula="1237051 * ?f5 / 1325450"/><draw:equation draw:name="f11" draw:formula="1325450 * ?f5 / 1325450"/><draw:equation draw:name="f12" draw:formula="88400 * ?f4 / 176799"/><draw:equation draw:name="f13" draw:formula="176799 * ?f4 / 176799"/><draw:equation draw:name="f14" draw:formula="88400 * ?f5 / 132545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5776in" svg:y="5.12906in" svg:width="1.53782in" svg:height="0.21693in" draw:id="id32" draw:style-name="a106"><svg:title/><svg:desc/><text:p text:style-name="a104" text:class-names="" text:cond-style-name=""><text:span text:style-name="a101" text:class-names="">Empresa<text:s text:c="1"/></text:span><text:span text:style-name="a102" text:class-names="">Prevencíon</text:span><text:span text:style-name="a103" text:class-names=""/></text:p><draw:enhanced-geometry draw:type="non-primitive" svg:viewBox="0 0 1406186 198365" draw:enhanced-path="M 0 0 L 1307004 0 1406186 99183 1307004 198365 0 198365 99183 9918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6186"/><draw:equation draw:name="f7" draw:formula="?f4 / 198365"/><draw:equation draw:name="f8" draw:formula="0 * ?f5 / 1406186"/><draw:equation draw:name="f9" draw:formula="0 * ?f4 / 198365"/><draw:equation draw:name="f10" draw:formula="1307004 * ?f5 / 1406186"/><draw:equation draw:name="f11" draw:formula="1406186 * ?f5 / 1406186"/><draw:equation draw:name="f12" draw:formula="99183 * ?f4 / 198365"/><draw:equation draw:name="f13" draw:formula="198365 * ?f4 / 198365"/><draw:equation draw:name="f14" draw:formula="99183 * ?f5 / 1406186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60358in" svg:y="5.39323in" svg:width="1.49181in" svg:height="0.19406in" draw:id="id33" draw:style-name="a110"><svg:title/><svg:desc/><text:p text:style-name="a108" text:class-names="" text:cond-style-name=""><text:span text:style-name="a107" text:class-names="">Mutua de Accidente</text:span></text:p><draw:enhanced-geometry draw:type="non-primitive" svg:viewBox="0 0 1364113 177444" draw:enhanced-path="M 0 0 L 1275391 0 1364113 88722 1275391 177444 0 177444 88722 88722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4113"/><draw:equation draw:name="f7" draw:formula="?f4 / 177444"/><draw:equation draw:name="f8" draw:formula="0 * ?f5 / 1364113"/><draw:equation draw:name="f9" draw:formula="0 * ?f4 / 177444"/><draw:equation draw:name="f10" draw:formula="1275391 * ?f5 / 1364113"/><draw:equation draw:name="f11" draw:formula="1364113 * ?f5 / 1364113"/><draw:equation draw:name="f12" draw:formula="88722 * ?f4 / 177444"/><draw:equation draw:name="f13" draw:formula="177444 * ?f4 / 177444"/><draw:equation draw:name="f14" draw:formula="88722 * ?f5 / 136411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59013in" svg:y="5.64761in" svg:width="1.51345in" svg:height="0.31219in" draw:id="id34" draw:style-name="a114"><svg:title/><svg:desc/><text:p text:style-name="a112" text:class-names="" text:cond-style-name=""><text:span text:style-name="a111" text:class-names="">Empresa Protección Datos</text:span></text:p><draw:enhanced-geometry draw:type="non-primitive" svg:viewBox="0 0 1383899 285470" draw:enhanced-path="M 0 0 L 1241164 0 1383899 142735 1241164 285470 0 285470 142735 142735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899"/><draw:equation draw:name="f7" draw:formula="?f4 / 285470"/><draw:equation draw:name="f8" draw:formula="0 * ?f5 / 1383899"/><draw:equation draw:name="f9" draw:formula="0 * ?f4 / 285470"/><draw:equation draw:name="f10" draw:formula="1241164 * ?f5 / 1383899"/><draw:equation draw:name="f11" draw:formula="1383899 * ?f5 / 1383899"/><draw:equation draw:name="f12" draw:formula="142735 * ?f4 / 285470"/><draw:equation draw:name="f13" draw:formula="285470 * ?f4 / 285470"/><draw:equation draw:name="f14" draw:formula="142735 * ?f5 / 1383899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56819in" svg:y="6.02998in" svg:width="1.56086in" svg:height="0.21168in" draw:id="id35" draw:style-name="a118"><svg:title/><svg:desc/><text:p text:style-name="a116" text:class-names="" text:cond-style-name=""><text:span text:style-name="a115" text:class-names="">Empresa Informatica</text:span></text:p><draw:enhanced-geometry draw:type="non-primitive" svg:viewBox="0 0 1427247 193564" draw:enhanced-path="M 0 0 L 1330465 0 1427247 96782 1330465 193564 0 193564 96782 96782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247"/><draw:equation draw:name="f7" draw:formula="?f4 / 193564"/><draw:equation draw:name="f8" draw:formula="0 * ?f5 / 1427247"/><draw:equation draw:name="f9" draw:formula="0 * ?f4 / 193564"/><draw:equation draw:name="f10" draw:formula="1330465 * ?f5 / 1427247"/><draw:equation draw:name="f11" draw:formula="1427247 * ?f5 / 1427247"/><draw:equation draw:name="f12" draw:formula="96782 * ?f4 / 193564"/><draw:equation draw:name="f13" draw:formula="193564 * ?f4 / 193564"/><draw:equation draw:name="f14" draw:formula="96782 * ?f5 / 142724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60952in" svg:y="4.87306in" svg:width="1.44076in" svg:height="0.18492in" draw:id="id36" draw:style-name="a122"><svg:title/><svg:desc/><text:p text:style-name="a120" text:class-names="" text:cond-style-name=""><text:span text:style-name="a119" text:class-names="">Asesoria Fiscal</text:span></text:p><draw:enhanced-geometry draw:type="non-primitive" svg:viewBox="0 0 1317429 169092" draw:enhanced-path="M 0 0 L 1232883 0 1317429 84546 1232883 169092 0 169092 84546 84546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7429"/><draw:equation draw:name="f7" draw:formula="?f4 / 169092"/><draw:equation draw:name="f8" draw:formula="0 * ?f5 / 1317429"/><draw:equation draw:name="f9" draw:formula="0 * ?f4 / 169092"/><draw:equation draw:name="f10" draw:formula="1232883 * ?f5 / 1317429"/><draw:equation draw:name="f11" draw:formula="1317429 * ?f5 / 1317429"/><draw:equation draw:name="f12" draw:formula="84546 * ?f4 / 169092"/><draw:equation draw:name="f13" draw:formula="169092 * ?f4 / 169092"/><draw:equation draw:name="f14" draw:formula="84546 * ?f5 / 1317429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inespaciado" style:display-name="Sin espaciado" style:family="paragraph">
      <style:text-properties style:font-name="Times New Roman" style:font-name-asian="Times New Roman" style:font-name-complex="Times New Roman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demarcadordeposición" style:display-name="Texto de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83" draw:style="linear" draw:angle="1800" draw:start-color="#c9b5e8" draw:end-color="#d9cbee" draw:start-intensity="100%" draw:end-intensity="100%"/>
    <draw:gradient draw:name="a13" draw:style="linear" draw:angle="1800" draw:start-color="#ffa2a1" draw:end-color="#ffbebd" draw:start-intensity="100%" draw:end-intensity="100%"/>
    <draw:gradient draw:name="a91" draw:style="linear" draw:angle="1800" draw:start-color="#ffbe86" draw:end-color="#ffd0aa" draw:start-intensity="100%" draw:end-intensity="100%"/>
    <draw:gradient draw:name="a79" draw:style="linear" draw:angle="1800" draw:start-color="#dafda7" draw:end-color="#e4fdc2" draw:start-intensity="100%" draw:end-intensity="100%"/>
    <draw:gradient draw:name="a22" draw:style="linear" draw:angle="1800" draw:start-color="#c9b5e8" draw:end-color="#d9cbee" draw:start-intensity="100%" draw:end-intensity="100%"/>
    <draw:gradient draw:name="a87" draw:style="linear" draw:angle="1800" draw:start-color="#9eeaff" draw:end-color="#bbefff" draw:start-intensity="100%" draw:end-intensity="100%"/>
    <draw:gradient draw:name="a18" draw:style="linear" draw:angle="1800" draw:start-color="#dafda7" draw:end-color="#e4fdc2" draw:start-intensity="100%" draw:end-intensity="100%"/>
    <draw:gradient draw:name="a95" draw:style="linear" draw:angle="1800" draw:start-color="#ffa2a1" draw:end-color="#ffbebd" draw:start-intensity="100%" draw:end-intensity="100%"/>
    <draw:gradient draw:name="a31" draw:style="linear" draw:angle="1800" draw:start-color="#ffbe86" draw:end-color="#ffd0aa" draw:start-intensity="100%" draw:end-intensity="100%"/>
    <draw:gradient draw:name="a27" draw:style="linear" draw:angle="1800" draw:start-color="#9eeaff" draw:end-color="#bbefff" draw:start-intensity="100%" draw:end-intensity="100%"/>
    <draw:gradient draw:name="a99" draw:style="linear" draw:angle="1800" draw:start-color="#dafda7" draw:end-color="#e4fdc2" draw:start-intensity="100%" draw:end-intensity="100%"/>
    <draw:gradient draw:name="a105" draw:style="linear" draw:angle="1800" draw:start-color="#c9b5e8" draw:end-color="#d9cbee" draw:start-intensity="100%" draw:end-intensity="100%"/>
    <draw:gradient draw:name="a113" draw:style="linear" draw:angle="1800" draw:start-color="#ffbe86" draw:end-color="#ffd0aa" draw:start-intensity="100%" draw:end-intensity="100%"/>
    <draw:gradient draw:name="a109" draw:style="linear" draw:angle="1800" draw:start-color="#9eeaff" draw:end-color="#bbefff" draw:start-intensity="100%" draw:end-intensity="100%"/>
    <draw:gradient draw:name="a121" draw:style="linear" draw:angle="1800" draw:start-color="#dafda7" draw:end-color="#e4fdc2" draw:start-intensity="100%" draw:end-intensity="100%"/>
    <draw:gradient draw:name="a117" draw:style="linear" draw:angle="1800" draw:start-color="#ffa2a1" draw:end-color="#ffbebd" draw:start-intensity="100%" draw:end-intensity="100%"/>
    <draw:gradient draw:name="a68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11.6944in" fo:page-height="8.2638in" style:print-orientation="landscape" fo:margin-top="0in" fo:margin-left="0.1944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dro Fuentes Quesada</meta:initial-creator>
    <dc:creator>Pedro Fuentes Quesada</dc:creator>
    <meta:creation-date>2025-08-21T13:02:00Z</meta:creation-date>
    <dc:date>2025-08-21T13:02:00Z</dc:date>
    <meta:print-date>2021-11-01T19:52:00Z</meta:print-date>
    <meta:template xlink:href="Normal.dotm" xlink:type="simple"/>
    <meta:editing-cycles>2</meta:editing-cycles>
    <meta:editing-duration>PT60S</meta:editing-duration>
    <meta:user-defined meta:name="LastSaved" meta:value-type="date">2021-11-01T00:00:00Z</meta:user-defined>
    <meta:document-statistic meta:page-count="1" meta:paragraph-count="1" meta:word-count="3" meta:character-count="20" meta:row-count="1" meta:non-whitespace-character-count="18"/>
  </office:meta>
</office:document-meta>
</file>