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924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8729in"/>
    </style:style>
    <style:style style:name="Table1.B" style:family="table-column">
      <style:table-column-properties style:column-width="3.2486in"/>
    </style:style>
    <style:style style:name="Table1.C" style:family="table-column">
      <style:table-column-properties style:column-width="2.070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333in" fo:keep-together="auto"/>
    </style:style>
    <style:style style:name="Table1.3" style:family="table-row">
      <style:table-row-properties style:min-row-height="0.2396in" fo:keep-together="auto"/>
    </style:style>
    <style:style style:name="Table1.4" style:family="table-row">
      <style:table-row-properties style:min-row-height="0.2563in" fo:keep-together="auto"/>
    </style:style>
    <style:style style:name="Table2" style:family="table">
      <style:table-properties style:width="7.1924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8729in"/>
    </style:style>
    <style:style style:name="Table2.B" style:family="table-column">
      <style:table-column-properties style:column-width="3.2486in"/>
    </style:style>
    <style:style style:name="Table2.C" style:family="table-column">
      <style:table-column-properties style:column-width="2.0708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333in" fo:keep-together="auto"/>
    </style:style>
    <style:style style:name="Table2.3" style:family="table-row">
      <style:table-row-properties style:min-row-height="0.2396in" fo:keep-together="auto"/>
    </style:style>
    <style:style style:name="Table2.4" style:family="table-row">
      <style:table-row-properties style:min-row-height="0.256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.0957in" fo:margin-right="0.048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043in" fo:margin-right="0.3547in" fo:margin-top="0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043in" fo:margin-right="0.348in" fo:margin-top="0.1957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071in" fo:margin-right="0.2925in" fo:margin-top="0.2799in" fo:margin-bottom="0in" loext:contextual-spacing="false" fo:line-height="9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091in" fo:margin-right="0.2953in" fo:margin-top="0.0807in" fo:margin-bottom="0in" loext:contextual-spacing="false" fo:line-height="9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043in" fo:margin-right="0.3484in" fo:margin-top="0.0846in" fo:margin-bottom="0in" loext:contextual-spacing="false" fo:line-height="95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6063in" fo:margin-right="0.3492in" fo:margin-top="0.0063in" fo:margin-bottom="0in" loext:contextual-spacing="false" fo:line-height="95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075in" fo:margin-right="0.3508in" fo:margin-top="0.0055in" fo:margin-bottom="0in" loext:contextual-spacing="false" fo:line-height="95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6055in" fo:margin-right="0.3516in" fo:margin-top="0.0028in" fo:margin-bottom="0in" loext:contextual-spacing="false" fo:line-height="95%" fo:text-align="justify" style:justify-single-word="false" fo:keep-together="auto" fo:orphans="0" fo:widows="0" fo:text-indent="-0.24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6043in" fo:margin-right="0.352in" fo:margin-top="0.0055in" fo:margin-bottom="0in" loext:contextual-spacing="false" fo:line-height="95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654in" fo:margin-right="0.3492in" fo:margin-top="0.002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043in" fo:margin-right="0.3528in" fo:margin-top="0.0055in" fo:margin-bottom="0in" loext:contextual-spacing="false" fo:line-height="94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6043in" fo:margin-right="0.3508in" fo:margin-top="0.0071in" fo:margin-bottom="0in" loext:contextual-spacing="false" fo:line-height="94%" fo:text-align="start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6043in" fo:margin-right="0.3508in" fo:margin-top="0in" fo:margin-bottom="0in" loext:contextual-spacing="false" fo:line-height="95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075in" fo:margin-right="0.3535in" fo:margin-top="0.0075in" fo:margin-bottom="0in" loext:contextual-spacing="false" fo:line-height="94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6083in" fo:margin-right="0.3484in" fo:margin-top="0.0071in" fo:margin-bottom="0in" loext:contextual-spacing="false" fo:line-height="95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6043in" fo:margin-right="0.3535in" fo:margin-top="0.002in" fo:margin-bottom="0in" loext:contextual-spacing="false" fo:line-height="96%" fo:text-align="start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654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1047in" fo:margin-right="0.1528in" fo:margin-top="0.1882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055in" fo:margin-right="0in" fo:margin-top="0.3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2"><text:span text:style-name="T1">ATEM </text:span></text:p>
          </table:table-cell>
          <table:table-cell table:style-name="Table1.A1" table:number-rows-spanned="4" office:value-type="string">
            <text:p text:style-name="P5"><text:span text:style-name="T2">POLÍTICA DEL SISTEMA INTEGRADO <text:s/>CALIDAD, SST Y MEDIO AMBIENTE</text:span></text:p>
          </table:table-cell>
          <table:table-cell table:style-name="Table1.A1" office:value-type="string">
            <text:p text:style-name="P6"><text:span text:style-name="T4">Código: </text:span><text:span text:style-name="T5">Política SIG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7"><text:span text:style-name="T4">Revisión: </text:span><text:span text:style-name="T5">1ª</text:span></text:p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8"><text:span text:style-name="T4">Fecha: </text:span><text:span text:style-name="T5">15/12/2021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8"><text:span text:style-name="T4">Página: </text:span><text:span text:style-name="T5">1 de 2</text:span></text:p>
          </table:table-cell>
        </table:table-row>
      </table:table>
      <text:p text:style-name="P1"/>
      <text:p text:style-name="P1"/>
      <text:p text:style-name="P9"><text:span text:style-name="T3">La Asociación Tinerfeña de Esclerosis Múltiple es una organización sin ánimo de lucro de iniciativa <text:s/>privada que nace en el año 1995 gracias a la voluntad de personas con Esclerosis Múltiple (PcEM) <text:s/>y a sus familiares que, conociendo la realidad y las necesidades de la enfermedad, deciden trabajar <text:s/>por el colectivo de personas afectadas de Esclerosis Múltiple (EM), otras enfermedades <text:s/>neurológicas, físicas, orgánicas y sus familiares. <text:s/></text:span></text:p>
      <text:p text:style-name="P10"><text:span text:style-name="T3">La Dirección entiende que, dada la naturaleza de las actividades que desarrolla, la calidad, la <text:s/>preocupación por el medio ambiente y la seguridad y salud en el trabajo, son valores esenciales para <text:s/>garantizar la credibilidad de la entidad y la confianza por parte de las personas con PcEM, <text:s/>proveedores y la sociedad en general. <text:s/></text:span></text:p>
      <text:p text:style-name="P11"><text:span text:style-name="T3">Por ello, la Dirección, ha decidido la implantación de un sistema integrado de calidad, medio <text:s/>ambiente y seguridad y salud en el trabajo, basados en las normas </text:span><text:span text:style-name="T2">ISO 9001:2015, ISO 14001:2015 e ISO 45001:2018, </text:span><text:span text:style-name="T3">como una decisión estratégica que debe permitir mejorar continuamente las <text:s/>actividades de nuestra organización a los cambios de nuestro entorno. </text:span></text:p>
      <text:p text:style-name="P12"><text:span text:style-name="T3">Con el propósito de alcanzar sus objetivos, la Dirección propone y establece las siguientes líneas de <text:s/>actuación: </text:span></text:p>
      <text:p text:style-name="P13"><text:span text:style-name="T6">✓ </text:span><text:span text:style-name="T3">Asegurar que los servicios prestados son fiables y </text:span><text:span text:style-name="T2">cumplen los requisitos establecidos </text:span><text:span text:style-name="T3">con <text:s/>las personas con PcEM, evitando cualquier no conformidad, queja o reclamación. Todo ello, <text:s/>a través de unos servicios capaces de cubrir e incluso superar sus expectativas, manteniendo <text:s/>para su obtención un máximo cuidado con el medio ambiente. </text:span></text:p>
      <text:p text:style-name="P14"><text:span text:style-name="T6">✓ </text:span><text:span text:style-name="T3">Lograr un proceso de </text:span><text:span text:style-name="T2">mejora continua </text:span><text:span text:style-name="T3">del Sistema Integrado de Gestión a través de un <text:s/>esfuerzo de grupo, poniendo énfasis en incrementar la competitividad en el mercado por <text:s/>medio de la mejora de la calidad y de la productividad, así como la gestión de los riesgos y <text:s/>oportunidades. </text:span></text:p>
      <text:p text:style-name="P15"><text:span text:style-name="T6">✓ </text:span><text:span text:style-name="T3">Desarrollar un Sistema de Gestión Ambiental, incluido en un Sistema de Gestión Integrado, <text:s/>que permita </text:span><text:span text:style-name="T2">identificar los aspectos ambientales </text:span><text:span text:style-name="T3">adversos mediante el establecimiento y <text:s/>cumplimiento de </text:span><text:span text:style-name="T2">objetivos y metas </text:span><text:span text:style-name="T3">que conduzcan a la mejora ambiental continua. </text:span></text:p>
      <text:p text:style-name="P16"><text:span text:style-name="T6">✓ </text:span><text:span text:style-name="T3">Facilitar una adecuada </text:span><text:span text:style-name="T2">formación y sensibilidad al personal</text:span><text:span text:style-name="T3">, que favorezca la prevención <text:s/>de los accidentes laborales, la consecución de los objetivos, desarrollo de la presente política <text:s/>y respeto al medio ambiente. </text:span></text:p>
      <text:p text:style-name="P17"><text:span text:style-name="T6">✓ </text:span><text:span text:style-name="T2">Implicar, motivar y comprometer al personal </text:span><text:span text:style-name="T3">con objeto de buscar su participación en la <text:s/>gestión, desarrollo y aplicación del sistema implantado para lograr los niveles de calidad <text:s/>requeridos por las personas con PcEM. </text:span></text:p>
      <text:p text:style-name="P18"><text:span text:style-name="T6">✓ </text:span><text:span text:style-name="T3">Cumplir con todos los </text:span><text:span text:style-name="T2">requisitos de las personas con PcEM</text:span><text:span text:style-name="T3">, así como con todos y cada <text:s/>uno de los </text:span><text:span text:style-name="T2">requisitos legales</text:span><text:span text:style-name="T3">, ambientales y reglamentarios que la organización suscriba. </text:span><text:span text:style-name="T6">✓ </text:span><text:span text:style-name="T3">Fomentar el </text:span><text:span text:style-name="T2">ahorro de consumibles</text:span><text:span text:style-name="T3">, </text:span><text:span text:style-name="T2">reducción </text:span><text:span text:style-name="T3">emisiones, así como la adecuada </text:span><text:span text:style-name="T2">gestión <text:s/></text:span></text:p>
      <text:p text:style-name="P19"><text:span text:style-name="T2">de los residuos </text:span><text:span text:style-name="T3">mediante el establecimiento de objetivos ambientales que serán revisados <text:s/>periódicamente. </text:span></text:p>
      <text:p text:style-name="P20"><text:span text:style-name="T6">✓ </text:span><text:span text:style-name="T3">Promover el </text:span><text:span text:style-name="T2">uso eficiente de los recursos </text:span><text:span text:style-name="T3">mediante el reciclaje, reutilización y <text:s/>recuperación. <text:s/></text:span></text:p>
      <text:p text:style-name="P22"><text:span text:style-name="T6">✓ </text:span><text:span text:style-name="T2">Compromiso </text:span><text:span text:style-name="T3">con la protección del medio ambiente, prevención de la contaminación, así <text:s/>como el uso sostenible del medio ambiente. </text:span></text:p>
      <text:p text:style-name="P23"><text:span text:style-name="T6">✓ </text:span><text:span text:style-name="T3">Cumplir con todos los </text:span><text:span text:style-name="T2">requisitos del cliente</text:span><text:span text:style-name="T3">, así como con todos y cada uno de los <text:s/></text:span><text:span text:style-name="T2">requisitos legales y otros requisitos en materia de seguridad y salud en el trabajo </text:span><text:span text:style-name="T3">que la <text:s/>organización suscriba, así como con otros requisitos de las partes interesadas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4" office:value-type="string">
            <text:p text:style-name="P2"><text:span text:style-name="T1">ATEM </text:span></text:p>
          </table:table-cell>
          <table:table-cell table:style-name="Table2.A1" table:number-rows-spanned="4" office:value-type="string">
            <text:p text:style-name="P5"><text:span text:style-name="T2">POLÍTICA DEL SISTEMA INTEGRADO <text:s/>CALIDAD, SST Y MEDIO AMBIENTE</text:span></text:p>
          </table:table-cell>
          <table:table-cell table:style-name="Table2.A1" office:value-type="string">
            <text:p text:style-name="P6"><text:span text:style-name="T4">Código: </text:span><text:span text:style-name="T5">Política SIG</text:span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7"><text:span text:style-name="T4">Revisión: </text:span><text:span text:style-name="T5">1ª</text:span></text:p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8"><text:span text:style-name="T4">Fecha: </text:span><text:span text:style-name="T5">15/12/2021</text:span></text:p>
          </table:table-cell>
        </table:table-row>
        <table:table-row table:style-name="Table2.4">
          <table:covered-table-cell/>
          <table:covered-table-cell/>
          <table:table-cell table:style-name="Table2.A1" office:value-type="string">
            <text:p text:style-name="P8"><text:span text:style-name="T4">Página: </text:span><text:span text:style-name="T5">2 de 2</text:span></text:p>
          </table:table-cell>
        </table:table-row>
      </table:table>
      <text:p text:style-name="P1"><text:soft-page-break/></text:p>
      <text:p text:style-name="P1"/>
      <text:p text:style-name="P21"><text:span text:style-name="T6">✓ </text:span><text:span text:style-name="T3">Recabar toda la información necesaria para llevar a cabo la correcta </text:span><text:span text:style-name="T2">investigación de los <text:s/>incidentes laborales </text:span><text:span text:style-name="T3">que pudiesen producirse, así como evaluar los riesgos que no se <text:s/>pueden evitar y garantizar la prevención de los daños y el deterioro de la salud. </text:span></text:p>
      <text:p text:style-name="P24"><text:span text:style-name="T6">✓ </text:span><text:span text:style-name="T3">Comprometidos en proporcionar condiciones de trabajo seguras y saludables para la <text:s/>prevención de lesiones y deterioro de la salud relacionados con el trabajo. </text:span></text:p>
      <text:p text:style-name="P25"><text:span text:style-name="T6">✓ </text:span><text:span text:style-name="T3">Comprometidos con la consulta y participación de los trabajadores. <text:s/></text:span></text:p>
      <text:p text:style-name="P26"><text:span text:style-name="T3">El marco para reflejar esta política integrada día a día, lo constituyen las actividades de revisión por la <text:s/>dirección, dentro de las cuales se controla y revisa esta política, además del establecimiento de los <text:s/>objetivos de calidad, ambientales y de seguridad y salud en el trabajo, así como el análisis del contexto <text:s/>de la organización y de sus partes interesadas. En este sentido, la dirección establece un sistema <text:s/>integrado de gestión que ha sido comunicado, entendido y aplicado por el personal de la organización y a las partes interesadas pertinentes. </text:span></text:p>
      <text:p text:style-name="P27"><text:span text:style-name="T3">Aprobada por: Presidencia de AT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929in" fo:margin-bottom="0.8465in" fo:margin-left="0.6835in" fo:margin-right="0.3902in" style:writing-mode="lr-tb" style:layout-grid-color="#c0c0c0" style:layout-grid-lines="262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31" meta:word-count="741" meta:character-count="4766" meta:non-whitespace-character-count="3995"/>
    <meta:generator>LibreOfficeDev/6.0.5.2$Linux_X86_64 LibreOffice_project/</meta:generator>
  </office:meta>
</office:document-meta>
</file>