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Symbol" svg:font-family="Symbo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fo:background-color="#DAF2D0"/>
    </style:style>
    <style:style style:name="ce5" style:family="table-cell" style:parent-style-name="Default" style:data-style-name="N0">
      <style:table-cell-properties style:vertical-align="middle"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justify"/>
      <style:text-properties style:font-name="Symbol" style:font-name-asian="Symbol" style:font-name-complex="Symbol" fo:font-size="10pt" style:font-size-asian="10pt" style:font-size-complex="10pt" style:font-family-generic="roman" style:font-charset="x-symbol"/>
    </style:style>
    <style:style style:name="ce10" style:family="table-cell" style:parent-style-name="Default" style:data-style-name="N0">
      <style:table-cell-properties fo:border="2pt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2pt solid #000000" style:vertical-align="middle"/>
      <style:text-properties style:font-name="Calibri" style:font-name-asian="Calibri" style:font-name-complex="Calibri"/>
    </style:style>
    <style:style style:name="ce12" style:family="table-cell" style:parent-style-name="Default" style:data-style-name="N0">
      <style:table-cell-properties fo:border="2pt solid #000000" style:vertical-align="middle" style:repeat-content="false"/>
      <style:paragraph-properties fo:text-align="justify"/>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Moneda" style:data-style-name="N34">
      <style:table-cell-properties fo:border="2pt solid #000000" style:vertical-align="middle" fo:wrap-option="wrap"/>
      <style:text-properties style:font-name="Calibri" style:font-name-asian="Calibri" style:font-name-complex="Calibri"/>
    </style:style>
    <style:style style:name="ce16" style:family="table-cell" style:parent-style-name="Default" style:data-style-name="N3">
      <style:table-cell-properties fo:border="2pt solid #000000" style:vertical-align="middle" fo:background-color="transparent" style:repeat-content="false"/>
      <style:paragraph-properties fo:text-align="center"/>
      <style:text-properties style:font-name="Calibri" style:font-name-asian="Calibri" style:font-name-complex="Calibri"/>
    </style:style>
    <style:style style:name="ce17" style:family="table-cell" style:parent-style-name="Default" style:data-style-name="N36">
      <style:table-cell-properties fo:border="2pt solid #000000" style:vertical-align="middle" fo:wrap-option="wrap"/>
      <style:text-properties style:font-name="Calibri" style:font-name-asian="Calibri" style:font-name-complex="Calibri"/>
    </style:style>
    <style:style style:name="ce18" style:family="table-cell" style:parent-style-name="Default" style:data-style-name="N0">
      <style:table-cell-properties fo:border="2pt solid #000000" style:vertical-align="middle" fo:background-color="#DAF2D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2pt solid #000000" style:vertical-align="middle" fo:wrap-option="wrap" fo:background-color="#DAF2D0"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2pt solid #000000" style:vertical-align="middle" fo:wrap-option="wrap"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0">
      <style:table-cell-properties fo:border="2pt solid #000000" style:vertical-align="middle" fo:wrap-option="wrap" fo:background-color="#DAF2D0"/>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34">
      <style:table-cell-properties style:vertical-align="automatic" style:repeat-content="false"/>
      <style:paragraph-properties fo:text-align="center"/>
    </style:style>
    <style:style style:name="ce24" style:family="table-cell" style:parent-style-name="Default" style:data-style-name="N0">
      <style:table-cell-properties fo:border="2pt solid #000000" style:vertical-align="middle" fo:wrap-option="wrap"/>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6" style:family="table-cell" style:parent-style-name="Moneda" style:data-style-name="N34">
      <style:table-cell-properties fo:border="2pt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fo:border="2pt solid #000000" style:vertical-align="middle"/>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9" style:family="table-cell" style:parent-style-name="Default" style:data-style-name="N36">
      <style:table-cell-properties fo:border="2pt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3">
      <style:table-cell-properties fo:border="2pt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16.4344047619048cm"/>
    </style:style>
    <style:style style:name="co3" style:family="table-column">
      <style:table-column-properties fo:break-before="auto" style:column-width="4.80785714285714cm"/>
    </style:style>
    <style:style style:name="co4" style:family="table-column">
      <style:table-column-properties fo:break-before="auto" style:column-width="5.26142857142857cm"/>
    </style:style>
    <style:style style:name="co5" style:family="table-column">
      <style:table-column-properties fo:break-before="auto" style:column-width="2.73654761904762cm"/>
    </style:style>
    <style:style style:name="co6" style:family="table-column">
      <style:table-column-properties fo:break-before="auto" style:column-width="2.29809523809524cm"/>
    </style:style>
    <style:style style:name="co7" style:family="table-column">
      <style:table-column-properties fo:break-before="auto" style:column-width="3.41690476190476cm"/>
    </style:style>
    <style:style style:name="co8" style:family="table-column">
      <style:table-column-properties fo:break-before="auto" style:column-width="12.8209523809524cm"/>
    </style:style>
    <style:style style:name="co9" style:family="table-column">
      <style:table-column-properties fo:break-before="auto" style:column-width="2.63071428571429cm"/>
    </style:style>
    <style:style style:name="co10" style:family="table-column">
      <style:table-column-properties fo:break-before="auto" style:column-width="3.85535714285714cm"/>
    </style:style>
    <style:style style:name="co11" style:family="table-column">
      <style:table-column-properties fo:break-before="auto" style:column-width="2.67607142857143cm"/>
    </style:style>
    <style:style style:name="ro1" style:family="table-row">
      <style:table-row-properties style:row-height="14.6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60.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70.15pt" style:use-optimal-row-height="false" fo:break-before="auto"/>
    </style:style>
    <style:style style:name="ro6" style:family="table-row">
      <style:table-row-properties style:row-height="113.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7pt" style:use-optimal-row-height="false" fo:break-before="auto"/>
    </style:style>
    <style:style style:name="ro9" style:family="table-row">
      <style:table-row-properties style:row-height="24.45pt" style:use-optimal-row-height="true" fo:break-before="auto"/>
    </style:style>
    <style:style style:name="ro10" style:family="table-row">
      <style:table-row-properties style:row-height="226.3pt" style:use-optimal-row-height="false" fo:break-before="auto"/>
    </style:style>
    <style:style style:name="ro11" style:family="table-row">
      <style:table-row-properties style:row-height="184.3pt" style:use-optimal-row-height="false" fo:break-before="auto"/>
    </style:style>
    <style:style style:name="ro12" style:family="table-row">
      <style:table-row-properties style:row-height="14.15pt" style:use-optimal-row-height="true" fo:break-before="auto"/>
    </style:style>
    <style:style style:name="ro13" style:family="table-row">
      <style:table-row-properties style:row-height="15.45pt" style:use-optimal-row-height="true" fo:break-before="auto"/>
    </style:style>
    <style:style style:name="ro14" style:family="table-row">
      <style:table-row-properties style:row-height="44.6pt" style:use-optimal-row-height="false" fo:break-before="auto"/>
    </style:style>
    <style:style style:name="ro15" style:family="table-row">
      <style:table-row-properties style:row-height="217.75pt" style:use-optimal-row-height="false" fo:break-before="auto"/>
    </style:style>
    <style:style style:name="ro16" style:family="table-row">
      <style:table-row-properties style:row-height="51.9pt" style:use-optimal-row-height="false" fo:break-before="auto"/>
    </style:style>
    <style:style style:name="ro17" style:family="table-row">
      <style:table-row-properties style:row-height="207pt" style:use-optimal-row-height="false" fo:break-before="auto"/>
    </style:style>
    <style:style style:name="ro18" style:family="table-row">
      <style:table-row-properties style:row-height="110.15pt" style:use-optimal-row-height="false" fo:break-before="auto"/>
    </style:style>
    <style:style style:name="ro19" style:family="table-row">
      <style:table-row-properties style:row-height="139.3pt" style:use-optimal-row-height="false" fo:break-before="auto"/>
    </style:style>
    <style:style style:name="ro20" style:family="table-row">
      <style:table-row-properties style:row-height="68.6pt" style:use-optimal-row-height="false" fo:break-before="auto"/>
    </style:style>
    <style:style style:name="ro21" style:family="table-row">
      <style:table-row-properties style:row-height="26.15pt" style:use-optimal-row-height="true" fo:break-before="auto"/>
    </style:style>
    <style:style style:name="ro22" style:family="table-row">
      <style:table-row-properties style:row-height="47.6pt" style:use-optimal-row-height="false" fo:break-before="auto"/>
    </style:style>
    <style:style style:name="ro23" style:family="table-row">
      <style:table-row-properties style:row-height="267pt" style:use-optimal-row-height="false" fo:break-before="auto"/>
    </style:style>
    <style:style style:name="ro24" style:family="table-row">
      <style:table-row-properties style:row-height="21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1"/>
        <table:table-column table:style-name="co3" table:default-cell-style-name="ce3"/>
        <table:table-column table:style-name="co4" table:default-cell-style-name="ce1"/>
        <table:table-column table:style-name="co5" table:default-cell-style-name="ce7"/>
        <table:table-column table:style-name="co6" table:number-columns-repeated="16379" table:default-cell-style-name="ce1"/>
        <table:table-row table:style-name="ro1">
          <table:table-cell table:style-name="ce2"/>
          <table:table-cell table:style-name="ce1"/>
          <table:table-cell table:style-name="ce3"/>
          <table:table-cell table:style-name="ce1"/>
          <table:table-cell table:style-name="ce8"/>
          <table:table-cell table:number-columns-repeated="16379" table:style-name="ce1"/>
        </table:table-row>
        <table:table-row table:style-name="ro2">
          <table:table-cell office:value-type="string" table:style-name="ce18">
            <text:p>PROYECTO</text:p>
          </table:table-cell>
          <table:table-cell office:value-type="string" table:style-name="ce18">
            <text:p>OBJETIVO</text:p>
          </table:table-cell>
          <table:table-cell office:value-type="string" table:style-name="ce18">
            <text:p>PERIODO EJECUCIÓN</text:p>
          </table:table-cell>
          <table:table-cell office:value-type="string" table:style-name="ce19">
            <text:p>ENTIDAD COFINANCIADORA</text:p>
          </table:table-cell>
          <table:table-cell office:value-type="string" table:style-name="ce21">
            <text:p>IMPORTE CONCEDIDO</text:p>
          </table:table-cell>
          <table:table-cell table:number-columns-repeated="233" table:style-name="ce5"/>
          <table:table-cell table:number-columns-repeated="16146" table:style-name="ce4"/>
        </table:table-row>
        <table:table-row table:style-name="ro3">
          <table:table-cell office:value-type="string" table:style-name="ce11">
            <text:p>ESCUELA DE LA VIDA EN ATEM 2025</text:p>
          </table:table-cell>
          <table:table-cell office:value-type="string" table:style-name="ce12">
            <text:p>Con el Proyecto “<text:span text:style-name="T2">ESCUELA DE LA VIDA EN ATEM 2025</text:span>” se pretende mejorar las condiciones y calidad de vida de las personas con Esclerosis Múltiple y otras Enfermedades Neurológicas, Enfermedades Físicas u Orgánicas y sus familiares/personas de su entorno, potenciando la atención integral a través de una doble vertiente, a saber: <text:s text:c="75"/>1-  A través de la creación de un espacio para la realización de talleres de carácter periódico, los cuales supongan el uso y disfrute de este tiempo con actividades, impartidas por profesionales/expertos en la materia, de tipo educativas, culturales, recreativas… gratificantes, saludables y que permitan la interacción entre las personas afectadas y el establecimiento y afianzamiento de redes de apoyo entre el colectivo… <text:s/>ofreciendo los medios adecuados para ello (transporte adaptado, materiales y herramientas, avituallamiento y material de protección y desinfección) y <text:s text:c="73"/>2-  A través de actividades y actos comunitarios cuya finalidad pretende de la visibilización del colectivo y la sensibilización de la población ante la Esclerosis Múltiple y otras Enfermedades Neurológicas, Enfermedades Físicas u Orgánicas.<text:s text:c="164"/></text:p>
          </table:table-cell>
          <table:table-cell office:value-type="string" table:style-name="ce13">
            <text:p>19-05-2025 al 31-12-2025</text:p>
          </table:table-cell>
          <table:table-cell office:value-type="string" table:style-name="ce13">
            <text:p>Fundación EMMASA</text:p>
          </table:table-cell>
          <table:table-cell office:value-type="currency" office:value="5000" table:style-name="ce15">
            <text:p><text:s/>5.000,00 €<text:s/></text:p>
          </table:table-cell>
          <table:table-cell table:number-columns-repeated="233" table:style-name="ce6"/>
          <table:table-cell table:number-columns-repeated="16146"/>
        </table:table-row>
        <table:table-row table:style-name="ro4">
          <table:table-cell office:value-type="string" table:style-name="ce11">
            <text:p>CUIDANDO A LA EM 2025</text:p>
          </table:table-cell>
          <table:table-cell office:value-type="string" table:style-name="ce10">
            <text:p>Mejorar/mantener la calidad de vida de las Personas con Esclerosis Múltiple u otras Enfermedades Neurológicas, Enfermedades Físicas u Orgánicas y la de sus familias y/o personas de su entorno<text:s/></text:p>
          </table:table-cell>
          <table:table-cell office:value-type="string" table:style-name="ce14">
            <text:p>AÑO 2025</text:p>
          </table:table-cell>
          <table:table-cell office:value-type="string" table:style-name="ce14">
            <text:p>FUNDACIÓN ONCE - COCEMFE LAS PALMAS<text:s/></text:p>
          </table:table-cell>
          <table:table-cell office:value-type="currency" office:value="7116.45" table:style-name="ce15">
            <text:p><text:s/>7.116,45 €<text:s/></text:p>
          </table:table-cell>
          <table:table-cell table:number-columns-repeated="233" table:style-name="ce6"/>
          <table:table-cell table:number-columns-repeated="16146"/>
        </table:table-row>
        <table:table-row table:style-name="ro5">
          <table:table-cell office:value-type="string" table:style-name="ce11">
            <text:p>EM SOCIAL 2025</text:p>
          </table:table-cell>
          <table:table-cell office:value-type="string" table:style-name="ce10">
            <text:p><text:s text:c="2"/>- Atender y apoyar, en la respuesta y cobertura de necesidades (información, asesoramiento y orientación) a las personas demandantes.</text:p>
            <text:p><text:s text:c="2"/>- Prestar el Servicio de Información, Valoración y Orientación, desde el área de Trabajo Social, a las personas demandantes.<text:s/></text:p>
            <text:p><text:s text:c="2"/>- Prestar tratamiento rehabilitador enfocado en la fisioterapia, a aquellas personas demandantes.<text:s/></text:p>
            <text:p><text:s text:c="2"/>- Prestar tratamiento rehabilitador enfocado en la psicología-neuropsicología a aquellas personas demandantes.</text:p>
            <text:p><text:s text:c="2"/>- Prestar tratamiento rehabilitador enfocado en la logopedia a aquellas personas demandantes.</text:p>
            <text:p><text:s text:c="2"/>- Favorecer la movilidad y traslados a los servicios y actividades por medio del Transporte Adaptado</text:p>
            <text:p><text:s text:c="2"/>- Promover y apoyar la gestión administrativa ATEM: control de pagos y cobros, agenda, contacto con proveedores, etc.</text:p>
            <text:p><text:s text:c="2"/>- Apoyar en la realizar y desarrollo de los programas de ATEM.<text:s/></text:p>
            <text:p><text:s text:c="86"/></text:p>
          </table:table-cell>
          <table:table-cell office:value-type="string" table:style-name="ce14">
            <text:p>AÑO 2025</text:p>
          </table:table-cell>
          <table:table-cell office:value-type="string" table:style-name="ce14">
            <text:p>IASS</text:p>
          </table:table-cell>
          <table:table-cell office:value-type="currency" office:value="69000" table:style-name="ce17">
            <text:p><text:s/>69.000,00 €<text:s/></text:p>
          </table:table-cell>
          <table:table-cell table:number-columns-repeated="16379" table:style-name="ce1"/>
        </table:table-row>
        <table:table-row table:style-name="ro6">
          <table:table-cell office:value-type="string" table:style-name="ce11">
            <text:p>CRUZANDO FRONTERAS 20225</text:p>
          </table:table-cell>
          <table:table-cell office:value-type="string" table:style-name="ce10">
            <text:p>1. Favorecer la atención integral del colectivo, apoyando en el desarrollo de los diversos programas de ATEM.</text:p>
            <text:p>2. Favorecer la movilidad y traslados a los servicios y actividades por medio del Transporte Adaptado.<text:s/></text:p>
            <text:p>3. Mantener en condiciones óptimas de uso e higiene acorde a las necesidades actuales el Vehículo Adaptado.<text:s/></text:p>
            <text:p>4. Desarrollar el programa de Ocio y Tiempo Libre.</text:p>
            <text:p>5. Desarrollar el programa de Sensibilización.<text:s/></text:p>
          </table:table-cell>
          <table:table-cell office:value-type="string" table:style-name="ce14">
            <text:p>AÑO 2025</text:p>
          </table:table-cell>
          <table:table-cell office:value-type="string" table:style-name="ce14">
            <text:p>AYTO. LA LAGUNA<text:s/></text:p>
          </table:table-cell>
          <table:table-cell office:value-type="currency" office:value="13436.86" table:style-name="ce15">
            <text:p><text:s/>13.436,86 €<text:s/></text:p>
          </table:table-cell>
          <table:table-cell table:number-columns-repeated="16379" table:style-name="ce1"/>
        </table:table-row>
        <table:table-row table:style-name="ro7">
          <table:table-cell office:value-type="string" table:style-name="ce11">
            <text:p><text:s/>VII EDICIÓN EMPATIZA CON EL EM<text:s/></text:p>
          </table:table-cell>
          <table:table-cell table:style-name="ce12"/>
          <table:table-cell office:value-type="string" table:style-name="ce14">
            <text:p>AÑO 2025</text:p>
          </table:table-cell>
          <table:table-cell office:value-type="string" table:style-name="ce14">
            <text:p>AEDEM<text:s/></text:p>
          </table:table-cell>
          <table:table-cell office:value-type="currency" office:value="1300" table:style-name="ce15">
            <text:p><text:s/>1.300,00 €<text:s/></text:p>
          </table:table-cell>
          <table:table-cell table:number-columns-repeated="16379" table:style-name="ce1"/>
        </table:table-row>
        <table:table-row table:style-name="ro8">
          <table:table-cell office:value-type="string" table:style-name="ce11">
            <text:p>HACIENDO VISIBLE LO INVISIBLE</text:p>
          </table:table-cell>
          <table:table-cell office:value-type="string" table:style-name="ce20">
            <text:p>Como objetivo general del proyecto se quiere mejorar y/o mantener la calidad de vida de las personas afectadas por Esclerosis Múltiple u otras Enfermedades Neurológicas, Enfermedades Físicas u Orgánicas y la atención a sus familiares/cuidadores.<text:s/></text:p>
            <text:p>Es por ello, que, para poder conseguir el objetivo inicial del proyecto, es necesario la adecuación de una serie de objetivos específicos:<text:s/></text:p>
            <text:p>-<text:tab/>Prevenir el deterioro y preservar la capacidad y autonomía personal a través del servicio de Fisioterapia.</text:p>
            <text:p>-<text:tab/>Prevenir el deterioro y preservar las capacidades de comunicación, deglución, etc., a través del servicio de Logopedia.<text:s/></text:p>
            <text:p>-<text:tab/>Prevenir el deterioro cognitivo a través de la estimulación cognitiva a través del servicio de Psicología Clínica – Neuropsicología.<text:s/></text:p>
            <text:p>-<text:tab/>Promover y apoyar la gestión administrativa ATEM: control de pagos y cobros, agenda, contacto con proveedores, etc.<text:s/></text:p>
            <text:p>-<text:tab/>Mantener en condiciones de higiene las instalaciones de la entidad a través del servicio de limpieza.<text:s/></text:p>
          </table:table-cell>
          <table:table-cell office:value-type="string" table:style-name="ce14">
            <text:p>AÑO 2025</text:p>
          </table:table-cell>
          <table:table-cell office:value-type="string" table:style-name="ce14">
            <text:p>CAIXA SUCURSAL<text:s/></text:p>
          </table:table-cell>
          <table:table-cell office:value-type="currency" office:value="2959" table:style-name="ce17">
            <text:p><text:s/>2.959,00 €<text:s/></text:p>
          </table:table-cell>
          <table:table-cell table:number-columns-repeated="16379" table:style-name="ce1"/>
        </table:table-row>
        <table:table-row table:style-name="ro9">
          <table:table-cell office:value-type="string" table:style-name="ce11">
            <text:p>GASTOS CORRIENTES 2025</text:p>
          </table:table-cell>
          <table:table-cell table:style-name="ce12"/>
          <table:table-cell office:value-type="string" table:style-name="ce14">
            <text:p>AÑO 2025</text:p>
          </table:table-cell>
          <table:table-cell office:value-type="string" table:style-name="ce14">
            <text:p>AYTO. SANTA CRUZ - ENTIDADES CIUDADANAS<text:s/></text:p>
          </table:table-cell>
          <table:table-cell office:value-type="currency" office:value="1800" table:style-name="ce15">
            <text:p><text:s/>1.800,00 €<text:s/></text:p>
          </table:table-cell>
          <table:table-cell table:number-columns-repeated="16379" table:style-name="ce1"/>
        </table:table-row>
        <table:table-row table:style-name="ro7">
          <table:table-cell office:value-type="string" table:style-name="ce11">
            <text:p>GASTOS CORRIENTES 2025</text:p>
          </table:table-cell>
          <table:table-cell table:style-name="ce12"/>
          <table:table-cell office:value-type="string" table:style-name="ce13">
            <text:p>AÑO 2025</text:p>
          </table:table-cell>
          <table:table-cell office:value-type="string" table:style-name="ce14">
            <text:p>CABILDO INSULAR DE TENERIFE<text:s/></text:p>
          </table:table-cell>
          <table:table-cell office:value-type="currency" office:value="1448.59" table:style-name="ce15">
            <text:p><text:s/>1.448,59 €<text:s/></text:p>
          </table:table-cell>
          <table:table-cell table:number-columns-repeated="16379" table:style-name="ce1"/>
        </table:table-row>
        <table:table-row table:style-name="ro9">
          <table:table-cell office:value-type="string" table:style-name="ce11">
            <text:p>GASTO FUNCIONAMIENTO 2023</text:p>
          </table:table-cell>
          <table:table-cell office:value-type="string" table:style-name="ce12">
            <text:p>Cubrir gastos del año 2023</text:p>
          </table:table-cell>
          <table:table-cell office:value-type="string" table:style-name="ce13">
            <text:p>AÑO 2023</text:p>
          </table:table-cell>
          <table:table-cell office:value-type="string" table:style-name="ce14">
            <text:p>AYTO. LA LAGUNA - ENTIDADES CIUDADANAS</text:p>
          </table:table-cell>
          <table:table-cell office:value-type="currency" office:value="784" table:style-name="ce15">
            <text:p><text:s/>784,00 €<text:s/></text:p>
          </table:table-cell>
          <table:table-cell table:number-columns-repeated="16379" table:style-name="ce1"/>
        </table:table-row>
        <table:table-row table:style-name="ro10">
          <table:table-cell office:value-type="string" table:style-name="ce11">
            <text:p>GASTO DE MANTENIMIENTO</text:p>
          </table:table-cell>
          <table:table-cell office:value-type="string" table:style-name="ce12">
            <text:p>Con el presente proyecto se quiere continuar con la mejora y/o mantenimiento de la calidad de vida de aquellas personas con Esclerosis Múltiple, otras Enfermedades Neurológicas, Enfermedades Físicas, enfermedades Orgánicas, familiar cercano y/o cuidador. <text:s text:c="174"/>Para poder conseguir el objetivo general del proyecto, es necesario contar con una serie de objetivos específicos relacionados con las actividades principales del proyecto. Es por ello, que específicamente se quiere conseguir: <text:s text:c="163"/>1. Mejorar la funcionalidad motora a través de una rehabilitación intensificada y de calidad. <text:s text:c="55"/>2. Ayudar al bienestar personal a través del crecimiento personal y conocimiento de uno mismo. <text:s text:c="42"/>3. Mejorar el acondicionamiento físico a través de un plan de entrenamiento adaptado a las necesidades de las personas usuarias. <text:s text:c="196"/>4. Ofrecer recursos personalizados complementarios a un tratamiento rehabilitador. <text:s text:c="72"/>5. Facilitar las relaciones sociales e interpersonal a través de la ocupación del ocio y tiempo libre. <text:s text:c="43"/>6. Sensibilizar a la población sobre las necesidades y demandas del colectivo. <text:s text:c="74"/>7. Atención de las necesidades de cada una de las personas beneficiarias del proyecto. <text:s text:c="62"/>8. Coordinar al equipo técnico y genera una red de apoyo y trabajo colaborativo<text:s text:c="17"/></text:p>
          </table:table-cell>
          <table:table-cell office:value-type="string" table:style-name="ce13">
            <text:p>AÑO 2025</text:p>
          </table:table-cell>
          <table:table-cell office:value-type="string" table:style-name="ce14">
            <text:p>CABILDO DE LA PALMA<text:s/></text:p>
          </table:table-cell>
          <table:table-cell office:value-type="currency" office:value="60000" table:style-name="ce15">
            <text:p><text:s/>60.000,00 €<text:s/></text:p>
          </table:table-cell>
          <table:table-cell table:number-columns-repeated="16379" table:style-name="ce1"/>
        </table:table-row>
        <table:table-row table:style-name="ro11">
          <table:table-cell office:value-type="string" table:style-name="ce11">
            <text:p>ATENCIÓN MULTIDISCIPLINAR 2025</text:p>
          </table:table-cell>
          <table:table-cell office:value-type="string" table:style-name="ce10">
            <text:p>Como objetivo general del proyecto se quiere mejorar y/o mantener la calidad de vida de las personas afectadas por Esclerosis Múltiple u otras Enfermedades Neurológicas, Enfermedades Físicas u Orgánicas y la atención a sus familiares/cuidadores.<text:s/></text:p>
            <text:p>Es por ello, que, para poder conseguir el objetivo inicial del proyecto, es necesario la adecuación de una serie de objetivos específicos:<text:s/></text:p>
            <text:p>- Prevenir el deterioro y preservar la capacidad y autonomía personal a través del servicio de Fisioterapia.</text:p>
            <text:p>- Prevenir el deterioro y preservar las capacidades de comunicación, deglución, etc., a través del servicio de Logopedia.<text:s/></text:p>
            <text:p>- Prevenir el deterioro cognitivo a través de la estimulación cognitiva a través del servicio de Psicología Clínica – Neuropsicología.<text:s/></text:p>
            <text:p>- <text:s/>Promover y apoyar la gestión administrativa ATEM: control de pagos y cobros, agenda, contacto con proveedores, etc.<text:s/></text:p>
            <text:p>- Mantener en condiciones de higiene las instalaciones de la entidad a través del servicio de limpieza.<text:s/></text:p>
          </table:table-cell>
          <table:table-cell office:value-type="string" table:style-name="ce16">
            <text:p>AÑO 2025</text:p>
          </table:table-cell>
          <table:table-cell office:value-type="string" table:style-name="ce14">
            <text:p>GOBIERNO DE CANARIAS SGT SANIDAD<text:s text:c="2"/></text:p>
          </table:table-cell>
          <table:table-cell office:value-type="currency" office:value="50000" table:style-name="ce15">
            <text:p><text:s/>50.000,00 €<text:s/></text:p>
          </table:table-cell>
          <table:table-cell table:number-columns-repeated="16379" table:style-name="ce2"/>
        </table:table-row>
        <table:table-row table:style-name="ro12">
          <table:table-cell table:style-name="ce2"/>
          <table:table-cell table:style-name="ce9"/>
          <table:table-cell table:style-name="ce3"/>
          <table:table-cell table:style-name="ce1"/>
          <table:table-cell table:style-name="ce7"/>
          <table:table-cell table:number-columns-repeated="16379" table:style-name="ce1"/>
        </table:table-row>
        <table:table-row table:number-rows-repeated="1048562" table:style-name="ro12">
          <table:table-cell table:number-columns-repeated="16384"/>
        </table:table-row>
      </table:table>
      <table:table table:name="Hoja2"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2"/>
        <table:table-column table:style-name="co6" table:number-columns-repeated="16379" table:default-cell-style-name="ce1"/>
        <table:table-row table:style-name="ro13">
          <table:table-cell office:value-type="string" table:number-columns-spanned="5" table:number-rows-spanned="1" table:style-name="ce31">
            <text:p>AYUDAS Y SUBVENCONES PERIODO 2025</text:p>
          </table:table-cell>
          <table:covered-table-cell table:number-columns-repeated="4"/>
          <table:table-cell table:number-columns-repeated="16379"/>
        </table:table-row>
        <table:table-row table:style-name="ro1">
          <table:table-cell table:number-columns-repeated="4" table:style-name="ce1"/>
          <table:table-cell table:style-name="ce22"/>
          <table:table-cell table:number-columns-repeated="16379"/>
        </table:table-row>
        <table:table-row table:style-name="ro14">
          <table:table-cell office:value-type="string" table:style-name="ce18">
            <text:p>PROYECTO</text:p>
          </table:table-cell>
          <table:table-cell office:value-type="string" table:style-name="ce18">
            <text:p>OBJETIVO</text:p>
          </table:table-cell>
          <table:table-cell office:value-type="string" table:style-name="ce19">
            <text:p>PERIODO EJECUCIÓN</text:p>
          </table:table-cell>
          <table:table-cell office:value-type="string" table:style-name="ce19">
            <text:p>ENTIDAD COFINANCIADORA</text:p>
          </table:table-cell>
          <table:table-cell office:value-type="string" table:style-name="ce19">
            <text:p>IMPORTE CONCEDIDO</text:p>
          </table:table-cell>
          <table:table-cell table:number-columns-repeated="16379"/>
        </table:table-row>
        <table:table-row table:style-name="ro15">
          <table:table-cell office:value-type="string" table:style-name="ce24">
            <text:p>ESCUELA DE LA VIDA EN ATEM 2025</text:p>
          </table:table-cell>
          <table:table-cell office:value-type="string" table:style-name="ce12">
            <text:p>Con el Proyecto “<text:span text:style-name="T2">ESCUELA DE LA VIDA EN ATEM 2025</text:span>” se pretende mejorar las condiciones y calidad de vida de las personas con Esclerosis Múltiple y otras Enfermedades Neurológicas, Enfermedades Físicas u Orgánicas y sus familiares/personas de su entorno, potenciando la atención integral a través de una doble vertiente, a saber: <text:s text:c="110"/>1-  A través de la creación de un espacio para la realización de talleres de carácter periódico, los cuales supongan el uso y disfrute de este tiempo con actividades, impartidas por profesionales/expertos en la materia, de tipo educativas, culturales, recreativas… gratificantes, saludables y que permitan la interacción entre las personas afectadas y el establecimiento y afianzamiento de redes de apoyo entre el colectivo… <text:s/>ofreciendo los medios adecuados para ello (transporte adaptado, materiales y herramientas, avituallamiento y material de protección y desinfección) y <text:s text:c="150"/>2-  A través de actividades y actos comunitarios cuya finalidad pretende de la visibilización del colectivo y la sensibilización de la población ante la Esclerosis Múltiple y otras Enfermedades Neurológicas, Enfermedades Físicas u Orgánicas.<text:s text:c="164"/></text:p>
          </table:table-cell>
          <table:table-cell office:value-type="string" table:style-name="ce28">
            <text:p>19-05-2025 al 31-12-2025</text:p>
          </table:table-cell>
          <table:table-cell office:value-type="string" table:style-name="ce25">
            <text:p>Fundación EMMASA</text:p>
          </table:table-cell>
          <table:table-cell office:value-type="currency" office:value="5000" table:style-name="ce26">
            <text:p><text:s/>5.000,00 €<text:s/></text:p>
          </table:table-cell>
          <table:table-cell table:number-columns-repeated="16379"/>
        </table:table-row>
        <table:table-row table:style-name="ro16">
          <table:table-cell office:value-type="string" table:style-name="ce24">
            <text:p>CUIDANDO A LA EM 2025</text:p>
          </table:table-cell>
          <table:table-cell office:value-type="string" table:style-name="ce10">
            <text:p>Mejorar/mantener la calidad de vida de las Personas con Esclerosis Múltiple u otras Enfermedades Neurológicas, Enfermedades Físicas u Orgánicas y la de sus familias y/o personas de su entorno<text:s/></text:p>
          </table:table-cell>
          <table:table-cell office:value-type="string" table:style-name="ce28">
            <text:p>AÑO 2025</text:p>
          </table:table-cell>
          <table:table-cell office:value-type="string" table:style-name="ce28">
            <text:p>FUNDACIÓN ONCE - COCEMFE LAS PALMAS<text:s/></text:p>
          </table:table-cell>
          <table:table-cell office:value-type="currency" office:value="7116.45" table:style-name="ce26">
            <text:p><text:s/>7.116,45 €<text:s/></text:p>
          </table:table-cell>
          <table:table-cell table:number-columns-repeated="16379"/>
        </table:table-row>
        <table:table-row table:style-name="ro17">
          <table:table-cell office:value-type="string" table:style-name="ce27">
            <text:p>EM SOCIAL 2025</text:p>
          </table:table-cell>
          <table:table-cell office:value-type="string" table:style-name="ce10">
            <text:p><text:s text:c="2"/>- Atender y apoyar, en la respuesta y cobertura de necesidades (información, asesoramiento y orientación) a las personas demandantes.</text:p>
            <text:p><text:s text:c="2"/>- Prestar el Servicio de Información, Valoración y Orientación, desde el área de Trabajo Social, a las personas demandantes.<text:s/></text:p>
            <text:p><text:s text:c="2"/>- Prestar tratamiento rehabilitador enfocado en la fisioterapia, a aquellas personas demandantes.<text:s/></text:p>
            <text:p><text:s text:c="2"/>- Prestar tratamiento rehabilitador enfocado en la psicología-neuropsicología a aquellas personas demandantes.</text:p>
            <text:p><text:s text:c="2"/>- Prestar tratamiento rehabilitador enfocado en la logopedia a aquellas personas demandantes.</text:p>
            <text:p><text:s text:c="2"/>- Favorecer la movilidad y traslados a los servicios y actividades por medio del Transporte Adaptado</text:p>
            <text:p><text:s text:c="2"/>- Promover y apoyar la gestión administrativa ATEM: control de pagos y cobros, agenda, contacto con proveedores, etc.</text:p>
            <text:p><text:s text:c="2"/>- Apoyar en la realizar y desarrollo de los programas de ATEM.<text:s/></text:p>
            <text:p><text:s text:c="86"/></text:p>
          </table:table-cell>
          <table:table-cell office:value-type="string" table:style-name="ce28">
            <text:p>AÑO 2025</text:p>
          </table:table-cell>
          <table:table-cell office:value-type="string" table:style-name="ce28">
            <text:p>IASS</text:p>
          </table:table-cell>
          <table:table-cell office:value-type="currency" office:value="69000" table:style-name="ce29">
            <text:p><text:s/>69.000,00 €<text:s/></text:p>
          </table:table-cell>
          <table:table-cell table:number-columns-repeated="16379"/>
        </table:table-row>
        <table:table-row table:style-name="ro18">
          <table:table-cell office:value-type="string" table:style-name="ce24">
            <text:p>CRUZANDO FRONTERAS 20225</text:p>
          </table:table-cell>
          <table:table-cell office:value-type="string" table:style-name="ce10">
            <text:p>1. Favorecer la atención integral del colectivo, apoyando en el desarrollo de los diversos programas de ATEM.</text:p>
            <text:p>2. Favorecer la movilidad y traslados a los servicios y actividades por medio del Transporte Adaptado.<text:s/></text:p>
            <text:p>3. Mantener en condiciones óptimas de uso e higiene acorde a las necesidades actuales el Vehículo Adaptado.<text:s/></text:p>
            <text:p>4. Desarrollar el programa de Ocio y Tiempo Libre.</text:p>
            <text:p>5. Desarrollar el programa de Sensibilización.<text:s/></text:p>
          </table:table-cell>
          <table:table-cell office:value-type="string" table:style-name="ce28">
            <text:p>AÑO 2025</text:p>
          </table:table-cell>
          <table:table-cell office:value-type="string" table:style-name="ce28">
            <text:p>AYTO. LA LAGUNA<text:s/></text:p>
          </table:table-cell>
          <table:table-cell office:value-type="currency" office:value="13436.86" table:style-name="ce26">
            <text:p><text:s/>13.436,86 €<text:s/></text:p>
          </table:table-cell>
          <table:table-cell table:number-columns-repeated="16379"/>
        </table:table-row>
        <table:table-row table:style-name="ro19">
          <table:table-cell office:value-type="string" table:style-name="ce24">
            <text:p><text:s/>VII EDICIÓN EMPATIZA CON EL EM<text:s/></text:p>
          </table:table-cell>
          <table:table-cell office:value-type="string" table:style-name="ce10">
            <text:p>El objetivo principal del presente Proyecto es promover y facilitar el conocimiento/herramientas de<text:s/></text:p>
            <text:p>la Esclerosis Múltiple y otras enfermedades neurológicas, físicas u orgánicas por medio de<text:s/></text:p>
            <text:p>intercambio de información y experiencias entre profesionales de diferentes áreas, personas<text:s/></text:p>
            <text:p>afectadas, cuidadores y entorno, generando así un ambiente adecuado que permita la adquisición<text:s/></text:p>
            <text:p>de herramientas de afrontamiento y comunicación efectivas entorno a la/s enfermedades.<text:s/></text:p>
          </table:table-cell>
          <table:table-cell office:value-type="string" table:style-name="ce28">
            <text:p>AÑO 2025</text:p>
          </table:table-cell>
          <table:table-cell office:value-type="string" table:style-name="ce28">
            <text:p>AEDEM<text:s/></text:p>
          </table:table-cell>
          <table:table-cell office:value-type="currency" office:value="1300" table:style-name="ce26">
            <text:p><text:s/>1.300,00 €<text:s/></text:p>
          </table:table-cell>
          <table:table-cell table:number-columns-repeated="16379"/>
        </table:table-row>
        <table:table-row table:style-name="ro20">
          <table:table-cell office:value-type="string" table:style-name="ce24">
            <text:p>HACIENDO VISIBLE LO INVISIBLE</text:p>
          </table:table-cell>
          <table:table-cell office:value-type="string" table:style-name="ce12">
            <text:p>Desarrollar una página web moderna, accesible y adaptable a distintos dispositivos para mejorar la comunicación con pacientes, familiares, profesionales de la salud y población en general.</text:p>
          </table:table-cell>
          <table:table-cell office:value-type="string" table:style-name="ce28">
            <text:p>AÑO 2025</text:p>
          </table:table-cell>
          <table:table-cell office:value-type="string" table:style-name="ce28">
            <text:p>CAIXA SUCURSAL<text:s/></text:p>
          </table:table-cell>
          <table:table-cell office:value-type="currency" office:value="2959" table:style-name="ce29">
            <text:p><text:s/>2.959,00 €<text:s/></text:p>
          </table:table-cell>
          <table:table-cell table:number-columns-repeated="16379"/>
        </table:table-row>
        <table:table-row table:style-name="ro21">
          <table:table-cell office:value-type="string" table:style-name="ce24">
            <text:p>GASTOS CORRIENTES 2025</text:p>
          </table:table-cell>
          <table:table-cell office:value-type="string" table:style-name="ce12">
            <text:p>- Garantizar el cumplimiento de la Ley de Transparencia, facilitando el acceso a información<text:s/></text:p>
          </table:table-cell>
          <table:table-cell office:value-type="string" table:style-name="ce28">
            <text:p>AÑO 2025</text:p>
          </table:table-cell>
          <table:table-cell office:value-type="string" table:style-name="ce28">
            <text:p>AYTO. SANTA CRUZ - ENTIDADES CIUDADANAS<text:s/></text:p>
          </table:table-cell>
          <table:table-cell office:value-type="currency" office:value="1800" table:style-name="ce26">
            <text:p><text:s/>1.800,00 €<text:s/></text:p>
          </table:table-cell>
          <table:table-cell table:number-columns-repeated="16379"/>
        </table:table-row>
        <table:table-row table:style-name="ro21">
          <table:table-cell office:value-type="string" table:style-name="ce24">
            <text:p>GASTOS CORRIENTES 2025</text:p>
          </table:table-cell>
          <table:table-cell office:value-type="string" table:style-name="ce12">
            <text:p>Cubrir gastos del año 2025</text:p>
          </table:table-cell>
          <table:table-cell office:value-type="string" table:style-name="ce25">
            <text:p>AÑO 2025</text:p>
          </table:table-cell>
          <table:table-cell office:value-type="string" table:style-name="ce28">
            <text:p>CABILDO INSULAR DE TENERIFE<text:s/></text:p>
          </table:table-cell>
          <table:table-cell office:value-type="currency" office:value="1448.59" table:style-name="ce26">
            <text:p><text:s/>1.448,59 €<text:s/></text:p>
          </table:table-cell>
          <table:table-cell table:number-columns-repeated="16379"/>
        </table:table-row>
        <table:table-row table:style-name="ro22">
          <table:table-cell office:value-type="string" table:style-name="ce24">
            <text:p>GASTO FUNCIONAMIENTO 2023</text:p>
          </table:table-cell>
          <table:table-cell office:value-type="string" table:style-name="ce12">
            <text:p>Cubrir gastos del año 2023</text:p>
          </table:table-cell>
          <table:table-cell office:value-type="string" table:style-name="ce25">
            <text:p>AÑO 2023</text:p>
          </table:table-cell>
          <table:table-cell office:value-type="string" table:style-name="ce28">
            <text:p>AYTO. LA LAGUNA - ENTIDADES CIUDADANAS</text:p>
          </table:table-cell>
          <table:table-cell office:value-type="currency" office:value="784" table:style-name="ce26">
            <text:p><text:s/>784,00 €<text:s/></text:p>
          </table:table-cell>
          <table:table-cell table:number-columns-repeated="16379"/>
        </table:table-row>
        <table:table-row table:style-name="ro23">
          <table:table-cell office:value-type="string" table:style-name="ce24">
            <text:p>GASTO DE MANTENIMIENTO</text:p>
          </table:table-cell>
          <table:table-cell office:value-type="string" table:style-name="ce12">
            <text:p>Con el presente proyecto se quiere continuar con la mejora y/o mantenimiento de la calidad de vida de aquellas personas con Esclerosis Múltiple, otras Enfermedades Neurológicas, Enfermedades Físicas, enfermedades Orgánicas, familiar cercano y/o cuidador. <text:s text:c="174"/>Para poder conseguir el objetivo general del proyecto, es necesario contar con una serie de objetivos específicos relacionados con las actividades principales del proyecto. Es por ello, que específicamente se quiere conseguir: <text:s text:c="163"/>1. Mejorar la funcionalidad motora a través de una rehabilitación intensificada y de calidad. <text:s text:c="143"/>2. Ayudar al bienestar personal a través del crecimiento personal y conocimiento de uno mismo. <text:s text:c="152"/>3. Mejorar el acondicionamiento físico a través de un plan de entrenamiento adaptado a las necesidades de las personas usuarias. <text:s text:c="196"/>4. Ofrecer recursos personalizados complementarios a un tratamiento rehabilitador. <text:s text:c="72"/>5. Facilitar las relaciones sociales e interpersonal a través de la ocupación del ocio y tiempo libre. <text:s text:c="142"/>6. Sensibilizar a la población sobre las necesidades y demandas del colectivo. <text:s text:c="74"/>7. Atención de las necesidades de cada una de las personas beneficiarias del proyecto. <text:s text:c="160"/>8. Coordinar al equipo técnico y genera una red de apoyo y trabajo colaborativo<text:s text:c="17"/></text:p>
          </table:table-cell>
          <table:table-cell office:value-type="string" table:style-name="ce25">
            <text:p>AÑO 2025</text:p>
          </table:table-cell>
          <table:table-cell office:value-type="string" table:style-name="ce28">
            <text:p>CABILDO DE LA PALMA<text:s/></text:p>
          </table:table-cell>
          <table:table-cell office:value-type="currency" office:value="60000" table:style-name="ce26">
            <text:p><text:s/>60.000,00 €<text:s/></text:p>
          </table:table-cell>
          <table:table-cell table:number-columns-repeated="16379"/>
        </table:table-row>
        <table:table-row table:style-name="ro24">
          <table:table-cell office:value-type="string" table:style-name="ce24">
            <text:p>ATENCIÓN MULTIDISCIPLINAR 2025</text:p>
          </table:table-cell>
          <table:table-cell office:value-type="string" table:style-name="ce10">
            <text:p>Como objetivo general del proyecto se quiere mejorar y/o mantener la calidad de vida de las personas afectadas por Esclerosis Múltiple u otras Enfermedades Neurológicas, Enfermedades Físicas u Orgánicas y la atención a sus familiares/cuidadores.<text:s/></text:p>
            <text:p>Es por ello, que, para poder conseguir el objetivo inicial del proyecto, es necesario la adecuación de una serie de objetivos específicos:<text:s/></text:p>
            <text:p>- Prevenir el deterioro y preservar la capacidad y autonomía personal a través del servicio de Fisioterapia.</text:p>
            <text:p>- Prevenir el deterioro y preservar las capacidades de comunicación, deglución, etc., a través del servicio de Logopedia.<text:s/></text:p>
            <text:p>- Prevenir el deterioro cognitivo a través de la estimulación cognitiva a través del servicio de Psicología Clínica – Neuropsicología.<text:s/></text:p>
            <text:p>- <text:s/>Promover y apoyar la gestión administrativa ATEM: control de pagos y cobros, agenda, contacto con proveedores, etc.<text:s/></text:p>
            <text:p>- Mantener en condiciones de higiene las instalaciones de la entidad a través del servicio de limpieza.<text:s/></text:p>
          </table:table-cell>
          <table:table-cell office:value-type="string" table:style-name="ce30">
            <text:p>AÑO 2025</text:p>
          </table:table-cell>
          <table:table-cell office:value-type="string" table:style-name="ce28">
            <text:p>GOBIERNO DE CANARIAS SGT SANIDAD<text:s text:c="2"/></text:p>
          </table:table-cell>
          <table:table-cell office:value-type="currency" office:value="50000" table:style-name="ce26">
            <text:p><text:s/>50.000,00 €<text:s/></text:p>
          </table:table-cell>
          <table:table-cell table:number-columns-repeated="16379"/>
        </table:table-row>
        <table:table-row table:style-name="ro12">
          <table:table-cell table:number-columns-repeated="4" table:style-name="ce1"/>
          <table:table-cell table:style-name="ce23"/>
          <table:table-cell table:number-columns-repeated="16379"/>
        </table:table-row>
        <table:table-row table:number-rows-repeated="104856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Symbol" svg:font-family="Symbo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32</meta:generator>
    <meta:initial-creator>maria angeles gonzalez rodriguez</meta:initial-creator>
    <dc:creator>Ángeles González</dc:creator>
    <meta:creation-date>2026-01-02T22:23:34Z</meta:creation-date>
    <dc:date>2026-01-03T00:41:03Z</dc:date>
    <meta:print-date>2026-01-03T00:36:58Z</meta:print-date>
  </office:meta>
</office:document-meta>
</file>